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 style:list-style-name="L8">
      <style:paragraph-properties fo:text-align="justify" style:justify-single-word="false"/>
    </style:style>
    <style:style style:name="P26" style:family="paragraph" style:parent-style-name="Standard" style:master-page-name="">
      <style:paragraph-properties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/>
        <style:background-image/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2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text-align="center" style:justify-single-word="false" style:page-number="auto"/>
    </style:style>
    <style:style style:name="P31" style:family="paragraph" style:parent-style-name="Standard">
      <style:paragraph-properties fo:margin-top="0cm" fo:margin-bottom="0.101cm" fo:line-height="100%" fo:text-align="justify" style:justify-single-word="false" fo:orphans="0" fo:widows="0"/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7">
      <style:paragraph-properties fo:margin-top="0cm" fo:margin-bottom="0.101cm"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cm" fo:margin-bottom="0.101cm" fo:text-align="start" style:justify-single-word="false"/>
    </style:style>
    <style:style style:name="P34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.199cm" fo:text-align="justify" style:justify-single-word="false"/>
    </style:style>
    <style:style style:name="P43" style:family="paragraph" style:parent-style-name="Standard">
      <style:paragraph-properties fo:margin-top="0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8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101cm" fo:margin-bottom="0.199cm" fo:text-align="start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L11">
      <style:paragraph-properties fo:margin-left="0.7cm" fo:margin-right="0cm" fo:margin-top="0cm" fo:margin-bottom="0.199cm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</style:style>
    <style:style style:name="P49" style:family="paragraph" style:parent-style-name="Standard" style:list-style-name="L11" style:master-page-name="">
      <style:paragraph-properties fo:margin-left="0.7cm" fo:margin-right="0cm" fo:margin-top="0cm" fo:margin-bottom="0.199cm" fo:text-align="justify" style:justify-single-word="false" fo:orphans="2" fo:widows="2" fo:text-indent="-0.7cm" style:auto-text-indent="false" style:page-number="auto" fo:background-color="transparent" style:writing-mode="lr-tb">
        <style:tab-stops/>
        <style:background-image/>
      </style:paragraph-properties>
    </style:style>
    <style:style style:name="P50" style:family="paragraph" style:parent-style-name="Standard" style:list-style-name="L11">
      <style:paragraph-properties fo:margin-left="0.7cm" fo:margin-right="0cm" fo:margin-top="0cm" fo:margin-bottom="0.101cm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9.8cm" style:auto-text-indent="false" style:writing-mode="lr-tb"/>
      <style:text-properties style:use-window-font-color="true" style:font-name="Times New Roman" fo:font-size="10pt" fo:language="it" fo:country="IT" fo:font-style="italic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end" style:justify-single-word="false" fo:orphans="2" fo:widows="2" fo:hyphenation-ladder-count="no-limit" fo:text-indent="9.8cm" style:auto-text-indent="fals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54" style:family="paragraph" style:parent-style-name="Heading_20_1">
      <style:text-properties fo:font-size="22pt" style:font-size-asian="22pt"/>
    </style:style>
    <style:style style:name="P55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style:font-weight-asian="bold" style:font-name-complex="Tahoma1" style:font-weight-complex="bold" loext:char-shading-value="0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ahoma1" style:font-size-complex="12pt" style:language-complex="ar" style:country-complex="SA" style:font-style-complex="normal" style:font-weight-complex="normal" loext:opacity="100%" loext:char-shading-value="0"/>
    </style:style>
    <style:style style:name="T6" style:family="text">
      <style:text-properties fo:background-color="transparent" style:font-name-complex="Tahoma1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5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16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7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loext:opacity="0%" loext:char-shading-value="0"/>
    </style:style>
    <style:style style:name="T18" style:family="text"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19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/>
    </style:style>
    <style:style style:name="T20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loext:opacity="0%"/>
    </style:style>
    <style:style style:name="T21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22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2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24" style:family="text">
      <style:text-properties style:use-window-font-color="true" style:font-name="Times New Roman" fo:language="it" fo:country="IT" fo:font-style="italic" fo:font-weight="normal" fo:background-color="transparent" style:font-name-asian="Times New Roman" style:font-style-asian="italic" style:font-weight-asian="normal" style:font-name-complex="Times New Roman" style:language-complex="ar" style:country-complex="SA" style:font-style-complex="italic" style:font-weight-complex="normal" loext:opacity="0%" loext:char-shading-value="0"/>
    </style:style>
    <style:style style:name="T25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26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0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4"/>
        <text:h text:style-name="P54" text:outline-level="1">Comune di Porto Torres</text:h>
        <text:p text:style-name="P10">Area lavori pubblici, manutenzioni, urbanistica, edilizia privata, transizione ecologica</text:p>
        <text:p text:style-name="P6"><text:bookmark-start text:name="esecutiva"/>#DATA_ESECUTIVA# <text:bookmark-end text:name="esecutiva"/><text:s/></text:p>
        <text:p text:style-name="P6"><text:bookmark-start text:name="identificativo"/><text:s/>#ID_DET# <text:bookmark-end text:name="identificativo"/></text:p>
        <text:h text:style-name="P55" text:outline-level="1">Determinazione del Dirigente</text:h>
        <text:p text:style-name="P5"/>
        <text:p text:style-name="P4"><text:span text:style-name="T1">N. </text:span><text:span text:style-name="T2">1037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30/04/2024</text:span></text:p>
        <text:p text:style-name="P5"><text:bookmark-end text:name="DATADET"/></text:p>
        <text:p text:style-name="P11"/>
        <text:p text:style-name="P11">OGGETTO:</text:p>
        <text:p text:style-name="P12">Accordo Quadro, relativo a interventi di manutenzione del Comune di Porto Torres, ai sensi dell’articolo 54 del Codice dei contratti pubblici - CIG 97309802BB. Affidataria Impresa Edile Arrigo Aniello. Preventivo del 24/01/2024. Lavori di manutenzione stabili comunali - CIG derivato B15585B5D0 – Impegno di spesa</text:p>
        <text:p text:style-name="P11"/>
        <text:h text:style-name="Heading_20_2" text:outline-level="2"/>
      </text:section>
      <text:section text:style-name="Sect1" text:name="NUMBOZZA">
        <text:p text:style-name="P26"><text:span text:style-name="Car._20_predefinito_20_paragrafo"><text:span text:style-name="T5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span></text:span></text:p>
        <text:p text:style-name="P31"><text:span text:style-name="Car._20_predefinito_20_paragrafo"><text:span text:style-name="T4">Richiamata</text:span></text:span><text:span text:style-name="Car._20_predefinito_20_paragrafo"><text:span text:style-name="T6"> la deliberazione di C.C. n. 73 del 29/12/2023 con la quale è stato approvato il Bilancio di previsione per gli esercizi 2024/2026.</text:span></text:span></text:p>
        <text:p text:style-name="P31"><text:span text:style-name="Car._20_predefinito_20_paragrafo"><text:span text:style-name="T4">Considerato</text:span></text:span><text:span text:style-name="Car._20_predefinito_20_paragrafo"><text:span text:style-name="T6"> che, nelle more dell'approvazione del piano esecutivo di gestione per gli esercizi 2024/2026, si rende necessario provvedere all'assunzione degli impegni di spesa indifferibili relativi ai servizi indispensabili per l'Ente.</text:span></text:span></text:p>
        <text:p text:style-name="P33"><text:span text:style-name="Car._20_predefinito_20_paragrafo"><text:span text:style-name="T8">Dato atto </text:span></text:span><text:span text:style-name="T12">che: </text:span></text:p>
        <text:list xml:id="list6054726644456942993" text:style-name="L1">
          <text:list-item>
            <text:p text:style-name="P35">con Determinazione n. <text:span text:style-name="T7">768 del 04</text:span>/04/2023:</text:p>
            <text:list>
              <text:list-header>
                <text:p text:style-name="P35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39">AAC Cooperativa Sociale, P.IVA/C.F. 02750820900, sede legale a Porto Torres in via Emilio Lussu 28/E;</text:p>
                  </text:list-item>
                  <text:list-item>
                    <text:p text:style-name="P35">AP Electronic Lab di Alberto Perla, P.IVA 02319200909, C.F. PRLLRT78S12I452C, sede legale a Porto Torres in via Principe di Piemonte 13;</text:p>
                  </text:list-item>
                  <text:list-item>
                    <text:p text:style-name="P35">Arkimastro Group S.r.l.s., P.IVA/C.F. 02787510904, sede legale a Porto Torres in via Caravaggio 18B;</text:p>
                  </text:list-item>
                  <text:list-item>
                    <text:p text:style-name="P40">Impresa Edile Arrigo Aniello, P.IVA 02009990900, C.F. RRGNLL62H14G924U, sede legale a Porto Torres in via Paglietti 12;</text:p>
                  </text:list-item>
                  <text:list-item>
                    <text:p text:style-name="P35">Sarda Impermeabilizzazioni S.r.l.s., P.IVA/C.F. 02733400903, sede legale a Sassari in Zona Industriale Predda Niedda Nord Strada 8.</text:p>
                  </text:list-item>
                </text:list>
              </text:list-header>
              <text:list-item>
                <text:p text:style-name="P35">è stato nominato Responsabile Unico del Procedimento il Geom. Alessandro Giaconi;</text:p>
              </text:list-item>
              <text:list-item>
                <text:p text:style-name="P41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27"><text:span text:style-name="T17">Preso atto</text:span><text:span text:style-name="T9"> che </text:span><text:span text:style-name="T19">sono necessari interventi di manutenzione presso alcuni uffici comunali. </text:span></text:p>
        <text:p text:style-name="P27"><text:span text:style-name="T10">Considerato che</text:span><text:span text:style-name="T13"> per la tipologia degli interventi da eseguire, nell’ottica dell’efficienza ed efficacia dell’azione amministrativa, è opportuno avvalersi del citato accordo quadro.</text:span></text:p>
        <text:p text:style-name="P42"><text:span text:style-name="Car._20_predefinito_20_paragrafo"><text:span text:style-name="T8">Visto </text:span></text:span><text:span text:style-name="T12">il preventivo del 15/04/2024 presentato dall’I</text:span><text:span text:style-name="T22">mpresa Edile Arrigo Aniello</text:span><text:span text:style-name="T12">, da cui risulta una spesa di € 2.</text:span><text:span text:style-name="T23">475</text:span><text:span text:style-name="T12">,66 (IVA inclusa).</text:span></text:p>
        <text:p text:style-name="P34"><text:span text:style-name="T3">Dato atto </text:span>che:</text:p>
        <text:list xml:id="list4094518114154344471" text:style-name="L7">
          <text:list-item>
            <text:p text:style-name="P36">il preventivo acquisito è stato ritenuto congruo dal RUP;</text:p>
          </text:list-item>
          <text:list-item>
            <text:p text:style-name="P32">è stato acquisito il D.U.R.C., avente scadenza in data<text:span text:style-name="T7"> 14/08/2024,</text:span> attestante la regolarità contributiva;</text:p>
          </text:list-item>
          <text:list-item>
            <text:p text:style-name="P36">è stato acquisito, ai sensi dell’art. 3 comma 5 della L.136/2010 come modificato dal D.L. 187/2010, il <text:span text:style-name="T7">CIG derivato n. B15585B5D0</text:span><text:span text:style-name="T25"> </text:span>rilasciato dall’Autorità Nazionale Anticorruzione; </text:p>
          </text:list-item>
          <text:list-item>
            <text:p text:style-name="P36">non esistono situazioni di conflitto d'interesse ai sensi degli artt. 6 e 7 del DPR n. 62/2013, dell'art. 6 bis della L. 241/1990 e dell'art. 42 del D.Lgs. 50/2016.</text:p>
          </text:list-item>
        </text:list>
        <text:p text:style-name="P21"><text:soft-page-break/><text:span text:style-name="T3">Ritenuto </text:span>pertanto che:</text:p>
        <text:list xml:id="list516416568353594959" text:style-name="L8">
          <text:list-item>
            <text:p text:style-name="P25"><text:span text:style-name="T12">che può quindi assolversi una regolare obbligazione giuridica per un importo complessivo di €</text:span><text:span text:style-name="T16"> 2.</text:span><text:span text:style-name="T22">475</text:span><text:span text:style-name="T16">,66 </text:span><text:span text:style-name="T12">(IVA inclusa) nei confronti di </text:span><text:span text:style-name="T22">Impresa Edile Arrigo Aniello</text:span><text:span text:style-name="T16">, P.IVA/C.F. 02009990900,</text:span><text:span text:style-name="T12"> per l’intervento anzidetto; </text:span></text:p>
          </text:list-item>
          <text:list-item>
            <text:p text:style-name="P46">di dover procedere ai sensi dell’art.183 del D.Lgs 267/2000 all’assunzione, per l’intervento anzidetto, dell’impegno di spesa complessivo di €<text:span text:style-name="T7"> 2.</text:span><text:span text:style-name="T26">475</text:span><text:span text:style-name="T7">,66</text:span> (IVA inclusa).</text:p>
          </text:list-item>
        </text:list>
        <text:p text:style-name="P45"><text:span text:style-name="T3">Dato atto </text:span>che il presente provvedimento sarà pubblicato secondo le modalità specificatamente previste dal D.Lgs. 50/2016 e dal D.Lgs n. 33/2013.</text:p>
        <text:p text:style-name="P47"><text:span text:style-name="T3">Visto </text:span>il D.Lgs. 50/2016.</text:p>
        <text:p text:style-name="P47"><text:span text:style-name="T3">Vista </text:span>la L.R. 8/2018.</text:p>
        <text:p text:style-name="P47"><text:span text:style-name="T3">Vista </text:span>la legge 120/2020.</text:p>
        <text:p text:style-name="P47"><text:span text:style-name="T3">Visto </text:span>il D.L. 77/2021.</text:p>
        <text:p text:style-name="P47"><text:span text:style-name="T3">Visto </text:span>lo Statuto di Autonomia.</text:p>
        <text:p text:style-name="P47"><text:span text:style-name="T3">Visto </text:span>il T.U. delle leggi sull'ordinamento degli Enti Locali approvato con D.Lgs 267/2000.</text:p>
        <text:p text:style-name="P47"><text:span text:style-name="T3">Visto </text:span>l’art. 45 del Regolamento di Contabilità.</text:p>
        <text:p text:style-name="P38"><text:span text:style-name="T3">Accertato </text:span>che, ai sensi del comma 8 dell’art. 183 del D.Lgs. n. 267/2000 e s.m.i., il programma dei</text:p>
        <text:p text:style-name="P38">conseguenti pagamenti di cui al presente provvedimento è compatibile con i relativi stanziamenti di</text:p>
        <text:p text:style-name="P38">cassa e con le regole di finanza pubblica vigenti in materia.</text:p>
        <text:p text:style-name="P23"><text:span text:style-name="T3">Rilevato </text:span>che il cronoprogramma dei pagamenti per l’appalto di cui trattasi è il seguente:</text:p>
        <text:p text:style-name="P38">anno 2024- importo € <text:span text:style-name="T7">2.</text:span><text:span text:style-name="T26">475</text:span><text:span text:style-name="T7">,66 </text:span>(IVA inclusa).</text:p>
        <text:p text:style-name="P34"><text:span text:style-name="T3">Attestata </text:span>ai sensi dell'art. 147-bis, 1 comma, del D.Lgs. 267/2000: </text:p>
        <text:list xml:id="list6198315647835607655" text:style-name="L9">
          <text:list-item>
            <text:p text:style-name="P37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2174057152240660492" text:style-name="L10">
          <text:list-item>
            <text:p text:style-name="P22">la correttezza del procedimento;</text:p>
          </text:list-item>
          <text:list-item>
            <text:p text:style-name="P22">la convenienza e l'idoneità dell'atto a perseguire gli obiettivi generali dell'Ente e quelli specifici di competenza assegnati.</text:p>
          </text:list-item>
        </text:list>
        <text:p text:style-name="P24"/>
        <text:p text:style-name="P24">DETERMINA</text:p>
        <text:p text:style-name="P38"/>
        <text:p text:style-name="P43">per le motivazioni espresse in premessa, che qui si intendono integralmente richiamate,</text:p>
        <text:list xml:id="list2119205865987789723" text:style-name="L11">
          <text:list-item>
            <text:p text:style-name="P49"><text:span text:style-name="T9">di autorizzare </text:span><text:span text:style-name="T13">i l</text:span><text:span text:style-name="T14">avori di manutenzione </text:span><text:span text:style-name="T21">stabili comunali</text:span><text:span text:style-name="T14">,</text:span><text:span text:style-name="T12"> contro un corrispettivo complessivo pari ad € </text:span><text:span text:style-name="T16">2.</text:span><text:span text:style-name="T22">475</text:span><text:span text:style-name="T16">,66</text:span><text:span text:style-name="T12"> (IVA inclusa) a favore di </text:span><text:span text:style-name="T22">Impresa Edile Arrigo Aniello</text:span><text:span text:style-name="T12">;</text:span></text:p>
          </text:list-item>
          <text:list-item>
            <text:p text:style-name="P48"><text:span text:style-name="T9">di impegnare </text:span><text:span text:style-name="T12">la somma complessiva di € </text:span><text:span text:style-name="T16"><text:s/>2.</text:span><text:span text:style-name="T22">475</text:span><text:span text:style-name="T16">,66 </text:span><text:span text:style-name="T12">(IVA inclusa) a favore di </text:span><text:span text:style-name="T22">Impresa Edile Arrigo Aniello</text:span><text:span text:style-name="T12">, P. I.V.A. </text:span><text:span text:style-name="T16">02009990900</text:span><text:span text:style-name="T12"> - </text:span><text:span text:style-name="T22">CIG B15585B5D0,</text:span><text:span text:style-name="T23"> </text:span><text:span text:style-name="T20">sul Bilancio 2024/2026, annualità 2024</text:span><text:span text:style-name="T12">, </text:span><text:span text:style-name="T16">Capitolo 1301166 - Manutenzione ordinaria e riparazioni di beni immobili - Programma: Demanio e patrimonio;</text:span></text:p>
          </text:list-item>
          <text:list-item>
            <text:p text:style-name="P48"><text:span text:style-name="T10">di dare atto</text:span><text:span text:style-name="T12"> 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50"><text:span text:style-name="T10">di dare atto</text:span><text:span text:style-name="T12"> che il cronoprogramma dei pagamenti per l’appalto di cui trattasi è il seguente: anno 2024 - importo € </text:span><text:span text:style-name="T22">2.475,66</text:span><text:span text:style-name="T12"> (IVA inclusa);</text:span></text:p>
          </text:list-item>
          <text:list-item>
            <text:p text:style-name="P48"><text:span text:style-name="T9">di pubblicare </text:span><text:span text:style-name="T12">il presente atto ai sensi del D.Lgs. 50/2016 e del D.Lgs n. 33/2013;</text:span></text:p>
          </text:list-item>
          <text:list-item>
            <text:p text:style-name="P48"><text:soft-page-break/><text:span text:style-name="T9">di comunicare</text:span><text:span text:style-name="T13"> all’operatore economico</text:span><text:span text:style-name="T12"> </text:span><text:span text:style-name="T16">Impresa Edile Arrigo Aniello</text:span><text:span text:style-name="T12"> la presente determinazione ai sensi dell’art. 191, comma 1 del D.Lgs n. 267/2000;</text:span></text:p>
          </text:list-item>
          <text:list-item>
            <text:p text:style-name="P48"><text:span text:style-name="T9">di dare atto </text:span><text:span text:style-name="T12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8"><text:span text:style-name="T9">di disporre </text:span><text:span text:style-name="T12">la registrazione del presente atto nel registro unico delle determinazioni dell'Ente, la trasmissione al Servizio Finanziario e la pubblicazione all’Albo Pretorio.</text:span></text:p>
          </text:list-item>
        </text:list>
        <text:p text:style-name="P9"><text:span text:style-name="Car._20_predefinito_20_paragrafo"><text:span text:style-name="T8"/></text:span></text:p>
        <text:p text:style-name="P44"><text:span text:style-name="Car._20_predefinito_20_paragrafo"><text:span text:style-name="T15"/></text:span></text:p>
        <text:p text:style-name="P28"><text:span text:style-name="T18">Il</text:span><text:span text:style-name="T11"> </text:span><text:span text:style-name="T18">Responsabile del Servizio</text:span></text:p>
        <text:p text:style-name="P29"><text:span text:style-name="T14">Dott.ssa </text:span><text:span text:style-name="T21">Francesca Stacca</text:span></text:p>
        <text:p text:style-name="P51"/>
        <text:p text:style-name="P51"/>
        <text:p text:style-name="P51"/>
        <text:p text:style-name="P53"><text:span text:style-name="T24">Funzionario\Pinna</text:span></text:p>
        <text:p text:style-name="P52"/>
        <text:p text:style-name="P20"/>
        <text:p text:style-name="P20"/>
        <text:p text:style-name="P20"/>
        <text:p text:style-name="P20"/>
      </text:section>
      <text:section text:style-name="Sect1" text:name="Sezione2" text:protected="true">
        <text:p text:style-name="P13"/>
        <text:p text:style-name="P13"><text:s text:c="3"/>Riepilogo movimenti contabili relativi alla determina:</text:p>
        <text:p text:style-name="P1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5">Tipo Movimento</text:p>
            </table:table-cell>
            <table:table-cell table:style-name="Tabella1.A1" office:value-type="string">
              <text:p text:style-name="P15">Esercizio</text:p>
            </table:table-cell>
            <table:table-cell table:style-name="Tabella1.A1" office:value-type="string">
              <text:p text:style-name="P15">Capitolo</text:p>
            </table:table-cell>
            <table:table-cell table:style-name="Tabella1.D1" office:value-type="string">
              <text:p text:style-name="P15">Movimento</text:p>
            </table:table-cell>
            <table:table-cell table:style-name="Tabella1.A1" office:value-type="string">
              <text:p text:style-name="P15">Importo</text:p>
            </table:table-cell>
          </table:table-row>
          <table:table-row table:style-name="Tabella1.1">
            <table:table-cell table:style-name="Tabella1.A2" office:value-type="string">
              <text:p text:style-name="P17">Impegno</text:p>
            </table:table-cell>
            <table:table-cell table:style-name="Tabella1.A2" office:value-type="string">
              <text:p text:style-name="P15">2024</text:p>
            </table:table-cell>
            <table:table-cell table:style-name="Tabella1.A2" office:value-type="string">
              <text:p text:style-name="P15">1301166</text:p>
            </table:table-cell>
            <table:table-cell table:style-name="Tabella1.D2" office:value-type="string">
              <text:p text:style-name="P15"/>
            </table:table-cell>
            <table:table-cell table:style-name="Tabella1.A2" office:value-type="string">
              <text:p text:style-name="P15">2.475,66</text:p>
            </table:table-cell>
          </table:table-row>
          <table:table-row table:style-name="Tabella1.1">
            <table:table-cell table:style-name="Tabella1.A2" office:value-type="string">
              <text:p text:style-name="P17"/>
            </table:table-cell>
            <table:table-cell table:style-name="Tabella1.A2" table:number-columns-spanned="4" office:value-type="string">
              <text:p text:style-name="P16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8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7">ALLEGATI</text:p>
            </table:table-cell>
            <table:table-cell table:style-name="Tabella2.B1" office:value-type="string">
              <text:p text:style-name="P8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4-30T08:17:04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3" meta:paragraph-count="76" meta:word-count="1111" meta:character-count="7473"/>
  </office:meta>
</office:document-meta>
</file>