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Heading_20_1">
      <style:text-properties fo:font-size="22pt" style:font-size-asian="22pt"/>
    </style:style>
    <style:style style:name="P20" style:family="paragraph" style:parent-style-name="Heading_20_1">
      <style:text-properties fo:font-size="22pt" fo:letter-spacing="0.071cm" style:font-size-asian="22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 style:list-style-name="L8">
      <style:paragraph-properties fo:text-align="justify" style:justify-single-word="false"/>
    </style:style>
    <style:style style:name="P28" style:family="paragraph" style:parent-style-name="Standard" style:master-page-name="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3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2" style:family="paragraph" style:parent-style-name="Standard" style:master-page-name="First_20_Page">
      <style:paragraph-properties fo:text-align="center" style:justify-single-word="false" style:page-number="auto"/>
    </style:style>
    <style:style style:name="P33" style:family="paragraph" style:parent-style-name="Standard">
      <style:paragraph-properties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.101cm" fo:text-align="start" style:justify-single-word="false"/>
    </style:style>
    <style:style style:name="P35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7">
      <style:paragraph-properties fo:margin-top="0cm" fo:margin-bottom="0.101cm" fo:text-align="justify" style:justify-single-word="false"/>
    </style:style>
    <style:style style:name="P43" style:family="paragraph" style:parent-style-name="Standard" style:list-style-name="L1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.199cm" fo:text-align="justify" style:justify-single-word="false"/>
    </style:style>
    <style:style style:name="P45" style:family="paragraph" style:parent-style-name="Standard">
      <style:paragraph-properties fo:margin-top="0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8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.101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11">
      <style:paragraph-properties fo:margin-left="0.7cm" fo:margin-right="0cm" fo:margin-top="0cm" fo:margin-bottom="0.199cm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</style:style>
    <style:style style:name="P51" style:family="paragraph" style:parent-style-name="Standard" style:list-style-name="L11" style:master-page-name="">
      <style:paragraph-properties fo:margin-left="0.7cm" fo:margin-right="0cm" fo:margin-top="0cm" fo:margin-bottom="0.199cm" fo:text-align="justify" style:justify-single-word="false" fo:orphans="2" fo:widows="2" fo:text-indent="-0.7cm" style:auto-text-indent="false" style:page-number="auto" fo:background-color="transparent" style:writing-mode="lr-tb">
        <style:tab-stops/>
        <style:background-image/>
      </style:paragraph-properties>
    </style:style>
    <style:style style:name="P52" style:family="paragraph" style:parent-style-name="Standard" style:list-style-name="L11">
      <style:paragraph-properties fo:margin-left="0.7cm" fo:margin-right="0cm" fo:margin-top="0cm" fo:margin-bottom="0.101cm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end" style:justify-single-word="false" fo:orphans="2" fo:widows="2" fo:hyphenation-ladder-count="no-limit" fo:text-indent="9.8cm" style:auto-text-indent="false" style:writing-mode="lr-tb"/>
      <style:text-properties fo:hyphenate="true" fo:hyphenation-remain-char-count="2" fo:hyphenation-push-char-count="2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6" style:family="text">
      <style:text-properties fo:background-color="transparent" style:font-name-complex="Tahoma1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0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2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2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6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7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9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0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loext:opacity="0%" loext:char-shading-value="0"/>
    </style:style>
    <style:style style:name="T31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3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4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35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36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/>
    </style:style>
    <style:style style:name="T37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38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39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0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1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2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3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4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4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4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4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48" style:family="text"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loext:opacity="0%" loext:char-shading-value="0"/>
    </style:style>
    <style:style style:name="T49" style:family="text"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loext:opacity="0%" loext:char-shading-value="0"/>
    </style:style>
    <style:style style:name="T50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51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2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4"/>
        <text:h text:style-name="P19" text:outline-level="1">Comune di Porto Torres</text:h>
        <text:p text:style-name="P10">Area lavori pubblici, manutenzioni, urbanistica, edilizia privata, transizione ecologica</text:p>
        <text:p text:style-name="P6"><text:bookmark-start text:name="esecutiva"/>#DATA_ESECUTIVA# <text:bookmark-end text:name="esecutiva"/><text:s/></text:p>
        <text:p text:style-name="P6"><text:bookmark-start text:name="identificativo"/><text:s/>#ID_DET# <text:bookmark-end text:name="identificativo"/></text:p>
        <text:h text:style-name="P20" text:outline-level="1">Determinazione del Dirigente</text:h>
        <text:p text:style-name="P5"/>
        <text:p text:style-name="P4"><text:span text:style-name="T1">N. </text:span><text:span text:style-name="T2">1038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30/04/2024</text:span></text:p>
        <text:p text:style-name="P5"><text:bookmark-end text:name="DATADET"/></text:p>
        <text:p text:style-name="P11"/>
        <text:p text:style-name="P11">OGGETTO:</text:p>
        <text:p text:style-name="P12">Accordo Quadro, relativo a interventi di manutenzione del Comune di Porto Torres, ai sensi dell’articolo 54 del Codice dei contratti pubblici - CIG 97309802BB. Affidataria Impresa Edile Arrigo Aniello. Preventivo del 15/04/2024. Lavori di ripristino marciapiedi comunali - CIG derivato B15584B89B – Impegno di spesa</text:p>
        <text:p text:style-name="P11"/>
        <text:h text:style-name="Heading_20_2" text:outline-level="2"/>
      </text:section>
      <text:section text:style-name="Sect1" text:name="NUMBOZZA">
        <text:p text:style-name="P28"><text:span text:style-name="Car._20_predefinito_20_paragrafo"><text:span text:style-name="T5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3"><text:span text:style-name="Car._20_predefinito_20_paragrafo"><text:span text:style-name="T4">Richiamata</text:span></text:span><text:span text:style-name="Car._20_predefinito_20_paragrafo"><text:span text:style-name="T6"> la deliberazione di C.C. n. 73 del 29/12/2023 con la quale è stato approvato il Bilancio di previsione per gli esercizi 2024/2026.</text:span></text:span></text:p>
        <text:p text:style-name="P33"><text:span text:style-name="Car._20_predefinito_20_paragrafo"><text:span text:style-name="T4">Considerato</text:span></text:span><text:span text:style-name="Car._20_predefinito_20_paragrafo"><text:span text:style-name="T6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34"><text:span text:style-name="Car._20_predefinito_20_paragrafo"><text:span text:style-name="T13">Dato atto </text:span></text:span><text:span text:style-name="T17">che: </text:span></text:p>
        <text:list xml:id="list5070805378460798728" text:style-name="L1">
          <text:list-item>
            <text:p text:style-name="P36">con Determinazione n. <text:span text:style-name="T7">768</text:span><text:span text:style-name="T7"> del </text:span><text:span text:style-name="T7">04</text:span>/04/2023:</text:p>
            <text:list>
              <text:list-header>
                <text:p text:style-name="P36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40">AAC Cooperativa Sociale, P.IVA/C.F. 02750820900, sede legale a Porto Torres in via Emilio Lussu 28/E;</text:p>
                  </text:list-item>
                  <text:list-item>
                    <text:p text:style-name="P36">AP Electronic Lab di Alberto Perla, P.IVA 02319200909, C.F. PRLLRT78S12I452C, sede legale a Porto Torres in via Principe di Piemonte 13;</text:p>
                  </text:list-item>
                  <text:list-item>
                    <text:p text:style-name="P36">Arkimastro Group S.r.l.s., P.IVA/C.F. 02787510904, sede legale a Porto Torres in via Caravaggio 18B;</text:p>
                  </text:list-item>
                  <text:list-item>
                    <text:p text:style-name="P41">Impresa Edile Arrigo Aniello, P.IVA 02009990900, C.F. RRGNLL62H14G924U, sede legale a Porto Torres in via Paglietti 12;</text:p>
                  </text:list-item>
                  <text:list-item>
                    <text:p text:style-name="P36">Sarda Impermeabilizzazioni S.r.l.s., P.IVA/C.F. 02733400903, sede legale a Sassari in Zona Industriale Predda Niedda Nord Strada 8.</text:p>
                  </text:list-item>
                </text:list>
              </text:list-header>
              <text:list-item>
                <text:p text:style-name="P36">è stato nominato Responsabile Unico del Procedimento il Geom. Alessandro Giaconi;</text:p>
              </text:list-item>
              <text:list-item>
                <text:p text:style-name="P43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9"><text:span text:style-name="T30">Preso atto</text:span><text:span text:style-name="T14"> che </text:span><text:span text:style-name="T34">sono necessari interventi di </text:span><text:span text:style-name="T34">ripristino marciapiedi presso viale Brunelleschi</text:span><text:span text:style-name="T34">, al fine di garantire la </text:span><text:span text:style-name="T34">pubblica sicurezza</text:span><text:span text:style-name="T18">. </text:span></text:p>
        <text:p text:style-name="P29"><text:span text:style-name="T15">Considerato che</text:span><text:span text:style-name="T18"> per la tipologia degli interventi da eseguire, nell’ottica dell’efficienza ed efficacia dell’azione amministrativa, è opportuno avvalersi del citato accordo quadro.</text:span></text:p>
        <text:p text:style-name="P44"><text:span text:style-name="Car._20_predefinito_20_paragrafo"><text:span text:style-name="T13">Visto </text:span></text:span><text:span text:style-name="T17">il preventivo del 15/04/2024 presentato dall’I</text:span><text:span text:style-name="T39">mpresa Edile Arrigo Aniello</text:span><text:span text:style-name="T17">, da cui risulta una spesa di € </text:span><text:span text:style-name="T45">253</text:span><text:span text:style-name="T17">,87 (IVA inclusa).</text:span></text:p>
        <text:p text:style-name="P35"><text:span text:style-name="T3">Dato atto </text:span>che:</text:p>
        <text:list xml:id="list7805860793213541639" text:style-name="L7">
          <text:list-item>
            <text:p text:style-name="P37">il preventivo acquisito è stato ritenuto congruo dal RUP;</text:p>
          </text:list-item>
          <text:list-item>
            <text:p text:style-name="P42"><text:span text:style-name="T45">è stato acquisito il D.U.R.C., avente scadenza in data</text:span><text:span text:style-name="T39"> </text:span><text:span text:style-name="T39">14</text:span><text:span text:style-name="T39">/0</text:span><text:span text:style-name="T39">8</text:span><text:span text:style-name="T39">/2024,</text:span><text:span text:style-name="T45"> attestante la regolarità contributiva;</text:span></text:p>
          </text:list-item>
          <text:list-item>
            <text:p text:style-name="P37">è stato acquisito, ai sensi dell’art. 3 comma 5 della L.136/2010 come modificato dal D.L. 187/2010, il <text:span text:style-name="T7">CIG </text:span><text:span text:style-name="T7">derivato</text:span><text:span text:style-name="T7"> n. </text:span><text:span text:style-name="T7">B15584B89B</text:span><text:span text:style-name="T50"> </text:span>rilasciato dall’Autorità Nazionale Anticorruzione; </text:p>
          </text:list-item>
          <text:list-item>
            <text:p text:style-name="P37"><text:soft-page-break/>non esistono situazioni di conflitto d'interesse ai sensi degli artt. 6 e 7 del DPR n. 62/2013, dell'art. 6 bis della L. 241/1990 e dell'art. 42 del D.Lgs. 50/2016.</text:p>
          </text:list-item>
        </text:list>
        <text:p text:style-name="P23"><text:span text:style-name="T3">Ritenuto </text:span>pertanto che:</text:p>
        <text:list xml:id="list1033103912634802004" text:style-name="L8">
          <text:list-item>
            <text:p text:style-name="P27"><text:span text:style-name="T17">che può quindi assolversi una regolare obbligazione giuridica per un importo complessivo di €</text:span><text:span text:style-name="T23"> </text:span><text:span text:style-name="T39">253</text:span><text:span text:style-name="T23">,</text:span><text:span text:style-name="T23">87</text:span><text:span text:style-name="T23"> </text:span><text:span text:style-name="T17">(IVA inclusa) nei confronti di </text:span><text:span text:style-name="T39">Impresa Edile Arrigo Aniello</text:span><text:span text:style-name="T23">, P.IVA/C.F. 02009990900,</text:span><text:span text:style-name="T17"> per l’intervento anzidetto; </text:span></text:p>
          </text:list-item>
          <text:list-item>
            <text:p text:style-name="P48">di dover procedere ai sensi dell’art.183 del D.Lgs 267/2000 all’assunzione, per l’intervento anzidetto, dell’impegno di spesa complessivo di €<text:span text:style-name="T7"> </text:span><text:span text:style-name="T51">253</text:span><text:span text:style-name="T7">,</text:span><text:span text:style-name="T7">87</text:span> (IVA inclusa).</text:p>
          </text:list-item>
        </text:list>
        <text:p text:style-name="P47"><text:span text:style-name="T3">Dato atto </text:span>che il presente provvedimento sarà pubblicato secondo le modalità specificatamente previste dal D.Lgs. 50/2016 e dal D.Lgs n. 33/2013.</text:p>
        <text:p text:style-name="P49"><text:span text:style-name="T3">Visto </text:span>il D.Lgs. 50/2016.</text:p>
        <text:p text:style-name="P49"><text:span text:style-name="T3">Vista </text:span>la L.R. 8/2018.</text:p>
        <text:p text:style-name="P49"><text:span text:style-name="T3">Vista </text:span>la legge 120/2020.</text:p>
        <text:p text:style-name="P49"><text:span text:style-name="T3">Visto </text:span>il D.L. 77/2021.</text:p>
        <text:p text:style-name="P49"><text:span text:style-name="T3">Visto </text:span>lo Statuto di Autonomia.</text:p>
        <text:p text:style-name="P49"><text:span text:style-name="T3">Visto </text:span>il T.U. delle leggi sull'ordinamento degli Enti Locali approvato con D.Lgs 267/2000.</text:p>
        <text:p text:style-name="P49"><text:span text:style-name="T3">Visto </text:span>l’art. 45 del Regolamento di Contabilità.</text:p>
        <text:p text:style-name="P39"><text:span text:style-name="T3">Accertato </text:span>che, ai sensi del comma 8 dell’art. 183 del D.Lgs. n. 267/2000 e s.m.i., il programma dei</text:p>
        <text:p text:style-name="P39">conseguenti pagamenti di cui al presente provvedimento è compatibile con i relativi stanziamenti di</text:p>
        <text:p text:style-name="P39">cassa e con le regole di finanza pubblica vigenti in materia.</text:p>
        <text:p text:style-name="P25"><text:span text:style-name="T3">Rilevato </text:span>che il cronoprogramma dei pagamenti per l’appalto di cui trattasi è il seguente:</text:p>
        <text:p text:style-name="P39">anno 2024- importo € <text:span text:style-name="T51">253</text:span><text:span text:style-name="T7">,</text:span><text:span text:style-name="T7">87</text:span><text:span text:style-name="T7"> </text:span>(IVA inclusa).</text:p>
        <text:p text:style-name="P35"><text:span text:style-name="T3">Attestata </text:span>ai sensi dell'art. 147-bis, 1 comma, del D.Lgs. 267/2000: </text:p>
        <text:list xml:id="list6728690629001271698" text:style-name="L9">
          <text:list-item>
            <text:p text:style-name="P38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963440052578867711" text:style-name="L10">
          <text:list-item>
            <text:p text:style-name="P24">la correttezza del procedimento;</text:p>
          </text:list-item>
          <text:list-item>
            <text:p text:style-name="P24">la convenienza e l'idoneità dell'atto a perseguire gli obiettivi generali dell'Ente e quelli specifici di competenza assegnati.</text:p>
          </text:list-item>
        </text:list>
        <text:p text:style-name="P26"/>
        <text:p text:style-name="P26">DETERMINA</text:p>
        <text:p text:style-name="P39"/>
        <text:p text:style-name="P45">per le motivazioni espresse in premessa, che qui si intendono integralmente richiamate,</text:p>
        <text:list xml:id="list4074623682943906925" text:style-name="L11">
          <text:list-item>
            <text:p text:style-name="P51"><text:span text:style-name="T14">di autorizzare </text:span><text:span text:style-name="T18">i l</text:span><text:span text:style-name="T19">avori di </text:span><text:span text:style-name="T37">ripristino marciapiedi comunali</text:span><text:span text:style-name="T19">,</text:span><text:span text:style-name="T17"> contro un corrispettivo complessivo pari ad € </text:span><text:span text:style-name="T39">253</text:span><text:span text:style-name="T23">,</text:span><text:span text:style-name="T23">87</text:span><text:span text:style-name="T17"> (IVA inclusa) a favore di </text:span><text:span text:style-name="T39">Impresa Edile Arrigo Aniello</text:span><text:span text:style-name="T17">;</text:span></text:p>
          </text:list-item>
          <text:list-item>
            <text:p text:style-name="P50"><text:span text:style-name="T14">di impegnare </text:span><text:span text:style-name="T17">la somma complessiva di € </text:span><text:span text:style-name="T23"><text:s/></text:span><text:span text:style-name="T39">253</text:span><text:span text:style-name="T23">,</text:span><text:span text:style-name="T23">87</text:span><text:span text:style-name="T23"> </text:span><text:span text:style-name="T17">(IVA inclusa) a favore di </text:span><text:span text:style-name="T39">Impresa Edile Arrigo Aniello</text:span><text:span text:style-name="T17">, P. I.V.A. </text:span><text:span text:style-name="T23">02009990900</text:span><text:span text:style-name="T17"> - </text:span><text:span text:style-name="T39">CIG </text:span><text:span text:style-name="T39">B15584B89B</text:span><text:span text:style-name="T39">,</text:span><text:span text:style-name="T45"> </text:span><text:span text:style-name="T36">sul Bilancio 2024/2026, annualità 2024</text:span><text:span text:style-name="T17">, </text:span><text:span text:style-name="T23">Capitolo 1301166 - Manutenzione ordinaria e riparazioni di beni immobili - Programma: Demanio e patrimonio</text:span><text:span text:style-name="T23">;</text:span></text:p>
          </text:list-item>
          <text:list-item>
            <text:p text:style-name="P50"><text:span text:style-name="T15">di dare atto</text:span><text:span text:style-name="T17"> 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52"><text:soft-page-break/><text:span text:style-name="T15">di dare atto</text:span><text:span text:style-name="T17"> che il cronoprogramma dei pagamenti per l’appalto di cui trattasi è il seguente: anno 2024 - importo € </text:span><text:span text:style-name="T39">253</text:span><text:span text:style-name="T39">,</text:span><text:span text:style-name="T39">87</text:span><text:span text:style-name="T17"> (IVA inclusa);</text:span></text:p>
          </text:list-item>
          <text:list-item>
            <text:p text:style-name="P50"><text:span text:style-name="T14">di pubblicare </text:span><text:span text:style-name="T17">il presente atto ai sensi del D.Lgs. 50/2016 e del D.Lgs n. 33/2013;</text:span></text:p>
          </text:list-item>
          <text:list-item>
            <text:p text:style-name="P50"><text:span text:style-name="T14">di comunicare</text:span><text:span text:style-name="T18"> all’operatore economico</text:span><text:span text:style-name="T17"> </text:span><text:span text:style-name="T23">Impresa Edile Arrigo Aniello</text:span><text:span text:style-name="T17"> la presente determinazione ai sensi dell’art. 191, comma 1 del D.Lgs n. 267/2000;</text:span></text:p>
          </text:list-item>
          <text:list-item>
            <text:p text:style-name="P50"><text:span text:style-name="T14">di dare atto </text:span><text:span text:style-name="T17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50"><text:span text:style-name="T14">di disporre </text:span><text:span text:style-name="T17">la registrazione del presente atto nel registro unico delle determinazioni dell'Ente, la trasmissione al Servizio Finanziario e la pubblicazione all’Albo Pretorio.</text:span></text:p>
          </text:list-item>
        </text:list>
        <text:p text:style-name="P9"><text:span text:style-name="Car._20_predefinito_20_paragrafo"><text:span text:style-name="T13"/></text:span></text:p>
        <text:p text:style-name="P46"><text:span text:style-name="Car._20_predefinito_20_paragrafo"><text:span text:style-name="T22"/></text:span></text:p>
        <text:p text:style-name="P30"><text:span text:style-name="T31">Il</text:span><text:span text:style-name="T16"> </text:span><text:span text:style-name="T31">Responsabile</text:span><text:span text:style-name="T31"> del </text:span><text:span text:style-name="T31">Servizio</text:span></text:p>
        <text:p text:style-name="P31"><text:span text:style-name="T19">Dott.</text:span><text:span text:style-name="T19">ssa</text:span><text:span text:style-name="T19"> </text:span><text:span text:style-name="T37">Francesca Stacca</text:span></text:p>
        <text:p text:style-name="P53"/>
        <text:p text:style-name="P53"/>
        <text:p text:style-name="P53"/>
        <text:p text:style-name="P55"><text:span text:style-name="T48">Funzionario</text:span><text:span text:style-name="T48">\</text:span><text:span text:style-name="T48">Pinna</text:span></text:p>
        <text:p text:style-name="P54"/>
        <text:p text:style-name="P22"/>
        <text:p text:style-name="P22"/>
        <text:p text:style-name="P22"/>
        <text:p text:style-name="P22"/>
      </text:section>
      <text:section text:style-name="Sect1" text:name="Sezione2" text:protected="true">
        <text:p text:style-name="P13"/>
        <text:p text:style-name="P13"><text:s text:c="3"/>Riepilogo movimenti contabili relativi alla determina: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5">Tipo Movimento</text:p>
            </table:table-cell>
            <table:table-cell table:style-name="Tabella1.A1" office:value-type="string">
              <text:p text:style-name="P15">Esercizio</text:p>
            </table:table-cell>
            <table:table-cell table:style-name="Tabella1.A1" office:value-type="string">
              <text:p text:style-name="P15">Capitolo</text:p>
            </table:table-cell>
            <table:table-cell table:style-name="Tabella1.D1" office:value-type="string">
              <text:p text:style-name="P15">Movimento</text:p>
            </table:table-cell>
            <table:table-cell table:style-name="Tabella1.A1" office:value-type="string">
              <text:p text:style-name="P15">Importo</text:p>
            </table:table-cell>
          </table:table-row>
          <table:table-row table:style-name="Tabella1.1">
            <table:table-cell table:style-name="Tabella1.A2" office:value-type="string">
              <text:p text:style-name="P17">Impegno</text:p>
            </table:table-cell>
            <table:table-cell table:style-name="Tabella1.A2" office:value-type="string">
              <text:p text:style-name="P15">2024</text:p>
            </table:table-cell>
            <table:table-cell table:style-name="Tabella1.A2" office:value-type="string">
              <text:p text:style-name="P15">1301166</text:p>
            </table:table-cell>
            <table:table-cell table:style-name="Tabella1.D2" office:value-type="string">
              <text:p text:style-name="P15"/>
            </table:table-cell>
            <table:table-cell table:style-name="Tabella1.A2" office:value-type="string">
              <text:p text:style-name="P15">253,87</text:p>
            </table:table-cell>
          </table:table-row>
          <table:table-row table:style-name="Tabella1.1">
            <table:table-cell table:style-name="Tabella1.A2" office:value-type="string">
              <text:p text:style-name="P17"/>
            </table:table-cell>
            <table:table-cell table:style-name="Tabella1.A2" table:number-columns-spanned="4" office:value-type="string">
              <text:p text:style-name="P16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7">ALLEGATI</text:p>
            </table:table-cell>
            <table:table-cell table:style-name="Tabella2.B1" office:value-type="string">
              <text:p text:style-name="P8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4-30T08:20:08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3" meta:paragraph-count="76" meta:word-count="1118" meta:character-count="7511"/>
  </office:meta>
</office:document-meta>
</file>