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image/jpeg" manifest:full-path="Pictures/10000000000000530000005C5EF728AD.jpg"/>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fo:margin-left="0.021cm" fo:margin-right="0.053cm" table:align="margins" style:writing-mode="lr-tb"/>
    </style:style>
    <style:style style:name="Tabella1.A" style:family="table-column">
      <style:table-column-properties style:rel-column-width="11261*"/>
    </style:style>
    <style:style style:name="Tabella1.B" style:family="table-column">
      <style:table-column-properties style:rel-column-width="13180*"/>
    </style:style>
    <style:style style:name="Tabella1.C" style:family="table-column">
      <style:table-column-properties style:rel-column-width="11732*"/>
    </style:style>
    <style:style style:name="Tabella1.D" style:family="table-column">
      <style:table-column-properties style:rel-column-width="14410*"/>
    </style:style>
    <style:style style:name="Tabella1.E" style:family="table-column">
      <style:table-column-properties style:rel-column-width="14952*"/>
    </style:style>
    <style:style style:name="Tabella1.1" style:family="table-row">
      <style:table-row-properties style:keep-together="true" fo:keep-together="auto"/>
    </style:style>
    <style:style style:name="Tabella1.A1" style:family="table-cell">
      <style:table-cell-properties fo:background-color="transparent" fo:padding-left="0.123cm" fo:padding-right="0.123cm" fo:padding-top="0cm" fo:padding-bottom="0cm" fo:border="0.002cm solid #000000">
        <style:background-image/>
      </style:table-cell-properties>
    </style:style>
    <style:style style:name="Tabella1.D1" style:family="table-cell">
      <style:table-cell-properties fo:background-color="transparent" fo:padding-left="0.123cm" fo:padding-right="0.123cm" fo:padding-top="0cm" fo:padding-bottom="0cm" fo:border-left="0.002cm solid #000000" fo:border-right="none" fo:border-top="0.002cm solid #000000" fo:border-bottom="0.002cm solid #000000">
        <style:background-image/>
      </style:table-cell-properties>
    </style:style>
    <style:style style:name="Tabella1.A2" style:family="table-cell">
      <style:table-cell-properties fo:background-color="transparent" fo:padding-left="0.123cm" fo:padding-right="0.123cm" fo:padding-top="0cm" fo:padding-bottom="0cm" fo:border-left="0.002cm solid #000000" fo:border-right="0.002cm solid #000000" fo:border-top="none" fo:border-bottom="0.002cm solid #000000">
        <style:background-image/>
      </style:table-cell-properties>
    </style:style>
    <style:style style:name="Tabella1.D2" style:family="table-cell">
      <style:table-cell-properties fo:background-color="transparent" fo:padding-left="0.123cm" fo:padding-right="0.123cm" fo:padding-top="0cm" fo:padding-bottom="0cm" fo:border-left="0.002cm solid #000000" fo:border-right="none" fo:border-top="none" fo:border-bottom="0.002cm solid #000000">
        <style:background-image/>
      </style:table-cell-properties>
    </style:style>
    <style:style style:name="Tabella2" style:family="table">
      <style:table-properties table:align="margins" style:writing-mode="lr-tb"/>
    </style:style>
    <style:style style:name="Tabella2.A" style:family="table-column">
      <style:table-column-properties style:rel-column-width="10571*"/>
    </style:style>
    <style:style style:name="Tabella2.B" style:family="table-column">
      <style:table-column-properties style:rel-column-width="54964*"/>
    </style:style>
    <style:style style:name="Tabella2.A1" style:family="table-cell">
      <style:table-cell-properties fo:padding="0.097cm" fo:border="none"/>
    </style:style>
    <style:style style:name="Tabella2.B1" style:family="table-cell">
      <style:table-cell-properties style:vertical-align="" fo:padding="0.097cm" fo:border="none"/>
    </style:style>
    <style:style style:name="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style style:name="P2"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3" style:family="paragraph" style:parent-style-name="Standard">
      <style:paragraph-properties loext:contextual-spacing="false" fo:margin-left="0cm" fo:margin-right="0cm" fo:margin-top="0cm" fo:margin-bottom="0.212cm" fo:text-align="center" style:justify-single-word="false" fo:text-indent="0cm" style:auto-text-indent="false" style:writing-mode="lr-tb"/>
      <style:text-properties style:font-name="Times New Roman" fo:font-size="12pt" style:font-size-asian="12pt" style:language-asian="zxx" style:country-asian="none" style:font-name-complex="Times New Roman1" style:font-size-complex="12pt"/>
    </style:style>
    <style:style style:name="P4" style:family="paragraph" style:parent-style-name="Standard">
      <style:paragraph-properties fo:margin-left="0cm" fo:margin-right="0cm" fo:text-align="start"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text-align="center" style:justify-single-word="false"/>
      <style:text-properties fo:color="#ffffff" fo:font-size="8pt" fo:font-weight="bold" style:font-size-asian="8pt" style:font-weight-asian="bold"/>
    </style:style>
    <style:style style:name="P8"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9" style:family="paragraph" style:parent-style-name="Standard">
      <style:paragraph-properties fo:text-align="start" style:justify-single-word="false"/>
      <style:text-properties style:font-name="Times New Roman" fo:font-size="10pt" fo:font-weight="normal" style:font-size-asian="10pt" style:font-weight-asian="normal" style:font-size-complex="10pt" style:font-weight-complex="normal"/>
    </style:style>
    <style:style style:name="P10" style:family="paragraph" style:parent-style-name="Standard">
      <style:paragraph-properties fo:text-align="start" style:justify-single-word="false"/>
    </style:style>
    <style:style style:name="P11" style:family="paragraph" style:parent-style-name="Standard">
      <style:paragraph-properties loext:contextual-spacing="false" fo:margin-top="0.212cm" fo:margin-bottom="0cm" fo:text-align="center" style:justify-single-word="false"/>
      <style:text-properties fo:font-size="11pt" fo:font-weight="bold" style:font-size-asian="11pt" style:font-weight-asian="bold" style:font-weight-complex="bold"/>
    </style:style>
    <style:style style:name="P12" style:family="paragraph" style:parent-style-name="Standard">
      <style:paragraph-properties fo:padding-left="0.141cm" fo:padding-right="0.141cm" fo:padding-top="0.035cm" fo:padding-bottom="0.035cm" fo:border="0.018cm solid #000000"/>
      <style:text-properties fo:font-weight="bold" style:font-weight-asian="bold" style:font-weight-complex="bold"/>
    </style:style>
    <style:style style:name="P13" style:family="paragraph" style:parent-style-name="Standard">
      <style:paragraph-properties fo:text-align="justify" style:justify-single-word="false" fo:padding-left="0.141cm" fo:padding-right="0.141cm" fo:padding-top="0.035cm" fo:padding-bottom="0.035cm" fo:border="0.018cm solid #000000"/>
    </style:style>
    <style:style style:name="P14" style:family="paragraph" style:parent-style-name="Standard">
      <style:paragraph-properties fo:text-align="center" style:justify-single-word="false" style:writing-mode="lr-tb"/>
      <style:text-properties style:font-name="Times New Roman" fo:font-size="12pt" style:font-size-asian="12pt" style:font-name-complex="Arial" style:font-size-complex="12pt"/>
    </style:style>
    <style:style style:name="P15" style:family="paragraph" style:parent-style-name="Standard">
      <style:paragraph-properties style:writing-mode="lr-tb"/>
      <style:text-properties style:font-name="Times New Roman" fo:font-size="12pt" style:font-name-asian="Arial" style:font-size-asian="12pt" style:font-name-complex="Arial" style:font-size-complex="12pt"/>
    </style:style>
    <style:style style:name="P16" style:family="paragraph" style:parent-style-name="Standard">
      <style:paragraph-properties fo:text-align="center" style:justify-single-word="false" style:writing-mode="lr-tb"/>
      <style:text-properties style:font-name="Times New Roman" fo:font-size="10pt" style:font-name-asian="Arial" style:font-size-asian="10pt" style:font-name-complex="Arial" style:font-size-complex="10pt"/>
    </style:style>
    <style:style style:name="P17" style:family="paragraph" style:parent-style-name="Standard">
      <style:paragraph-properties fo:text-align="start" style:justify-single-word="false" style:writing-mode="lr-tb"/>
      <style:text-properties style:font-name="Times New Roman" fo:font-size="10pt" style:font-name-asian="Arial" style:font-size-asian="10pt" style:font-name-complex="Arial" style:font-size-complex="10pt"/>
    </style:style>
    <style:style style:name="P18" style:family="paragraph" style:parent-style-name="Standard">
      <style:paragraph-properties fo:text-align="center" style:justify-single-word="false" style:writing-mode="lr-tb"/>
      <style:text-properties style:font-name="Times New Roman" fo:font-size="10pt" style:font-size-asian="10pt" style:font-name-complex="Arial" style:font-size-complex="10pt"/>
    </style:style>
    <style:style style:name="P19" style:family="paragraph" style:parent-style-name="Text_20_body">
      <style:text-properties style:font-name="Times New Roman" fo:font-size="12pt" style:font-size-asian="12pt" style:font-size-complex="12pt"/>
    </style:style>
    <style:style style:name="P20" style:family="paragraph" style:parent-style-name="Standard">
      <style:paragraph-properties fo:text-align="start" style:justify-single-word="false"/>
      <style:text-properties fo:font-weight="normal" style:font-weight-asian="normal" style:font-weight-complex="normal"/>
    </style:style>
    <style:style style:name="P21" style:family="paragraph" style:parent-style-name="Standard">
      <style:paragraph-properties fo:text-align="justify" style:justify-single-word="false"/>
      <style:text-properties style:font-name="Times New Roman" fo:font-size="11pt" style:font-size-asian="11pt" style:font-size-complex="11pt"/>
    </style:style>
    <style:style style:name="P22" style:family="paragraph" style:parent-style-name="Standard" style:list-style-name="L1">
      <style:paragraph-properties fo:text-align="justify" style:justify-single-word="false"/>
      <style:text-properties style:font-name="Times New Roman" fo:font-size="11pt" style:font-size-asian="11pt" style:font-size-complex="11pt"/>
    </style:style>
    <style:style style:name="P23" style:family="paragraph" style:parent-style-name="Standard" style:list-style-name="L9">
      <style:paragraph-properties fo:text-align="justify" style:justify-single-word="false"/>
      <style:text-properties style:font-name="Times New Roman" fo:font-size="11pt" style:font-size-asian="11pt" style:font-size-complex="11pt"/>
    </style:style>
    <style:style style:name="P24" style:family="paragraph" style:parent-style-name="Standard" style:list-style-name="L10">
      <style:paragraph-properties fo:text-align="justify" style:justify-single-word="false"/>
      <style:text-properties style:font-name="Times New Roman" fo:font-size="11pt" style:font-size-asian="11pt" style:font-size-complex="11pt"/>
    </style:style>
    <style:style style:name="P25" style:family="paragraph" style:parent-style-name="Standard" style:list-style-name="L11">
      <style:paragraph-properties fo:text-align="justify" style:justify-single-word="false"/>
      <style:text-properties style:font-name="Times New Roman" fo:font-size="11pt" style:font-size-asian="11pt" style:font-size-complex="11pt"/>
    </style:style>
    <style:style style:name="P26" style:family="paragraph" style:parent-style-name="Standard" style:list-style-name="L12">
      <style:paragraph-properties fo:text-align="justify" style:justify-single-word="false"/>
      <style:text-properties style:font-name="Times New Roman" fo:font-size="11pt" style:font-size-asian="11pt" style:font-size-complex="11pt"/>
    </style:style>
    <style:style style:name="P27" style:family="paragraph" style:parent-style-name="Standard" style:list-style-name="L13">
      <style:paragraph-properties fo:text-align="justify" style:justify-single-word="false"/>
      <style:text-properties style:font-name="Times New Roman" fo:font-size="11pt" style:font-size-asian="11pt" style:font-size-complex="11pt"/>
    </style:style>
    <style:style style:name="P28" style:family="paragraph" style:parent-style-name="Standard" style:list-style-name="L14">
      <style:paragraph-properties fo:text-align="justify" style:justify-single-word="false"/>
      <style:text-properties style:font-name="Times New Roman" fo:font-size="11pt" style:font-size-asian="11pt" style:font-size-complex="11pt"/>
    </style:style>
    <style:style style:name="P29" style:family="paragraph" style:parent-style-name="Standard" style:list-style-name="L15">
      <style:paragraph-properties fo:text-align="justify" style:justify-single-word="false"/>
      <style:text-properties style:font-name="Times New Roman" fo:font-size="11pt" style:font-size-asian="11pt" style:font-size-complex="11pt"/>
    </style:style>
    <style:style style:name="P30" style:family="paragraph" style:parent-style-name="Standard">
      <style:paragraph-properties fo:text-align="justify" style:justify-single-word="false"/>
      <style:text-properties style:font-name="Times New Roman" fo:font-size="11pt" fo:font-weight="bold" style:font-size-asian="11pt" style:font-weight-asian="bold" style:font-size-complex="11pt"/>
    </style:style>
    <style:style style:name="P31" style:family="paragraph" style:parent-style-name="Standard">
      <style:paragraph-properties fo:text-align="center" style:justify-single-word="false"/>
      <style:text-properties style:font-name="Times New Roman" fo:font-size="11pt" fo:font-weight="bold" style:font-size-asian="11pt" style:font-weight-asian="bold" style:font-size-complex="11pt" style:font-weight-complex="bold"/>
    </style:style>
    <style:style style:name="P32" style:family="paragraph" style:parent-style-name="Standard" style:list-style-name="L10">
      <style:paragraph-properties fo:text-align="justify" style:justify-single-word="false"/>
      <style:text-properties style:use-window-font-color="true" style:font-name="Times New Roman" fo:font-size="11pt" fo:language="it" fo:country="IT" style:font-name-asian="Times New Roman" style:font-size-asian="11pt" style:font-name-complex="Times New Roman" style:font-size-complex="11pt" style:language-complex="ar" style:country-complex="SA"/>
    </style:style>
    <style:style style:name="P33" style:family="paragraph" style:parent-style-name="Standard">
      <style:paragraph-properties fo:text-align="center" style:justify-single-word="false"/>
      <style:text-properties style:font-name="TimesNewRomanPSMT" fo:font-size="11pt" style:font-size-asian="11pt"/>
    </style:style>
    <style:style style:name="P34" style:family="paragraph" style:parent-style-name="Standard" style:master-page-name="First_20_Page">
      <style:paragraph-properties fo:text-align="center" style:justify-single-word="false" style:page-number="auto"/>
    </style:style>
    <style:style style:name="P35" style:family="paragraph" style:parent-style-name="Heading_20_1">
      <style:text-properties fo:font-size="22pt" style:font-size-asian="22pt"/>
    </style:style>
    <style:style style:name="P36" style:family="paragraph" style:parent-style-name="Heading_20_1">
      <style:text-properties fo:font-size="22pt" fo:letter-spacing="0.071cm" style:font-size-asian="22pt"/>
    </style:style>
    <style:style style:name="T1" style:family="text">
      <style:text-properties fo:font-size="13pt" style:font-size-asian="13pt"/>
    </style:style>
    <style:style style:name="T2" style:family="text">
      <style:text-properties fo:font-size="13pt" fo:font-weight="bold" style:font-size-asian="13pt" style:font-weight-asian="bold" style:font-weight-complex="bold"/>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fo:font-size="8pt" fo:font-weight="bold" style:font-size-asian="8pt" style:font-weight-asian="bold" style:font-size-complex="8pt" style:font-weight-complex="bold"/>
    </style:style>
    <style:style style:name="T6" style:family="text">
      <style:text-properties fo:font-style="italic" style:font-style-asian="italic"/>
    </style:style>
    <style:style style:name="T7" style:family="text">
      <style:text-properties style:use-window-font-color="true" fo:language="it" fo:country="IT" fo:font-weight="normal" style:letter-kerning="true" style:font-name-asian="Calibri" style:language-asian="en" style:country-asian="US" style:font-weight-asian="normal" style:language-complex="ar" style:country-complex="SA" style:font-weight-complex="normal" loext:opacity="0%"/>
    </style:style>
    <style:style style:name="T8" style:family="text">
      <style:text-properties style:use-window-font-color="true" fo:language="it" fo:country="IT" fo:font-weight="normal" style:letter-kerning="true" style:font-name-asian="Calibri" style:language-asian="en" style:country-asian="US" style:font-weight-asian="normal" style:language-complex="ar" style:country-complex="SA" style:font-weight-complex="normal" loext:opacity="0%"/>
    </style:style>
    <style:style style:name="T9" style:family="text">
      <style:text-properties style:use-window-font-color="true" fo:language="it" fo:country="IT" style:font-name-asian="Times New Roman" style:font-name-complex="Times New Roman" style:language-complex="ar" style:country-complex="SA" loext:opacity="0%"/>
    </style:style>
    <style:style style:name="T10" style:family="text">
      <style:text-properties fo:font-weight="normal" style:font-weight-asian="normal" style:font-weight-complex="normal"/>
    </style:style>
    <style:style style:name="T11" style:family="text">
      <style:text-properties fo:font-variant="normal" fo:text-transform="none" fo:color="#000000" fo:letter-spacing="normal" fo:font-style="normal" fo:font-weight="normal" loext:opacity="100%"/>
    </style:style>
    <style:style style:name="T12" style:family="text">
      <style:text-properties fo:font-variant="normal" fo:text-transform="none" fo:color="#000000" fo:font-style="normal" fo:font-weight="bold" style:font-weight-asian="bold" style:font-weight-complex="bold" loext:opacity="100%" loext:padding="0cm" loext:border="none"/>
    </style:style>
    <style:style style:name="T13" style:family="text">
      <style:text-properties fo:font-variant="normal" fo:text-transform="none" fo:color="#000000" fo:font-style="normal" fo:font-weight="normal" loext:opacity="100%" loext:padding="0cm" loext:border="none"/>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zione1">
        <text:p text:style-name="P34"><draw:frame draw:style-name="fr1" draw:name="Immagine1" text:anchor-type="paragraph" svg:x="7.303cm" svg:y="-1.466cm" svg:width="2.196cm" svg:height="2.434cm" draw:z-index="0"><draw:image xlink:href="Pictures/10000000000000530000005C5EF728AD.jpg" xlink:type="simple" xlink:show="embed" xlink:actuate="onLoad"/></draw:frame></text:p>
        <text:p text:style-name="P5"/>
        <text:h text:style-name="P35" text:outline-level="1">Comune di Porto Torres</text:h>
        <text:p text:style-name="P11">Area affari generali, legale e contenzioso, politiche sociali, sport, cultura, turismo, pubblica istruzione</text:p>
        <text:p text:style-name="P7"><text:bookmark-start text:name="esecutiva"/>#DATA_ESECUTIVA# <text:bookmark-end text:name="esecutiva"/><text:s/></text:p>
        <text:p text:style-name="P7"><text:bookmark-start text:name="identificativo"/><text:s/>#ID_DET# <text:bookmark-end text:name="identificativo"/></text:p>
        <text:h text:style-name="P36" text:outline-level="1">Determinazione del Dirigente</text:h>
        <text:p text:style-name="P6"/>
        <text:p text:style-name="P5"><text:span text:style-name="T1">N. </text:span><text:span text:style-name="T2">1131</text:span><text:bookmark-start text:name="numerodet"/><text:span text:style-name="T2"> </text:span><text:bookmark-end text:name="numerodet"/><text:span text:style-name="T2">/</text:span><text:bookmark-start text:name="ANNODET"/><text:span text:style-name="T2"> 2024 </text:span><text:bookmark-end text:name="ANNODET"/><text:span text:style-name="T2"><text:s/></text:span><text:span text:style-name="T1">Data</text:span><text:bookmark-start text:name="DATADET"/><text:span text:style-name="T1"> </text:span><text:span text:style-name="T2">08/05/2024</text:span></text:p>
        <text:p text:style-name="P6"><text:bookmark-end text:name="DATADET"/></text:p>
        <text:p text:style-name="P12"/>
        <text:p text:style-name="P12">OGGETTO:</text:p>
        <text:p text:style-name="P13">Determinazione di impegno di spesa nei confronti della Soc. coop. DueTredue di Genova per studio sull’impatto della violenza sui percorsi di carriera delle donne e strategie di emancipazioneCIG B18830B5F0 CUP I29I23000440006 progetto IF Marittimo00056 titolato “Femmes Libres” nell’ambito del programma Interreg Italia Francia Marittimo – Priorità 4 “Un'area transfrontaliera efficiente in capitale sociale e che si distingue per la qualità del suo capitale umano” - obiettivo specifico “RSO4.1.</text:p>
        <text:p text:style-name="P12"/>
        <text:h text:style-name="Heading_20_2" text:outline-level="2"/>
      </text:section>
      <text:section text:style-name="Sect1" text:name="NUMBOZZA">
        <text:p text:style-name="P21">La sottoscritta Dott.ssa Bruna Comazzetto, titolare di incarico di Elevata Qualificazione presso l’Area affari generali, legale e contenzioso, politiche sociali, sport, cultura, turismo, pubblica istruzione relativamente al "Servizio Politiche Sociali e Istruzione" in esecuzione della Determinazione Dirigenziale dell’Area affari generali, legale e contenzioso, politiche sociali, sport, cultura, turismo, pubblica istruzione n. 1046 del 04/05/2023.</text:p>
        <text:p text:style-name="P21"/>
        <text:p text:style-name="P21"><text:span text:style-name="T3">Richiamata </text:span>la deliberazione di C.C. n. 73 del 29/12/2023 con la quale è stato approvato il Bilancio di previsione per gli esercizi 2024/2026;</text:p>
        <text:p text:style-name="P21"/>
        <text:p text:style-name="P21"><text:span text:style-name="T3">Dato atto che, </text:span>che l’ente si trova nelle more dell'approvazione del Piano Esecutivo di Gestione per gli esercizi 2024/2026;</text:p>
        <text:p text:style-name="P21"/>
        <text:p text:style-name="P21"><text:span text:style-name="T3">Dato atto che </text:span>nell’ambito dei fondi FESR è stata presentata dal Comune di Porto Torres candidatura per il progetto <text:span text:style-name="T6">IF Marittimo00056 con capofila l’Università degli Studi di Genova titolato “Femmes Libres” nell’ambito del programma Interreg Italia Francia Marittimo – Priorità 4 “Un'area transfrontaliera efficiente in capitale sociale e che si distingue per la qualità del suo capitale umano” - obiettivo specifico “RSO4.1: Rafforzare l'efficacia e l'inclusività dei mercati del lavoro e l'accesso a un'occupazione di qualità</text:span>, mediante lo sviluppo di infrastrutture sociali e la promozione dell'economia sociale” per la durata di mesi 30.</text:p>
        <text:p text:style-name="P30"/>
        <text:p text:style-name="P21"><text:span text:style-name="T3">Preso atto </text:span>della delibera GC n. 60 del 27/03/2024 avente ad oggetto “Organizzazione progetto “Femmes Libres” nell’ambito del <text:span text:style-name="T6">FESR programma Interreg Italia Francia Marittimo – Priorità 4” </text:span>con la quale l’amministrazione comunale ha preso atto del finanziamento del progetto Femmes Libres per l’importo complessivo di €. 249.984,00 all’interno del quale è stata destinata la somma pari a € 20.000,00 per uno <text:span text:style-name="T7">studio sull’impatto della violenza sui percorsi di carriera delle donne e strategie di emancipazione attraverso un approcio collaborativo e contestuale ricerca sul territorio per la definizione della strategia di intervento;</text:span></text:p>
        <text:p text:style-name="P21"/>
        <text:p text:style-name="P21"/>
        <text:p text:style-name="P21"><text:span text:style-name="T3">Rilevata </text:span>l’esigenza di procedere all’affidamento alla <text:s/>società coop. DueTreDue piazzetta san Giovanni il Vecchio n. 3, 16124 Genova <text:s/>codice fiscale / Partita IVA 02609030990 <text:s/>dell’incarico per uno<text:span text:style-name="T10"> </text:span><text:span text:style-name="T7">studio sull’impatto della violenza sui percorsi di carriera delle donne e strategie di emancipazione attraverso un ap</text:span><text:span text:style-name="T7">p</text:span><text:span text:style-name="T7">ro</text:span><text:span text:style-name="T7">c</text:span><text:span text:style-name="T7">io collaborativo e contestuale ricerca sul territorio per la definizione della strategia di intervento</text:span><text:span text:style-name="T10"> </text:span>per complessivi <text:s/>€ 20.000,00 <text:s/>IVA inclusa</text:p>
        <text:p text:style-name="P21"/>
        <text:p text:style-name="P21"><text:span text:style-name="T3">Dato atto che </text:span>l’art. 17, comma 2, del d.lgs. 36/2023 prevede che, in caso di affidamento diretto, la decisione a contrarre individua l’oggetto, l’importo e il contraente, unitamente alle ragioni della sua scelta, ai requisiti di carattere generale e, se necessari, a quelli inerenti la capacità economico-finanziaria e tecnico-professionale;</text:p>
        <text:p text:style-name="P30"/>
        <text:p text:style-name="P21"><text:span text:style-name="T3">Dato atto che</text:span>, ai sensi del citato art. 17 e dell’art. 192 del TUEL, che il presente procedimento è finalizzato alla stipulazione di un contratto per l’affidamento di una fornitura le cui caratteristiche essenziali sono qui riassunte:</text:p>
        <text:list xml:id="list970068611067973060" text:style-name="L1">
          <text:list-item>
            <text:p text:style-name="P22">fine che con il contratto si intende perseguire e relativo oggetto: <text:s/>monitoraggio e la valutazione dei risultati, supporto tecnico, coordinamento, monitoraggio e rendicontazione delle azioni del progetto;</text:p>
          </text:list-item>
          <text:list-item>
            <text:p text:style-name="P22">importo del contratto: <text:span text:style-name="T11">€ 16.393,44 + IVA</text:span>;</text:p>
          </text:list-item>
          <text:list-item>
            <text:p text:style-name="P22">forma del contratto: ai sensi dell’art. 18, comma 1, secondo periodo, del D. lgs. n. 36/2023, trattandosi di affidamento ai sensi dell’art. 50 del medesimo decreto, mediante corrispondenza secondo l’uso commerciale, consistente in un apposito scambio di lettere, anche tramite posta elettronica certificata o sistemi elettronici di recapito certificato qualificato ai sensi del regolamento UE n. 910/2014 del Parlamento europeo e del Consiglio del 23 luglio 2014;</text:p>
          </text:list-item>
          <text:list-item>
            <text:p text:style-name="P22">modalità di scelta del contraente: affidamento diretto ai sensi dell’art. 50 del d.lgs. 36/2023;</text:p>
          </text:list-item>
          <text:list-item>
            <text:p text:style-name="P22">clausole ritenute essenziali: quelle contenute nella corrispondenza intercorsa tra le parti e nella documentazione della procedura di affidamento;</text:p>
          </text:list-item>
        </text:list>
        <text:p text:style-name="P30"/>
        <text:p text:style-name="P30"/>
        <text:p text:style-name="P21"><text:soft-page-break/><text:span text:style-name="T3">Rilevato, </text:span>preliminarmente, come le prestazioni di cui in oggetto non possano rivestire un interesse transfrontaliero certo, secondo quanto previsto dall’articolo 48, comma 2, del Decreto Legislativo 36/2023, in particolare per il suo modesto valore, assai distante dalla soglia comunitaria;</text:p>
        <text:p text:style-name="P30"/>
        <text:p text:style-name="P30">Appurato:</text:p>
        <text:list xml:id="list431469397884513935" text:style-name="L9">
          <text:list-item>
            <text:p text:style-name="P23">che l’art. 50 del d.lgs. 36/2023, con riferimento all’affidamento delle prestazioni di importo inferiore alle soglie di cui all’art. 14 dello stesso decreto, dispone che le stazioni appaltanti procedono, tra le altre, con le seguenti modalità: a) affidamento diretto per lavori di importo inferiore a 15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 b) affidamento diretto dei servizi e forniture, ivi compresi i servizi di ingegneria e architettura e l’attività di progettazione, di importo inferiore a 140.000 euro, anche senza consultazione di più operatori economici, assicurando che siano scelti soggetti in possesso di documentate esperienze pregresse idonee all’esecuzione delle prestazioni contrattuali, anche individuati tra gli iscritti in elenchi o albi istituiti dalla stazione appaltante;</text:p>
          </text:list-item>
          <text:list-item>
            <text:p text:style-name="P23">l’Allegato I.1 al Decreto Legislativo 36/2023 definisce, all’articolo 3, comma 1, lettera d), l’affidamento diretto come “l’affidamento del contratto senza una procedura di gara, nel quale, anche nel caso di previo interpello di più operatori economici, la scelta è operata discrezionalmente dalla stazione appaltante o dall’ente concedente, nel rispetto dei criteri qualitativi e quantitativi di cui all’articolo 50, comma 1 lettere a) e b), del codice e dei requisiti generali o speciali previsti dal medesimo codice”;</text:p>
          </text:list-item>
          <text:list-item>
            <text:p text:style-name="P23">ai sensi dell’art. 58 del d.lgs. 36/2023, che l’appalto, peraltro già accessibile dato l’importo non <text:s/>rilevante, non è ulteriormente suddivisibile in lotti in quanto ciò comporterebbe una notevole dilatazione dei tempi e duplicazione di attività amministrativa con evidente violazione del principio del risultato di cui all’art. 1 del Dlgs n. 36/2023;</text:p>
          </text:list-item>
          <text:list-item>
            <text:p text:style-name="P23">ai sensi dell’art. 54, comma 1, secondo periodo, del d.lgs. 36/2023, che agli affidamenti diretti non è applicabile quanto disposto in ordine all’esclusione automatica delle offerte anomale;</text:p>
          </text:list-item>
          <text:list-item>
            <text:p text:style-name="P23">che, in tema di imposta di bollo in materia di contratti pubblici, si rende applicabile quanto disposto all’allegato I.4 del d.lgs. 36/2023;</text:p>
          </text:list-item>
        </text:list>
        <text:p text:style-name="P21"><text:span text:style-name="T3">Tenuto conto che </text:span>gli affidamenti diretti, ancorché preceduti da una consultazione tra più operatori, sono contraddistinti da informalità e dalla possibilità per la stazione appaltante di negoziare le condizioni contrattuali con vari operatori, nel rispetto dei principi di cui al Nuovo Codice dei Contratti;</text:p>
        <text:p text:style-name="P30"/>
        <text:p text:style-name="P21"><text:span text:style-name="T3">Verificato che </text:span>per l’affidamento di che trattasi questo Comune è tenuto a procedere mediante ricorso a soggetti aggregatori centrali di committenza, strumenti telematici di negoziazione e similari, ecc., ai sensi dell’art,1 comma 450 della Legge n. 296/2006;</text:p>
        <text:p text:style-name="P30"/>
        <text:p text:style-name="P21"><text:span text:style-name="T3">Precisato che </text:span>in conformità a quanto disposto dall’art. 53, comma 1, del d.lgs. 36/2023, con riferimento all’affidamento in parola non vengono richieste le garanzie provvisorie di cui all’articolo 106;</text:p>
        <text:p text:style-name="P30"/>
        <text:p text:style-name="P21"><text:span text:style-name="T3">Dato atto che </text:span>in data 29/04/2024 tramite la piattaforma telematica SardegnaCat è stata richiesta offerta tramite <text:span text:style-name="T12">RdO: rfq_434916 </text:span><text:span text:style-name="T13"><text:s/></text:span><text:s/>per l’affidamento in parola al seguente operatore economico:</text:p>
        <text:list xml:id="list1760159633" text:continue-numbering="true" text:style-name="L9">
          <text:list-item>
            <text:p text:style-name="P23">DueTreDue piazzetta san Giovanni il Vecchio n. 3, 16124 Genova <text:s/>codice fiscale / Partita IVA 02609030990 </text:p>
          </text:list-item>
        </text:list>
        <text:p text:style-name="P30"/>
        <text:p text:style-name="P21"><text:span text:style-name="T3">Visto </text:span>il report della procedura n. <text:span text:style-name="T12">RdO: rfq_434916 </text:span><text:span text:style-name="T13"><text:s text:c="2"/></text:span>generato dallo strumento telematico di negoziazione suindicato, in atti e considerato che tale procedura si è conclusa in data 06/05/2024 e si è svolta secondo quanto riportato nel verbale di sistema allegato alla presente determinazione e che la ditta ha prodotto la documentazione richiesta in relazione al servizio da attivare e la stessa è stata esaminata dai nostri uffici ed è risultata regolare;</text:p>
        <text:p text:style-name="P21"/>
        <text:p text:style-name="P21"><text:span text:style-name="T3">Preso atto che</text:span>, entro il termine, fissato alle ore 12:00 del 04/06/2024 per mezzo della succitata <text:s/><text:span text:style-name="T13">RdO: rfq_ </text:span><text:span text:style-name="T12">434916</text:span><text:span text:style-name="T3"> </text:span>è stata presentata l’offerta economica da parte della ditta <text:span text:style-name="T10">DueTredue piazzetta san Giovanni il </text:span><text:soft-page-break/><text:span text:style-name="T10">Vecchio n. 3, 16124 Genova <text:s/>codice fiscale / Partita IVA 02609030990</text:span> <text:s/>pari a 16.393,44<text:span text:style-name="T11"> + IVA </text:span>per quanto sopra descritto;</text:p>
        <text:p text:style-name="P30"/>
        <text:p text:style-name="P21"><text:span text:style-name="T3">Verificato che, </text:span>ai sensi di quanto disposto all’art. 55 del d.lgs. 36/2023, i termini dilatori previsti dall’articolo 18, commi 3 e 4, dello stesso decreto, non si applicano agli affidamenti dei contratti di importo inferiore alle soglie di rilevanza europea;</text:p>
        <text:p text:style-name="P21"/>
        <text:p text:style-name="P30">Acquisiti:</text:p>
        <text:list xml:id="list7788179218259339912" text:style-name="L10">
          <text:list-item>
            <text:p text:style-name="P32">il CIG B18830B5F0 <text:s text:c="2"/>rilasciato dall’Anac (Autorità Nazionale Anticorruzione)</text:p>
          </text:list-item>
          <text:list-item>
            <text:p text:style-name="P32">il CUP del progetto I29I23000440006</text:p>
          </text:list-item>
          <text:list-item>
            <text:p text:style-name="P24">l’esito regolare del Documento Unico di Regolarità Contributiva (DURC), prot. INAIL_43621518 <text:s/>con scadenza 03/09/2024;</text:p>
          </text:list-item>
          <text:list-item>
            <text:p text:style-name="P24">autocertificazione sul possesso dei requisiti, patto di integrità, tracciabilità dei flussi finanziari, informativa sui dati personali</text:p>
          </text:list-item>
        </text:list>
        <text:p text:style-name="P30"/>
        <text:p text:style-name="P21"><text:span text:style-name="T3">Ritenuto pertanto</text:span>, che può assolversi una regolare obbligazione giuridica nei confronti della ditta <text:span text:style-name="T9">DueTreDue piazzetta san Giovanni il Vecchio n. 3, 16124 Genova <text:s/>codice fiscale / Partita IVA 02609030990 di € 20.000,00 IVA inclusa per studio sull’impatto della violenza sui percorsi di carriera delle donne e strategie di emancipazione attraverso un approcio collaborativo e contestuale ricerca sul territorio per la definizione della strategia di intervento a valere sul capitolo 1312082 titolato Progetto Femmes Libres -Donn</text:span>e libere- Interreg Italia-Francia Marittimo 2021-2027-I avviso.</text:p>
        <text:p text:style-name="P30"/>
        <text:p text:style-name="P21"><text:span text:style-name="T3">Considerato che </text:span>l’operatore economico vanta una eccellente esperienza nella fornitura di servizi di questo genere ed ha proposto una soluzione efficiente ed efficace per l’esecuzione del servizio offrendo un prezzo adeguato di mercato e che l’affidamento in parola si connota come acquisizione di modesto importo, non rilevante rispetto alle dinamiche concorrenziali del settore di riferimento;</text:p>
        <text:p text:style-name="P30"/>
        <text:p text:style-name="P21"><text:span text:style-name="T3">Verificato che, </text:span>ai sensi di quanto disposto all’art. 55 del d.lgs. 36/2023, i termini dilatori previsti dall’articolo 18, commi 3 e 4, dello stesso decreto non si applicano agli affidamenti dei contratti di importo inferiore alle soglie di rilevanza europea;</text:p>
        <text:p text:style-name="P21"><text:span text:style-name="T3">Ritenuto </text:span>di dover procedere ai sensi dell'art. 183 del D. Lgs 267/2000 all'assunzione dell'impegno di spesa complessivo pari ad € 20.000,00 (Iva Inclusa) nei confronti della ditta <text:span text:style-name="T10">DueTreDue piazzetta san Giovanni il Vecchio n. 3, 16124 Genova <text:s/>codice fiscale / Partita IVA 0260903099</text:span><text:span text:style-name="T4">0</text:span> per le motivazioni sopra citate;</text:p>
        <text:p text:style-name="P21"/>
        <text:p text:style-name="P21"><text:span text:style-name="T3">Accertato che, </text:span>ai sensi dell’art. 183, comma 8 del D.Lgs. 267/2000 e ss.mm.ii., il programma dei conseguenti pagamenti di cui al presente provvedimento è compatibile con i relativi stanziamenti di cassa, nel rispetto delle disposizioni legislative vigenti in materia di contabilità pubblica;</text:p>
        <text:p text:style-name="P30"/>
        <text:p text:style-name="P21"><text:span text:style-name="T3">Rilevato che </text:span>il cronoprogramma dei pagamenti per la fornitura in oggetto è il seguente:</text:p>
        <text:list xml:id="list1665095534118796598" text:style-name="L11">
          <text:list-item>
            <text:p text:style-name="P25">annualità 2024- importo € 20.000,00 (Iva Inclusa)</text:p>
          </text:list-item>
        </text:list>
        <text:p text:style-name="P30"/>
        <text:p text:style-name="P30">Dato atto che:</text:p>
        <text:list xml:id="list9106609810084032490" text:style-name="L12">
          <text:list-item>
            <text:p text:style-name="P26">il Responsabile del progetto è la sottoscritta Dott.ssa Bruna Comazzetto, responsabile del servizio Politiche Sociali e Pubblica Istruzione;</text:p>
          </text:list-item>
          <text:list-item>
            <text:p text:style-name="P26">ai sensi dell’art. 6-bis della L. 241/1990, degli artt. 6 e 7 del D.P.R. n. 62/2013 e dell’art. 16 del D.Lgs 36/2023 non sussistono situazioni di conflitto di interesse;</text:p>
          </text:list-item>
          <text:list-item>
            <text:p text:style-name="P26">il presente provvedimento verrà pubblicato sul sito istituzionale dell’Ente nella sezione “Amministrazione Trasparente” ai sensi del D.Lgs. 33/2013;</text:p>
          </text:list-item>
        </text:list>
        <text:p text:style-name="P30"/>
        <text:p text:style-name="P21"><text:span text:style-name="T3">Attestata </text:span>ai sensi dell’art. 147-bis, comma 1, del D.Lgs. 267/2000:</text:p>
        <text:list xml:id="list7489700808625942579" text:style-name="L13">
          <text:list-item>
            <text:p text:style-name="P27">la regolarità tecnica e la correttezza dell’atto in quanto conforme alla normativa di settore e alle norme generali di buona amministrazione come richiamato nella parte espositiva della proposta;</text:p>
          </text:list-item>
          <text:list-item>
            <text:p text:style-name="P27">la correttezza amministrativa del procedimento;</text:p>
          </text:list-item>
          <text:list-item>
            <text:p text:style-name="P27"><text:soft-page-break/>la convenienza e l’idoneità dell’atto a perseguire gli obbiettivi generali dell’Ente e quelli specifici di competenza assegnati;</text:p>
          </text:list-item>
        </text:list>
        <text:p text:style-name="P30"/>
        <text:p text:style-name="P21"><text:span text:style-name="T3">Richiamati</text:span>, infine:</text:p>
        <text:list xml:id="list710282997531063734" text:style-name="L14">
          <text:list-item>
            <text:p text:style-name="P28">lo Statuto di Autonomia;</text:p>
          </text:list-item>
          <text:list-item>
            <text:p text:style-name="P28">il T.U.E.L. approvato con D.Lgs. n. 267/2000;</text:p>
          </text:list-item>
          <text:list-item>
            <text:p text:style-name="P28">l’art. 45 del Regolamento di Contabilità;</text:p>
          </text:list-item>
        </text:list>
        <text:p text:style-name="P21"/>
        <text:p text:style-name="P31">D E T E R M I N A</text:p>
        <text:list xml:id="list2205814658715789956" text:style-name="L15">
          <text:list-item>
            <text:p text:style-name="P29"><text:s/>di affidare per le ragioni esplicitate in premessa che costituiscono parte integrante del presente atto, la spesa complessiva di € 20.000,00 (Iva Inclusa) all’Operatore Economico <text:span text:style-name="T10">DueTreDue piazzetta san Giovanni il Vecchio n. 3, 16124 Genova <text:s/>codice fiscale / Partita IVA 02609030990 incarico per </text:span><text:span text:style-name="T7">studio sull’impatto della violenza sui percorsi di carriera delle donne e strategie di emancipazione attraverso un approcio collaborativo e contestuale ricerca sul territorio per la definizione della strategia di intervento </text:span><text:span text:style-name="T10">del progetto per complessivi € </text:span><text:s/>20.000,00 IVA inclusa </text:p>
          </text:list-item>
          <text:list-item>
            <text:p text:style-name="P29">di impegnare a favore della ditta<text:span text:style-name="T10"> DueTredue piazzetta san Giovanni il Vecchio n. 3, 16124 Genova <text:s/>codice fiscale / Partita IVA 02609030990</text:span> la somma complessiva di € 20.000,00 (Iva Inclusa) sul <text:s/>Bilancio2024/2026 annualità 2024- <text:s/>capitolo 1312082 titolato Progetto Femmes Libres -Donne libere- Interreg Italia-Francia Marittimo 2021-2027-I avviso precisandosi che il presente provvedimento assume la valenza della decisione di contrarre di cui all’art. 17, comma 1, d.lgs. 36/2023, ai sensi del comma 2 del medesimo articolo con riferimenti contabili sotto riportati;</text:p>
          </text:list-item>
          <text:list-item>
            <text:p text:style-name="P29">di dare atto che, ai sensi dell’art. 183, comma 8, del D.Lgs. n. 267/2000 e ss.mm.ii., il programma dei conseguenti pagamenti degli impegni di spesa di cui al presente provvedimento è compatibile con i relativi stanziamenti di cassa, nel rispetto delle disposizioni legislative vigenti in materia di contabilità pubblica;</text:p>
          </text:list-item>
          <text:list-item>
            <text:p text:style-name="P29">di dare atto, altresì, che il crono programma dei pagamenti per le prestazioni in oggetto è il seguente: - anno 2024 – importo € 20.000,00 (IVA compresa);</text:p>
          </text:list-item>
          <text:list-item>
            <text:p text:style-name="P29">di comunicare alla ditta <text:span text:style-name="T10">DueTreDue piazzetta san Giovanni il Vecchio n. 3, 16124 Genova <text:s/>codice fiscale / Partita IVA 02609030990</text:span> i contenuti di cui alla presente determinazione ai sensi dell’art. 191, comma 1 del D.Lgs. 267/2000;</text:p>
          </text:list-item>
          <text:list-item>
            <text:p text:style-name="P29">di dare atto che, ai sensi degli artt. 119 e ss. del D.Lgs. n. 104/2010, avverso il presente provvedimento è ammesso ricorso al Tribunale Amministrativo Regionale competente, entro il termine di trenta giorni decorrente dalla comunicazione dell’atto, ovvero dalla conoscenza dello stesso;</text:p>
          </text:list-item>
          <text:list-item>
            <text:p text:style-name="P29">di dare atto, altresì, che il presente provvedimento verrà pubblicato, in applicazione delle disposizioni del D.Lgs. n. 33/2013, sul sito di questo Ente nella sezione “Amministrazione Trasparente”;</text:p>
          </text:list-item>
          <text:list-item>
            <text:p text:style-name="P29">di dare atto che gli allegati alla presente determinazioni non verranno resi pubblicabili a tutela dei dati personali in essi contenuti;</text:p>
          </text:list-item>
          <text:list-item>
            <text:p text:style-name="P29">di disporre la registrazione del presente atto nel registro unico delle determinazioni dell’Ente e la conseguente trasmissione all’Albo per la pubblicazione.</text:p>
          </text:list-item>
        </text:list>
        <text:p text:style-name="P33"/>
        <text:p text:style-name="P33">La Responsabile del Servizio</text:p>
        <text:p text:style-name="P33">Dott.ssa Bruna Comazzetto</text:p>
        <text:p text:style-name="P20"/>
        <text:p text:style-name="P20"/>
        <text:p text:style-name="P20"/>
        <text:p text:style-name="P20"/>
      </text:section>
      <text:section text:style-name="Sect1" text:name="Sezione2" text:protected="true">
        <text:p text:style-name="P14"/>
        <text:p text:style-name="P14"><text:s text:c="3"/>Riepilogo movimenti contabili relativi alla determina:</text:p>
        <text:p text:style-name="P15"/>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16">Tipo Movimento</text:p>
            </table:table-cell>
            <table:table-cell table:style-name="Tabella1.A1" office:value-type="string">
              <text:p text:style-name="P16">Esercizio</text:p>
            </table:table-cell>
            <table:table-cell table:style-name="Tabella1.A1" office:value-type="string">
              <text:p text:style-name="P16">Capitolo</text:p>
            </table:table-cell>
            <table:table-cell table:style-name="Tabella1.D1" office:value-type="string">
              <text:p text:style-name="P16">Movimento</text:p>
            </table:table-cell>
            <table:table-cell table:style-name="Tabella1.A1" office:value-type="string">
              <text:p text:style-name="P16">Importo</text:p>
            </table:table-cell>
          </table:table-row>
          <table:table-row table:style-name="Tabella1.1">
            <table:table-cell table:style-name="Tabella1.A2" office:value-type="string">
              <text:p text:style-name="P18">Impegno</text:p>
            </table:table-cell>
            <table:table-cell table:style-name="Tabella1.A2" office:value-type="string">
              <text:p text:style-name="P16">2024</text:p>
            </table:table-cell>
            <table:table-cell table:style-name="Tabella1.A2" office:value-type="string">
              <text:p text:style-name="P16">1312082</text:p>
            </table:table-cell>
            <table:table-cell table:style-name="Tabella1.D2" office:value-type="string">
              <text:p text:style-name="P16"/>
            </table:table-cell>
            <table:table-cell table:style-name="Tabella1.A2" office:value-type="string">
              <text:p text:style-name="P16">20.000,00</text:p>
            </table:table-cell>
          </table:table-row>
          <table:table-row table:style-name="Tabella1.1">
            <table:table-cell table:style-name="Tabella1.A2" office:value-type="string">
              <text:p text:style-name="P18"/>
            </table:table-cell>
            <table:table-cell table:style-name="Tabella1.A2" table:number-columns-spanned="4" office:value-type="string">
              <text:p text:style-name="P17">Altri servizi diversi n.a.c. (Progetto Femmes Libres -Donne libere- Interreg Italia-Francia Marittimo 2021-2027-I avviso) - Programma: Interventi per soggetti a rischio di esclusione sociale</text:p>
            </table:table-cell>
            <table:covered-table-cell/>
            <table:covered-table-cell/>
            <table:covered-table-cell/>
          </table:table-row>
        </table:table>
        <text:p text:style-name="P3"/>
      </text:section>
      <text:section text:style-name="Sect1" text:name="Sezione3" text:protected="true">
        <text:p text:style-name="P19"/>
        <table:table table:name="Tabella2" table:style-name="Tabella2">
          <table:table-column table:style-name="Tabella2.A"/>
          <table:table-column table:style-name="Tabella2.B"/>
          <table:table-row>
            <table:table-cell table:style-name="Tabella2.A1" office:value-type="string">
              <text:p text:style-name="P8">ALLEGATI</text:p>
            </table:table-cell>
            <table:table-cell table:style-name="Tabella2.B1" office:value-type="string">
              <text:p text:style-name="P9">- <text:span text:style-name="T4">202109 duetredue curriculum progetti.pdf</text:span> (impronta: <text:span text:style-name="T5">5C06C9C2158BC9781092C2D37AE06EDAA3BE326827B42256EC6DBB9FF5979339</text:span>)</text:p>
              <text:p text:style-name="P4">- <text:span text:style-name="T4">Attestazione requisiti.pdf</text:span> (impronta: <text:span text:style-name="T5">5D32549B85D0BE68FD496872D4EBC3337D8C76E54C5E3B96D575B19F16197CFA</text:span>)</text:p>
              <text:p text:style-name="P4">- <text:span text:style-name="T4">conto dedicato.pdf</text:span> (impronta: <text:span text:style-name="T5">B5944DF28D9773C8875426AE056550F901A556A3B70FCDEA3A155D336D90DA9E</text:span>)</text:p>
              <text:p text:style-name="P4">- <text:span text:style-name="T4">dichiarazione di partecipazione.pdf</text:span> (impronta: <text:span text:style-name="T5">E88E2C75FFED10A402D1510F3470303F6AC653741DFB6FAE072958A3AEC86C2A</text:span>)</text:p>
              <text:p text:style-name="P4">- <text:span text:style-name="T4">informativa.pdf</text:span> (impronta: <text:span text:style-name="T5">031BFD4F67E003377985E4804516211DA691FE306FE70709F36BACD20E6DD7CA</text:span>)</text:p>
              <text:p text:style-name="P4">- <text:span text:style-name="T4">offerta economcia.pdf</text:span> (impronta: <text:span text:style-name="T5">E681B5690C7BA32E2043F157792C80EB13F5179971F2798EC504613D43034746</text:span>)</text:p>
              <text:p text:style-name="P4">- <text:span text:style-name="T4">patto.pdf</text:span> (impronta: <text:span text:style-name="T5">B4666C32923E6C31F7D433DD578153ABFBD70DE3C49601BF5C54224B466CE36B</text:span>)</text:p>
              <text:p text:style-name="P4">- <text:span text:style-name="T4">progetto svolgimento del servizio.pdf</text:span> (impronta: <text:span text:style-name="T5">19C9CED75AF502A2B559405D35CDB465555E806C65E45BBECC8F70DBE4C4EBBF</text:span>)</text:p>
              <text:p text:style-name="P4">- <text:span text:style-name="T4">certificato-INAIL_43621518.pdf</text:span> (impronta: <text:span text:style-name="T5">7DF161E3C737203EBB549B59D7E57F76AC871D02A1D4FBACAC59325DFE8F4376</text:span>)</text:p>
              <text:p text:style-name="P4">- <text:span text:style-name="T4">Summary.rfq_434916.pdf</text:span> (impronta: <text:span text:style-name="T5">E41C0564CDABED8548BD210251407077E2477DDCA1B87E223393BDB401F590AF</text:span>)</text:p>
              <text:p text:style-name="P4"/>
            </table:table-cell>
          </table:table-row>
        </table:table>
        <text:p text:style-name="P2"/>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charset="x-symbol"/>
    <style:font-face style:name="OpenSymbol1" svg:font-family="OpenSymbol"/>
    <style:font-face style:name="Tahoma1" svg:font-family="Tahoma"/>
    <style:font-face style:name="Times New Roman" svg:font-family="'Times New Roman'" style:font-family-generic="roman" style:font-pitch="variable"/>
    <style:font-face style:name="Times New Roman1" svg:font-family="'Times New Roman', 'Times New Roman'" style:font-family-generic="roman" style:font-pitch="variable"/>
    <style:font-face style:name="TimesNewRomanPSMT" svg:font-family="TimesNewRomanPSMT" style:font-family-generic="roman" style:font-pitch="variable"/>
    <style:font-face style:name="Arial" svg:font-family="Arial" style:font-family-generic="swiss" style:font-pitch="variable"/>
    <style:font-face style:name="Calibri" svg:font-family="Calibr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ab-stops/>
      </style:paragraph-properties>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8pt" fo:font-weight="bold" style:font-size-asian="18pt" style:font-weight-asian="bold"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6pt" fo:font-weight="bold" style:font-size-asian="16pt" style:font-weight-asian="bold" style:font-weight-complex="bold"/>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font-weight="bold" style:font-weight-asian="bold" style:font-weight-complex="bold"/>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cm" fo:margin-right="0cm" fo:margin-top="0cm" fo:margin-bottom="0.212cm" fo:text-align="start" style:justify-single-word="false" fo:text-indent="0cm" style:auto-text-indent="false" style:writing-mode="lr-tb"/>
      <style:text-properties style:use-window-font-color="true" style:font-name="Times New Roman1" fo:font-size="10pt" fo:language="en" fo:country="GB" style:font-size-asian="10pt" style:font-name-complex="Times New Roman1" style:font-size-complex="10pt"/>
    </style:style>
    <style:page-layout style:name="Mpm1">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9cm" fo:margin-left="0cm" fo:margin-right="0cm" fo:margin-top="1.45cm" style:dynamic-spacing="true"/>
      </style:footer-style>
    </style:page-layout>
    <style:page-layout style:name="Mpm2">
      <style:page-layout-properties fo:page-width="21.001cm" fo:page-height="29.7cm" style:num-format="1" style:print-orientation="portrait" fo:margin-top="2.219cm" fo:margin-bottom="0.988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1.549cm" fo:margin-left="0cm" fo:margin-right="0cm" fo:margin-top="1.45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 Lgs n. 82/2005; sostituisce il documento cartaceo e la firma autografa.</text:p>
      </style:footer>
    </style:master-page>
    <style:master-page style:name="First_20_Page" style:display-name="First Page" style:page-layout-name="Mpm2" style:next-style-name="Standard">
      <style:header>
        <text:p text:style-name="Header"/>
      </style:header>
      <style:footer>
        <text:p text:style-name="MP1">Documento informatico firmato digitalmente ai sensi e con gli effetti di cui agli artt. 20 e 21 del D. Lgs n. 82/2005; sostituisce il documento cartaceo e la firma autograf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eterminazione del dirigente</dc:title>
    <meta:initial-creator>Manica Loris</meta:initial-creator>
    <meta:creation-date>2001-08-22T18:41:00</meta:creation-date>
    <dc:date>2024-05-08T10:25:40</dc:date>
    <meta:print-date>2001-02-08T14:28:00</meta:print-date>
    <meta:editing-cycles>32</meta:editing-cycles>
    <meta:editing-duration>PT27M22S</meta:editing-duration>
    <meta:generator>OpenOffice/4.1.6$Unix OpenOffice.org_project/416m1$Build-9790</meta:generator>
    <meta:document-statistic meta:table-count="2" meta:image-count="1" meta:object-count="0" meta:page-count="4" meta:paragraph-count="96" meta:word-count="2399" meta:character-count="17200"/>
  </office:meta>
</office:document-meta>
</file>