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properties style:font-name="Times New Roman" fo:font-size="11pt" style:font-size-asian="11pt" style:font-size-complex="11pt"/>
    </style:style>
    <style:style style:name="P22"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23"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24" style:family="paragraph" style:parent-style-name="Standard" style:list-style-name="L10">
      <style:paragraph-properties fo:text-align="justify" style:justify-single-word="false"/>
      <style:text-properties style:font-name="Times New Roman" fo:font-size="11pt" style:font-size-asian="11pt" style:font-size-complex="11pt"/>
    </style:style>
    <style:style style:name="P25" style:family="paragraph" style:parent-style-name="Standard" style:list-style-name="L11">
      <style:paragraph-properties fo:text-align="justify" style:justify-single-word="false"/>
      <style:text-properties style:font-name="Times New Roman" fo:font-size="11pt" style:font-size-asian="11pt" style:font-size-complex="11pt"/>
    </style:style>
    <style:style style:name="P26"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27" style:family="paragraph" style:parent-style-name="Standard" style:list-style-name="L13">
      <style:paragraph-properties fo:text-align="justify" style:justify-single-word="false"/>
      <style:text-properties style:font-name="Times New Roman" fo:font-size="11pt" style:font-size-asian="11pt" style:font-size-complex="11pt"/>
    </style:style>
    <style:style style:name="P28" style:family="paragraph" style:parent-style-name="Standard" style:list-style-name="L14">
      <style:paragraph-properties fo:text-align="justify" style:justify-single-word="false"/>
      <style:text-properties style:font-name="Times New Roman" fo:font-size="11pt" style:font-size-asian="11pt" style:font-size-complex="11pt"/>
    </style:style>
    <style:style style:name="P29" style:family="paragraph" style:parent-style-name="Standard" style:list-style-name="L15">
      <style:paragraph-properties fo:text-align="justify" style:justify-single-word="false"/>
      <style:text-properties style:font-name="Times New Roman" fo:font-size="11pt" style:font-size-asian="11pt" style:font-size-complex="11pt"/>
    </style:style>
    <style:style style:name="P30" style:family="paragraph" style:parent-style-name="Standard">
      <style:paragraph-properties fo:text-align="center" style:justify-single-word="false"/>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32" style:family="paragraph" style:parent-style-name="Standard" style:list-style-name="L9">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Heading_20_1">
      <style:text-properties fo:font-size="22pt" style:font-size-asian="22pt"/>
    </style:style>
    <style:style style:name="P36"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tyle="italic" style:font-style-asian="italic"/>
    </style:style>
    <style:style style:name="T7" style:family="text">
      <style:text-properties fo:font-variant="normal" fo:text-transform="none" fo:color="#000000" fo:letter-spacing="normal" fo:font-style="normal" fo:font-weight="bold" style:font-weight-asian="bold" style:font-weight-complex="bold" loext:opacity="100%"/>
    </style:style>
    <style:style style:name="T8" style:family="text">
      <style:text-properties fo:font-variant="normal" fo:text-transform="none" fo:color="#000000" fo:letter-spacing="normal" fo:font-style="normal" fo:font-weight="bold" style:font-weight-asian="bold" style:font-weight-complex="bold" loext:opacity="100%"/>
    </style:style>
    <style:style style:name="T9" style:family="text">
      <style:text-properties fo:font-variant="normal" fo:text-transform="none" fo:color="#000000" fo:letter-spacing="normal" fo:font-style="normal" fo:font-weight="bold" style:font-weight-asian="bold" style:font-weight-complex="bold" loext:opacity="100%"/>
    </style:style>
    <style:style style:name="T10" style:family="text">
      <style:text-properties fo:font-variant="normal" fo:text-transform="none" fo:color="#000000" fo:font-style="normal" fo:font-weight="bold" style:font-weight-asian="bold" style:font-weight-complex="bold" loext:opacity="100%" loext:padding="0cm" loext:border="none"/>
    </style:style>
    <style:style style:name="T11" style:family="text">
      <style:text-properties fo:font-variant="normal" fo:text-transform="none" fo:color="#000000" fo:font-style="normal" fo:font-weight="normal" loext:opacity="100%" loext:padding="0cm" loext:border="none"/>
    </style:style>
    <style:style style:name="T12"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35"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36" text:outline-level="1">Determinazione del Dirigente</text:h>
        <text:p text:style-name="P6"/>
        <text:p text:style-name="P5"><text:span text:style-name="T1">N. </text:span><text:span text:style-name="T2">113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8/05/2024</text:span></text:p>
        <text:p text:style-name="P6"><text:bookmark-end text:name="DATADET"/></text:p>
        <text:p text:style-name="P12"/>
        <text:p text:style-name="P12">OGGETTO:</text:p>
        <text:p text:style-name="P13">Determinazione di impegno di spesa nei confronti di TEAM srl per servizio di assistenza tecnica, monitoraggio e valutazione qualitativa della sperimentazione pilota per il progetto "Femmes Libres" cig B16B5CB33E cup I29I23000440006 IF Marittimo00056 titolato “Femmes Libres” nell’ambito del programma Interreg Italia Francia Marittimo – Priorità 4 “Un'area transfrontaliera efficiente in capitale sociale e che si distingue per la qualità del suo capitale umano” - obiettivo specifico “RSO4.1.</text:p>
        <text:p text:style-name="P12"/>
        <text:h text:style-name="Heading_20_2" text:outline-level="2"/>
      </text:section>
      <text:section text:style-name="Sect1" text:name="NUMBOZZA">
        <text:p text:style-name="P21">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21"/>
        <text:p text:style-name="P21"><text:span text:style-name="T3">Richiamata </text:span>la deliberazione di C.C. n. 73 del 29/12/2023 con la quale è stato approvato il Bilancio di previsione per gli esercizi 2024/2026;</text:p>
        <text:p text:style-name="P21"/>
        <text:p text:style-name="P21"><text:span text:style-name="T3">Dato atto che, </text:span>che l’ente si trova nelle more dell'approvazione del Piano Esecutivo di Gestione per gli esercizi 2024/2026;</text:p>
        <text:p text:style-name="P21"/>
        <text:p text:style-name="P21"><text:span text:style-name="T3">Dato atto che </text:span>nell’ambito dei fondi FESR è stata presentata dal Comune di Porto Torres candidatura per il progetto <text:span text:style-name="T6">IF Marittimo00056 con capofila l’Università degli Studi di Genova titolato “Femmes Libres” nell’ambito del programma Interreg Italia Francia Marittimo – Priorità 4 “Un'area transfrontaliera efficiente in capitale sociale e che si distingue per la qualità del suo capitale umano” - obiettivo specifico “RSO4.1: Rafforzare l'efficacia e l'inclusività dei mercati del lavoro e l'accesso a un'occupazione di qualità</text:span>, mediante lo sviluppo di infrastrutture sociali e la promozione dell'economia sociale” per la durata di mesi 30.</text:p>
        <text:p text:style-name="P31"/>
        <text:p text:style-name="P21"><text:span text:style-name="T3">Preso atto </text:span>della delibera GC n. 60 del 27/03/2024 avente ad oggetto “Organizzazione progetto “Femmes Libres” nell’ambito del <text:span text:style-name="T6">FESR programma Interreg Italia Francia Marittimo – Priorità 4” </text:span>con la quale l’amministrazione comunale ha preso atto del finanziamento del progetto Femmes Libres per l’importo complessivo di €. 249.984,00 all’interno del quale è stata destinata la somma pari a € 20.000,00 per il monitoraggio e la valutazione dei risultati € 30.000,00 per supporto tecnico, coordinamento, monitoraggio e rendicotnazione delle azioni del progetto</text:p>
        <text:p text:style-name="P21"/>
        <text:p text:style-name="P21"/>
        <text:p text:style-name="P21"><text:span text:style-name="T3">Rilevata </text:span>l’esigenza di procedere all’affidamento alla <text:s/>società Team srl 02274880109 Salita Superiore della Rondinella 1 A - 16124 Genova (GE) <text:s/>dell’incarico per il monitoraggio e la valutazione dei risultati, supporto tecnico, coordinamento, monitoraggio e rendicontazione delle azioni del progetto per complessivi € 50.000,00 <text:s/>IVA inclusa max;</text:p>
        <text:p text:style-name="P21"/>
        <text:p text:style-name="P21"><text:span text:style-name="T3">Dato atto che </text:span>l’art. 17, comma 2, del d.lgs. 36/2023 prevede che, in caso di affidamento diretto, la decisione a contrarre individua l’oggetto, l’importo e il contraente, unitamente alle ragioni della sua scelta, ai requisiti di carattere generale e, se necessari, a quelli inerenti la capacità economico-finanziaria e tecnicoprofessionale;</text:p>
        <text:p text:style-name="P31"/>
        <text:p text:style-name="P21"><text:span text:style-name="T3">Dato atto che</text:span>, ai sensi del citato art. 17 e dell’art. 192 del TUEL, che il presente procedimento è finalizzato alla stipulazione di un contratto per l’affidamento di una fornitura le cui caratteristiche essenziali sono qui riassunte:</text:p>
        <text:list xml:id="list4536091442884762018" text:style-name="L1">
          <text:list-item>
            <text:p text:style-name="P22">fine che con il contratto si intende perseguire e relativo oggetto: <text:s/>monitoraggio e la valutazione dei risultati, supporto tecnico, coordinamento, monitoraggio e rendicontazione delle azioni del progetto;</text:p>
          </text:list-item>
          <text:list-item>
            <text:p text:style-name="P22">importo del contratto: <text:span text:style-name="T4">€ 40.852,46</text:span><text:span text:style-name="T7"> </text:span><text:span text:style-name="T7">+ IVA</text:span>;</text:p>
          </text:list-item>
          <text:list-item>
            <text:p text:style-name="P22">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22">modalità di scelta del contraente: affidamento diretto ai sensi dell’art. 50 comma 1 lettera b del d.lgs. 36/2023;</text:p>
          </text:list-item>
          <text:list-item>
            <text:p text:style-name="P22">clausole ritenute essenziali: quelle contenute nella corrispondenza intercorsa tra le parti e nella documentazione della procedura di affidamento;</text:p>
          </text:list-item>
        </text:list>
        <text:p text:style-name="P31"/>
        <text:p text:style-name="P31"/>
        <text:p text:style-name="P21"><text:soft-page-break/><text:span text:style-name="T3">Rilevato, </text:span>preliminarmente, come le prestazioni di cui in oggetto non possano rivestire un interesse transfrontaliero certo, secondo quanto previsto dall’articolo 48, comma 2, del Decreto Legislativo 36/2023, in particolare per il suo modesto valore, assai distante dalla soglia comunitaria;</text:p>
        <text:p text:style-name="P31"/>
        <text:p text:style-name="P31">Appurato:</text:p>
        <text:list xml:id="list2396805248432400849" text:style-name="L9">
          <text:list-item>
            <text:p text:style-name="P23">che l’art. 50 del d.lgs. 36/2023, con riferimento all’affidamento delle prestazioni di importo inferiore alle soglie di cui all’art. 14 dello stesso decreto, dispone che le stazioni appaltanti procedono, tra le altre, con le seguenti modalità: 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23">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item>
            <text:p text:style-name="P23">ai sensi dell’art. 58 del d.lgs. 36/2023, che l’appalto, peraltro già accessibile dato l’importo non <text:s/>rilevante, non è ulteriormente suddivisibile in lotti in quanto ciò comporterebbe una notevole dilatazione dei tempi e duplicazione di attività amministrativa con evidente violazione del principio del risultato di cui all’art. 1 del Dlgs n. 36/2023;</text:p>
          </text:list-item>
          <text:list-item>
            <text:p text:style-name="P23">ai sensi dell’art. 54, comma 1, secondo periodo, del d.lgs. 36/2023, che agli affidamenti diretti non è applicabile quanto disposto in ordine all’esclusione automatica delle offerte anomale;</text:p>
          </text:list-item>
          <text:list-item>
            <text:p text:style-name="P23">che, in tema di imposta di bollo in materia di contratti pubblici, si rende applicabile quanto disposto all’allegato I.4 del d.lgs. 36/2023;</text:p>
          </text:list-item>
        </text:list>
        <text:p text:style-name="P21"><text:span text:style-name="T3">Tenuto conto che </text:span>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p>
        <text:p text:style-name="P31"/>
        <text:p text:style-name="P21"><text:span text:style-name="T3">Verificato che </text:span>per l’affidamento di che trattasi questo Comune è tenuto a procedere mediante ricorso a soggetti aggregatori centrali di committenza, strumenti telematici di negoziazione e similari, ecc., ai sensi dell’art,1 comma 450 della Legge n. 296/2006;</text:p>
        <text:p text:style-name="P31"/>
        <text:p text:style-name="P21"><text:span text:style-name="T3">Precisato che </text:span>in conformità a quanto disposto dall’art. 53, comma 1, del d.lgs. 36/2023, con riferimento all’affidamento in parola non vengono richieste le garanzie provvisorie di cui all’articolo 106;</text:p>
        <text:p text:style-name="P31"/>
        <text:p text:style-name="P21"><text:span text:style-name="T3">Dato atto che </text:span>in data 19/04/2024 tramite la piattaforma telematica SardegnaCat è stata richiesta offerta tramite <text:span text:style-name="T10">RdO: rfq_434325</text:span><text:span text:style-name="T11"> </text:span><text:s/>per l’affidamento in parola al seguente operatore economico:</text:p>
        <text:list xml:id="list804315518" text:continue-numbering="true" text:style-name="L9">
          <text:list-item>
            <text:p text:style-name="P32">Team srl 02274880109 Salita Superiore della Rondinella 1 A - 16124 Genova (GE)</text:p>
          </text:list-item>
        </text:list>
        <text:p text:style-name="P31"/>
        <text:p text:style-name="P21"><text:span text:style-name="T3">Visto </text:span>il report della procedura n. <text:span text:style-name="T10">RdO: rfq_434325</text:span><text:span text:style-name="T3"> </text:span>generato dallo strumento telematico di negoziazione suindicato, in atti e considerato che tale procedura si è conclusa in data 23/04/2024 e si è svolta secondo quanto riportato nel verbale di sistema allegato alla presente determinazione e che la ditta ha prodotto la documentazione richiesta in relazione al servizio da attivare e la stessa è stata esaminata dai nostri uffici ed è risultata regolare;</text:p>
        <text:p text:style-name="P31"/>
        <text:p text:style-name="P21"><text:span text:style-name="T3">Preso atto che</text:span>, entro il termine, fissato alle ore 23:59 del 19/04/2024 per mezzo della succitata <text:s/><text:span text:style-name="T11">RdO: rfq_434325</text:span><text:span text:style-name="T3"> </text:span>è stata presentata l’offerta economica da parte della ditta Team srl 02274880109 Salita Superiore della Rondinella 1 A - 16124 Genova (GE) pari a € 40.852,46 + IVA di cui <text:s/>€ 29.000,00 quali costi della manodopera per lo svolgimento di quanto sopra descritto;</text:p>
        <text:p text:style-name="P31"><text:soft-page-break/></text:p>
        <text:p text:style-name="P21"><text:span text:style-name="T3">Verificato che, </text:span>ai sensi di quanto disposto all’art. 55 del d.lgs. 36/2023, i termini dilatori previsti dall’articolo 18, commi 3 e 4, dello stesso decreto, non si applicano agli affidamenti dei contratti di importo inferiore alle soglie di rilevanza europea;</text:p>
        <text:p text:style-name="P21"/>
        <text:p text:style-name="P31">Acquisiti:</text:p>
        <text:list xml:id="list2167601544937660081" text:style-name="L10">
          <text:list-item>
            <text:p text:style-name="P24">il CIG <text:span text:style-name="T4">B16B5CB33E </text:span><text:span text:style-name="T3"><text:s/></text:span>rilasciato dall’Anac (Autorità Nazionale Anticorruzione)</text:p>
          </text:list-item>
          <text:list-item>
            <text:p text:style-name="P24">il CUP del progetto <text:span text:style-name="T3">I29I23000440006</text:span></text:p>
          </text:list-item>
          <text:list-item>
            <text:p text:style-name="P24">l’esito regolare del Documento Unico di Regolarità Contributiva (DURC), prot. INPS_39571038 <text:s/>con scadenza 05/06/2024;</text:p>
          </text:list-item>
          <text:list-item>
            <text:p text:style-name="P24">autocertificazione sul possesso dei requisiti, patto di integrità, tracciabilità dei flussi finanziari, informativa sui dati personali</text:p>
          </text:list-item>
        </text:list>
        <text:p text:style-name="P31"/>
        <text:p text:style-name="P21"><text:span text:style-name="T3">Ritenuto pertanto</text:span>, che può assolversi una regolare obbligazione giuridica nei confronti della ditta Team srl 02274880109 Salita Superiore della Rondinella 1 A - 16124 Genova (GE) per un importo pari a<text:span text:style-name="T4"> € 49.840,00</text:span><text:span text:style-name="T12"> (IVA</text:span> inclusa) per monitoraggio e valutazione dei risultati, supporto tecnico, coordinamento, monitoraggio e rendicontazione delle azioni del progetto a valere sul capitolo 1312082 titolato Progetto Femmes Libres -Donne libere- Interreg Italia-Francia Marittimo 2021-2027-I avviso.</text:p>
        <text:p text:style-name="P31"/>
        <text:p text:style-name="P21"><text:span text:style-name="T3">Considerato che </text:span>l’operatore economico ha proposto una soluzione efficiente ed efficace per l’esecuzione del servizio offrendo un prezzo adeguato di mercato e che l’affidamento in parola si connota come acquisizione di modesto importo, non rilevante rispetto alle dinamiche concorrenziali del settore di riferimento;</text:p>
        <text:p text:style-name="P31"/>
        <text:p text:style-name="P21"><text:span text:style-name="T3">Verificato che, </text:span>ai sensi di quanto disposto all’art. 55 del d.lgs. 36/2023, i termini dilatori previsti dall’articolo 18, commi 3 e 4, dello stesso decreto non si applicano agli affidamenti dei contratti di importo inferiore alle soglie di rilevanza europea;</text:p>
        <text:p text:style-name="P31"/>
        <text:p text:style-name="P21"><text:span text:style-name="T3">Ritenuto </text:span>di dover procedere ai sensi dell'art. 183 del D. Lgs 267/2000 all'assunzione dell'impegno di spesa complessivo pari ad <text:span text:style-name="T4">€ 49.840,00 (</text:span><text:span text:style-name="T12">IVA </text:span>inclusa) nei confronti della ditta Team srl 02274880109 Salita Superiore della Rondinella 1 A - 16124 Genova (GE) per le motivazioni sopra citate;</text:p>
        <text:p text:style-name="P21"/>
        <text:p text:style-name="P21"><text:span text:style-name="T3">Accertato che, </text:span>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31"/>
        <text:p text:style-name="P21"><text:span text:style-name="T3">Rilevato che </text:span>il cronoprogramma dei pagamenti per la fornitura in oggetto è il seguente:</text:p>
        <text:list xml:id="list6342300281053716547" text:style-name="L11">
          <text:list-item>
            <text:p text:style-name="P25">annualità 2024- importo <text:span text:style-name="T4">€ 49.840,00</text:span><text:span text:style-name="T12"> (IVA inclusa)</text:span>;</text:p>
          </text:list-item>
        </text:list>
        <text:p text:style-name="P31"/>
        <text:p text:style-name="P31">Dato atto che:</text:p>
        <text:list xml:id="list15109563733354115" text:style-name="L12">
          <text:list-item>
            <text:p text:style-name="P26">il Responsabile del progetto è la sottoscritta Dott.ssa Bruna Comazzetto, responsabile del servizio Politiche Sociali e Istruzioni;</text:p>
          </text:list-item>
          <text:list-item>
            <text:p text:style-name="P26">ai sensi dell’art. 6-bis della L. 241/1990, degli artt. 6 e 7 del D.P.R. n. 62/2013 e dell’art. 16 del D.Lgs 36/2023 non sussistono situazioni di conflitto di interesse;</text:p>
          </text:list-item>
          <text:list-item>
            <text:p text:style-name="P26">il presente provvedimento verrà pubblicato sul sito istituzionale dell’Ente nella sezione “Amministrazione Trasparente” ai sensi del D.Lgs. 33/2013;</text:p>
          </text:list-item>
        </text:list>
        <text:p text:style-name="P31"/>
        <text:p text:style-name="P21"><text:span text:style-name="T3">Attestata </text:span>ai sensi dell’art. 147-bis, comma 1, del D.Lgs. 267/2000:</text:p>
        <text:list xml:id="list9005746667375471824" text:style-name="L13">
          <text:list-item>
            <text:p text:style-name="P27">la regolarità tecnica e la correttezza dell’atto in quanto conforme alla normativa di settore e alle norme generali di buona amministrazione come richiamato nella parte espositiva della proposta;</text:p>
          </text:list-item>
          <text:list-item>
            <text:p text:style-name="P27">la correttezza amministrativa del procedimento;</text:p>
          </text:list-item>
          <text:list-item>
            <text:p text:style-name="P27">la convenienza e l’idoneità dell’atto a perseguire gli obbiettivi generali dell’Ente e quelli specifici di competenza assegnati;</text:p>
          </text:list-item>
        </text:list>
        <text:p text:style-name="P31"/>
        <text:p text:style-name="P21"><text:span text:style-name="T3">Richiamati</text:span>, infine:</text:p>
        <text:list xml:id="list3678257089754845788" text:style-name="L14">
          <text:list-item>
            <text:p text:style-name="P28"><text:soft-page-break/>lo Statuto di Autonomia;</text:p>
          </text:list-item>
          <text:list-item>
            <text:p text:style-name="P28">il T.U.E.L. approvato con D.Lgs. n. 267/2000;</text:p>
          </text:list-item>
          <text:list-item>
            <text:p text:style-name="P28">l’art. 45 del Regolamento di Contabilità;</text:p>
          </text:list-item>
        </text:list>
        <text:p text:style-name="P21"/>
        <text:p text:style-name="P33">D E T E R M I N A</text:p>
        <text:list xml:id="list3368099545033377422" text:style-name="L15">
          <text:list-item>
            <text:p text:style-name="P29"><text:s/>di affidare per le ragioni esplicitate in premessa che costituiscono parte integrante del presente atto, la spesa complessiva di <text:span text:style-name="T4">€ 49.840,00 IVA inclusa</text:span> all’Operatore Economico <text:span text:style-name="T4">Team srl 02274880109 Salita Superiore della Rondinella 1 A - 16124 Genova</text:span> (GE) incarico per il monitoraggio e la valutazione dei risultati, supporto tecnico, coordinamento, monitoraggio e rendicontazione delle azioni del progetto per complessivi <text:span text:style-name="T4">€ </text:span><text:span text:style-name="T7">40.852,46 </text:span><text:span text:style-name="T7">+ IVA</text:span><text:span text:style-name="T4"> </text:span></text:p>
          </text:list-item>
          <text:list-item>
            <text:p text:style-name="P29">di impegnare a favore della ditta Team srl 02274880109 Salita Superiore della Rondinella 1 A - 16124 Genova (GE) la somma complessiva di <text:span text:style-name="T4">€ 49.840,00 IVA inclusa</text:span> sul Bilancio 2024/2026 annualità 2024 - capitolo 1312082 titolato Progetto Femmes Libres -Donne libere- Interreg Italia-Francia Marittimo 2021-2027-I avviso precisandosi che il presente provvedimento assume la valenza della decisione di contrarre di cui all’art. 17, comma 1, d.lgs. 36/2023, ai sensi del comma 2 del medesimo articolo con riferimenti contabili sotto riportati;</text:p>
          </text:list-item>
          <text:list-item>
            <text:p text:style-name="P29">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text:p>
          </text:list-item>
          <text:list-item>
            <text:p text:style-name="P29">di dare atto, altresì, che il crono programma dei pagamenti per le prestazioni in oggetto è il seguente: - anno 2024 – importo <text:span text:style-name="T4">€ 49.840,00 IVA inclusa</text:span>;</text:p>
          </text:list-item>
          <text:list-item>
            <text:p text:style-name="P29">di comunicare alla ditta <text:span text:style-name="T4">Team srl</text:span><text:span text:style-name="T12"> 02274880109 Salita Superiore della Rondinella 1 A - 16124 Genova i contenuti di cui al</text:span>la presente determinazione ai sensi dell’art. 191, comma 1 del D.Lgs. 267/2000;</text:p>
          </text:list-item>
          <text:list-item>
            <text:p text:style-name="P29">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list-item>
          <text:list-item>
            <text:p text:style-name="P29">di dare atto, altresì, che il presente provvedimento verrà pubblicato, in applicazione delle disposizioni del D. Lgs. n. 33/2013, sul sito di questo Ente nella sezione “Amministrazione Trasparente”;</text:p>
          </text:list-item>
          <text:list-item>
            <text:p text:style-name="P29">di dare atto che gli allegati alla presente determinazioni non verranno resi pubblicabili a tutela dei dati personali in essi contenuti;</text:p>
          </text:list-item>
          <text:list-item>
            <text:p text:style-name="P29">di disporre la registrazione del presente atto nel registro unico delle determinazioni dell’Ente e la conseguente trasmissione all’Albo per la pubblicazione.</text:p>
          </text:list-item>
        </text:list>
        <text:p text:style-name="P30"/>
        <text:p text:style-name="P30">La Responsabile del Servizio</text:p>
        <text:p text:style-name="P30">Dott.ssa Bruna Comazzetto</text:p>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82</text:p>
            </table:table-cell>
            <table:table-cell table:style-name="Tabella1.D2" office:value-type="string">
              <text:p text:style-name="P16"/>
            </table:table-cell>
            <table:table-cell table:style-name="Tabella1.A2" office:value-type="string">
              <text:p text:style-name="P16">49.84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Progetto Femmes Libres -Donne libere- Interreg Italia-Francia Marittimo 2021-2027-I avviso)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certificato-INPS_39571038.pdf</text:span> (impronta: <text:span text:style-name="T5">2B886EFD26B1ABC30E271BF6DD6530435AFFBE4DA3C245C4759C154B90B0C538</text:span>)</text:p>
              <text:p text:style-name="P4">- <text:span text:style-name="T4">RfqReport. (18).pdf</text:span> (impronta: <text:span text:style-name="T5">4B9B6D3D73E3CAC7EDCD18653D9AFDC49AF9EAF1DA0CB4662FC8DAD3D72C03BF</text:span>)</text:p>
              <text:p text:style-name="P4">- <text:span text:style-name="T4">offerta economica.pdf</text:span> (impronta: <text:span text:style-name="T5">29FDFF0512DB49CB6EB6E2BDD207635FF17A34871B07250BE83EBF60016502C2</text:span>)</text:p>
              <text:p text:style-name="P4">- <text:span text:style-name="T4">curriculum team.pdf</text:span> (impronta: <text:span text:style-name="T5">F5DACACFEB9E119D9087F6A7D973D967622180A3A3AFEA342596B6B4691F681F</text:span>)</text:p>
              <text:p text:style-name="P4">- <text:span text:style-name="T4">bollo.pdf</text:span> (impronta: <text:span text:style-name="T5">C49A4E8D01BB34E234CECBD2E5FBBA02A82D1339D43E77B5806F14EDB9BA1E04</text:span>)</text:p>
              <text:p text:style-name="P4">- <text:span text:style-name="T4">preventivo offerto.pdf</text:span> (impronta: <text:span text:style-name="T5">8F09240870E00260E34EE86C901BFD4B8AF825CD371D59863B86B9B2DFF11A9F</text:span>)</text:p>
              <text:p text:style-name="P4">- <text:span text:style-name="T4">offerta richiesta.pdf</text:span> (impronta: <text:span text:style-name="T5">0ACD40A1229E575198747B183C9FC7D07DDFE9FF9D97755389E3EF4DD09A2D35</text:span>)</text:p>
              <text:p text:style-name="P4">- <text:span text:style-name="T4">informativa.pdf</text:span> (impronta: <text:span text:style-name="T5">7983D2524B81C7B7A887B9D5F8BA0A66D1861A6E04F9C3DC9E665E2009ABCCD1</text:span>)</text:p>
              <text:p text:style-name="P4">- <text:span text:style-name="T4">patto integrità.pdf</text:span> (impronta: <text:span text:style-name="T5">FB0A317629028701BE79E233F59C6FFF93F26E2599EC75A5C68AB149F402499C</text:span>)</text:p>
              <text:p text:style-name="P4">- <text:span text:style-name="T4">All 2 - Tracciabilità.pdf</text:span> (impronta: <text:span text:style-name="T5">22908184AF5F00562373B8B4EE2C2754A3FACFC318E3EC863C52BA385BECB619</text:span>)</text:p>
              <text:p text:style-name="P4">- <text:span text:style-name="T4">DGUE.pdf</text:span> (impronta: <text:span text:style-name="T5">A87EA3EB271E772164FA6045FE7072B3F4C16ABF3B5A6DFB985D2BDAA67FD814</text:span>)</text:p>
              <text:p text:style-name="P4">- <text:span text:style-name="T4">CASELLARIO_ANAC (5).PDF</text:span> (impronta: <text:span text:style-name="T5">546F413F6361AF73BEC2CAB50D14AB7C905DD2C8ECE31C78E286ED1EF34E1E68</text:span>)</text:p>
              <text:p text:style-name="P4">- <text:span text:style-name="T4">CASELLARIO_GIUDIZIARIO (1).PDF</text:span> (impronta: <text:span text:style-name="T5">10A951DF3DB283F7720B4CA9928D4AF05422A25C8284A1D66050D5497654B49B</text:span>)</text:p>
              <text:p text:style-name="P4">- <text:span text:style-name="T4">REGISTRO_IMPRESA (1).PDF</text:span> (impronta: <text:span text:style-name="T5">290C8312A148C944CE8CD06B3B0607B9CF982AF8A9DC4C08F1CABA1E90E71AAD</text:span>)</text:p>
              <text:p text:style-name="P4">- <text:span text:style-name="T4">REGISTRO_IMPRESA.PDF.pdf</text:span> (impronta: <text:span text:style-name="T5">F981D5211E04E7E4F8DC47108FE42324F38927806B3E90B2257E993AABC304AF</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08T14:22:24</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101" meta:word-count="2348" meta:character-count="17075"/>
  </office:meta>
</office:document-meta>
</file>