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530000005CD5543A55C8A53B6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style:font-pitch="variable"/>
  </office:font-face-decls>
  <office:automatic-styles>
    <style:style style:name="Tabella3" style:family="table">
      <style:table-properties style:width="16.699cm" table:align="right" fo:background-color="transparent" style:writing-mode="lr-tb">
        <style:background-image/>
      </style:table-properties>
    </style:style>
    <style:style style:name="Tabella3.A" style:family="table-column">
      <style:table-column-properties style:column-width="6.8cm"/>
    </style:style>
    <style:style style:name="Tabella3.B" style:family="table-column">
      <style:table-column-properties style:column-width="3.598cm"/>
    </style:style>
    <style:style style:name="Tabella3.C" style:family="table-column">
      <style:table-column-properties style:column-width="3.096cm"/>
    </style:style>
    <style:style style:name="Tabella3.D" style:family="table-column">
      <style:table-column-properties style:column-width="3.205cm"/>
    </style:style>
    <style:style style:name="Tabella3.1" style:family="table-row">
      <style:table-row-properties fo:background-color="transparent">
        <style:background-image/>
      </style:table-row-properties>
    </style:style>
    <style:style style:name="Tabella3.A1" style:family="table-cell">
      <style:table-cell-properties fo:padding="0.097cm" fo:border-left="0.05pt solid #000000" fo:border-right="none" fo:border-top="0.05pt solid #000000" fo:border-bottom="0.05pt solid #000000" style:writing-mode="page"/>
    </style:style>
    <style:style style:name="Tabella3.D1" style:family="table-cell">
      <style:table-cell-properties fo:padding="0.097cm" fo:border="0.05pt solid #000000" style:writing-mode="page"/>
    </style:style>
    <style:style style:name="Tabella3.A2" style:family="table-cell">
      <style:table-cell-properties fo:padding="0.097cm" fo:border-left="0.05pt solid #000000" fo:border-right="none" fo:border-top="none" fo:border-bottom="0.05pt solid #000000" style:writing-mode="page"/>
    </style:style>
    <style:style style:name="Tabella3.D2" style:family="table-cell">
      <style:table-cell-properties fo:padding="0.097cm" fo:border-left="0.05pt solid #000000" fo:border-right="0.05pt solid #000000" fo:border-top="none" fo:border-bottom="0.05pt solid #000000" style:writing-mode="page"/>
    </style:style>
    <style:style style:name="Tabella1" style:family="table">
      <style:table-properties style:width="16.926cm" fo:margin-left="0.021cm" fo:margin-right="0.053cm" table:align="margins" style:writing-mode="lr-tb"/>
    </style:style>
    <style:style style:name="Tabella1.A" style:family="table-column">
      <style:table-column-properties style:column-width="2.909cm" style:rel-column-width="11261*"/>
    </style:style>
    <style:style style:name="Tabella1.B" style:family="table-column">
      <style:table-column-properties style:column-width="3.404cm" style:rel-column-width="13180*"/>
    </style:style>
    <style:style style:name="Tabella1.C" style:family="table-column">
      <style:table-column-properties style:column-width="3.03cm" style:rel-column-width="11732*"/>
    </style:style>
    <style:style style:name="Tabella1.D" style:family="table-column">
      <style:table-column-properties style:column-width="3.722cm" style:rel-column-width="14410*"/>
    </style:style>
    <style:style style:name="Tabella1.E" style:family="table-column">
      <style:table-column-properties style:column-width="3.861cm" style:rel-column-width="14952*"/>
    </style:style>
    <style:style style:name="Tabella1.1" style:family="table-row">
      <style:table-row-properties fo:keep-together="auto"/>
    </style:style>
    <style:style style:name="Tabella1.A1" style:family="table-cell">
      <style:table-cell-properties fo:background-color="transparent" fo:padding-left="0.123cm" fo:padding-right="0.123cm" fo:padding-top="0cm" fo:padding-bottom="0cm" fo:border="0.05pt solid #000000">
        <style:background-image/>
      </style:table-cell-properties>
    </style:style>
    <style:style style:name="Tabella1.D1" style:family="table-cell">
      <style:table-cell-properties fo:background-color="transparent" fo:padding-left="0.123cm" fo:padding-right="0.123cm" fo:padding-top="0cm" fo:padding-bottom="0cm" fo:border-left="0.05pt solid #000000" fo:border-right="none" fo:border-top="0.05pt solid #000000" fo:border-bottom="0.05pt solid #000000">
        <style:background-image/>
      </style:table-cell-properties>
    </style:style>
    <style:style style:name="Tabella1.A2" style:family="table-cell">
      <style:table-cell-properties fo:background-color="transparent" fo:padding-left="0.123cm" fo:padding-right="0.123cm" fo:padding-top="0cm" fo:padding-bottom="0cm" fo:border-left="0.05pt solid #000000" fo:border-right="0.05pt solid #000000" fo:border-top="none" fo:border-bottom="0.05pt solid #000000">
        <style:background-image/>
      </style:table-cell-properties>
    </style:style>
    <style:style style:name="Tabella1.D2" style:family="table-cell">
      <style:table-cell-properties fo:background-color="transparent" fo:padding-left="0.123cm" fo:padding-right="0.123cm" fo:padding-top="0cm" fo:padding-bottom="0cm" fo:border-left="0.05pt solid #000000" fo:border-right="none" fo:border-top="none" fo:border-bottom="0.05pt solid #000000">
        <style:background-image/>
      </style:table-cell-properties>
    </style:style>
    <style:style style:name="Tabella2" style:family="table">
      <style:table-properties style:width="17cm" table:align="margins" style:writing-mode="lr-tb"/>
    </style:style>
    <style:style style:name="Tabella2.A" style:family="table-column">
      <style:table-column-properties style:column-width="2.743cm" style:rel-column-width="10571*"/>
    </style:style>
    <style:style style:name="Tabella2.B" style:family="table-column">
      <style:table-column-properties style:column-width="14.258cm"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use-window-font-color="true" loext:opacity="0%" style:font-name="Times New Roman1" fo:font-size="10pt" fo:language="en" fo:country="GB" style:font-size-asian="10pt" style:font-name-complex="Times New Roman1" style:font-size-complex="10pt"/>
    </style:style>
    <style:style style:name="P2"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5" style:family="paragraph" style:parent-style-name="Text_20_body">
      <style:text-properties style:font-name="Times New Roman" fo:font-size="12pt" style:font-size-asian="12pt" style:font-size-complex="12pt"/>
    </style:style>
    <style:style style:name="P6"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7"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8"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1"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2"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3" style:family="paragraph" style:parent-style-name="Standard">
      <style:paragraph-properties fo:text-align="justify" style:justify-single-word="false"/>
      <style:text-properties style:font-name="Times New Roman" fo:font-size="8pt" fo:font-weight="bold" style:font-name-asian="0" style:font-size-asian="8pt" style:font-weight-asian="bold" style:font-name-complex="0" style:font-size-complex="8pt"/>
    </style:style>
    <style:style style:name="P14" style:family="paragraph" style:parent-style-name="Standard">
      <style:paragraph-properties fo:text-align="start" style:justify-single-word="false"/>
      <style:text-properties style:font-name="Times New Roman" fo:font-size="8pt" style:font-name-asian="0" style:font-size-asian="8pt" style:font-name-complex="0" style:font-size-complex="8pt"/>
    </style:style>
    <style:style style:name="P15" style:family="paragraph" style:parent-style-name="Standard">
      <style:paragraph-properties fo:text-align="justify" style:justify-single-word="false"/>
      <style:text-properties style:font-name="Times New Roman" fo:font-size="8pt" style:font-name-asian="0" style:font-size-asian="8pt" style:font-name-complex="0" style:font-size-complex="8pt"/>
    </style:style>
    <style:style style:name="P16" style:family="paragraph" style:parent-style-name="Default">
      <style:paragraph-properties fo:text-align="justify" style:justify-single-word="false"/>
      <style:text-properties style:font-name="Times New Roman" fo:font-size="11pt" fo:font-style="italic" style:font-size-asian="11pt" style:font-style-asian="italic" style:font-size-complex="11pt"/>
    </style:style>
    <style:style style:name="P17" style:family="paragraph" style:parent-style-name="Default">
      <style:paragraph-properties fo:text-align="justify" style:justify-single-word="false"/>
      <style:text-properties style:font-name="Times New Roman" fo:font-size="11pt" fo:font-weight="bold" style:font-size-asian="11pt" style:font-weight-asian="bold" style:font-size-complex="11pt"/>
    </style:style>
    <style:style style:name="P18" style:family="paragraph" style:parent-style-name="Default">
      <style:paragraph-properties fo:text-align="justify" style:justify-single-word="false"/>
      <style:text-properties style:font-name="Times New Roman" fo:font-size="11pt" style:font-size-asian="11pt" style:font-size-complex="11pt"/>
    </style:style>
    <style:style style:name="P19" style:family="paragraph" style:parent-style-name="Default">
      <style:paragraph-properties fo:margin-top="0.129cm" fo:margin-bottom="0cm" style:contextual-spacing="false" fo:text-align="justify" style:justify-single-word="false"/>
      <style:text-properties style:font-name="Times New Roman" fo:font-size="11pt" style:font-size-asian="11pt" style:font-size-complex="11pt"/>
    </style:style>
    <style:style style:name="P20" style:family="paragraph" style:parent-style-name="Default">
      <style:paragraph-properties fo:margin-left="1.27cm" fo:margin-right="0cm" fo:margin-top="0.129cm" fo:margin-bottom="0cm" style:contextual-spacing="false" fo:text-align="justify" style:justify-single-word="false" fo:text-indent="0cm" style:auto-text-indent="false"/>
      <style:text-properties style:font-name="Times New Roman" fo:font-size="11pt" style:font-size-asian="11pt" style:font-size-complex="11pt"/>
    </style:style>
    <style:style style:name="P21" style:family="paragraph" style:parent-style-name="Default">
      <style:paragraph-properties fo:margin-top="0.129cm" fo:margin-bottom="0cm" style:contextual-spacing="false"/>
      <style:text-properties style:font-name="Times New Roman" fo:font-size="11pt" style:font-size-asian="11pt" style:font-size-complex="11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paragraph-properties fo:padding-left="0.141cm" fo:padding-right="0.141cm" fo:padding-top="0.035cm" fo:padding-bottom="0.035cm" fo:border="0.51pt solid #000000"/>
      <style:text-properties fo:font-weight="bold" style:font-weight-asian="bold" style:font-weight-complex="bold"/>
    </style:style>
    <style:style style:name="P25" style:family="paragraph" style:parent-style-name="Standard">
      <style:paragraph-properties fo:text-align="center" style:justify-single-word="false"/>
      <style:text-properties fo:color="#ffffff" loext:opacity="100%" fo:font-size="8pt" fo:font-weight="bold" style:font-size-asian="8pt" style:font-weight-asian="bold"/>
    </style:style>
    <style:style style:name="P26" style:family="paragraph" style:parent-style-name="Standard">
      <style:paragraph-properties fo:margin-top="0.212cm" fo:margin-bottom="0cm" style:contextual-spacing="false" fo:text-align="center" style:justify-single-word="false"/>
      <style:text-properties fo:font-size="11pt" fo:font-weight="bold" style:font-size-asian="11pt" style:font-weight-asian="bold" style:font-weight-complex="bold"/>
    </style:style>
    <style:style style:name="P27" style:family="paragraph" style:parent-style-name="Standard">
      <style:paragraph-properties fo:text-align="justify" style:justify-single-word="false" fo:padding-left="0.141cm" fo:padding-right="0.141cm" fo:padding-top="0.035cm" fo:padding-bottom="0.035cm" fo:border="0.51pt solid #000000"/>
    </style:style>
    <style:style style:name="P28" style:family="paragraph" style:parent-style-name="Standard">
      <style:paragraph-properties fo:text-align="start" style:justify-single-word="false"/>
      <style:text-properties fo:font-weight="normal" style:font-weight-asian="normal" style:font-weight-complex="normal"/>
    </style:style>
    <style:style style:name="P29" style:family="paragraph" style:parent-style-name="Default">
      <style:text-properties style:text-line-through-style="none" style:text-line-through-type="none" style:font-name="Times New Roman" fo:font-size="11pt" style:text-underline-style="none" style:font-size-asian="11pt" style:font-size-complex="11pt"/>
    </style:style>
    <style:style style:name="P30" style:family="paragraph" style:parent-style-name="Default">
      <style:text-properties style:text-line-through-style="none" style:text-line-through-type="none" style:font-name="Times New Roman" fo:font-size="11pt" style:text-underline-style="none" fo:font-weight="normal" style:font-size-asian="11pt" style:font-weight-asian="normal" style:font-size-complex="11pt"/>
    </style:style>
    <style:style style:name="P31" style:family="paragraph" style:parent-style-name="Default">
      <style:paragraph-properties fo:margin-top="0.129cm" fo:margin-bottom="0cm" style:contextual-spacing="false" fo:text-align="justify" style:justify-single-word="false"/>
      <style:text-properties style:text-line-through-style="none" style:text-line-through-type="none" style:font-name="Times New Roman" fo:font-size="11pt" style:text-underline-style="none" fo:font-weight="normal" style:font-size-asian="11pt" style:font-weight-asian="normal" style:font-size-complex="11pt"/>
    </style:style>
    <style:style style:name="P32" style:family="paragraph" style:parent-style-name="Default">
      <style:paragraph-properties fo:margin-left="1.27cm" fo:margin-right="0cm" fo:margin-top="0.129cm" fo:margin-bottom="0cm" style:contextual-spacing="false" fo:text-align="justify" style:justify-single-word="false" fo:text-indent="0cm" style:auto-text-indent="false"/>
      <style:text-properties style:text-line-through-style="none" style:text-line-through-type="none" style:font-name="Times New Roman" fo:font-size="11pt" style:text-underline-style="none" fo:font-weight="normal" style:font-size-asian="11pt" style:font-weight-asian="normal" style:font-size-complex="11pt"/>
    </style:style>
    <style:style style:name="P33" style:family="paragraph" style:parent-style-name="Default">
      <style:paragraph-properties fo:margin-left="0cm" fo:margin-right="0cm" fo:margin-top="0.129cm" fo:margin-bottom="0cm" style:contextual-spacing="false" fo:text-align="justify" style:justify-single-word="false" fo:text-indent="0cm" style:auto-text-indent="false"/>
      <style:text-properties style:text-line-through-style="none" style:text-line-through-type="none" style:font-name="Times New Roman" fo:font-size="11pt" style:text-underline-style="none" fo:font-weight="normal" style:font-size-asian="11pt" style:font-weight-asian="normal" style:font-size-complex="11pt"/>
    </style:style>
    <style:style style:name="P34" style:family="paragraph" style:parent-style-name="Default">
      <style:paragraph-properties fo:margin-top="0.129cm" fo:margin-bottom="0cm" style:contextual-spacing="false" fo:text-align="center" style:justify-single-word="false"/>
      <style:text-properties style:text-line-through-style="none" style:text-line-through-type="none" style:font-name="Times New Roman" fo:font-size="11pt" style:text-underline-style="none" fo:font-weight="normal" style:font-size-asian="11pt" style:font-weight-asian="normal" style:font-size-complex="11pt"/>
    </style:style>
    <style:style style:name="P35" style:family="paragraph" style:parent-style-name="Default">
      <style:paragraph-properties fo:margin-top="0.129cm" fo:margin-bottom="0cm" style:contextual-spacing="false" fo:text-align="center" style:justify-single-word="false"/>
      <style:text-properties style:text-line-through-style="none" style:text-line-through-type="none" style:font-name="Times New Roman" fo:font-size="11pt" style:text-underline-style="none" fo:font-weight="normal" style:font-size-asian="11pt" style:font-weight-asian="normal" style:font-size-complex="11pt" style:font-weight-complex="normal"/>
    </style:style>
    <style:style style:name="P36" style:family="paragraph" style:parent-style-name="Default">
      <style:paragraph-properties fo:margin-left="0cm" fo:margin-right="0cm" fo:text-indent="0cm" style:auto-text-indent="false"/>
      <style:text-properties style:text-line-through-style="none" style:text-line-through-type="none" style:font-name="Times New Roman" fo:font-size="11pt" style:text-underline-style="none" fo:font-weight="normal" style:font-size-asian="11pt" style:font-weight-asian="normal" style:font-size-complex="11pt"/>
    </style:style>
    <style:style style:name="P37" style:family="paragraph" style:parent-style-name="Default">
      <style:paragraph-properties fo:margin-top="0.129cm" fo:margin-bottom="0cm" style:contextual-spacing="false"/>
      <style:text-properties style:text-line-through-style="none" style:text-line-through-type="none" style:font-name="Times New Roman" fo:font-size="11pt" style:text-underline-style="none" fo:font-weight="bold" style:font-size-asian="11pt" style:font-weight-asian="bold" style:font-size-complex="11pt"/>
    </style:style>
    <style:style style:name="P38" style:family="paragraph" style:parent-style-name="Default">
      <style:paragraph-properties fo:margin-top="0.129cm" fo:margin-bottom="0cm" style:contextual-spacing="false" fo:text-align="justify" style:justify-single-word="false"/>
      <style:text-properties style:text-line-through-style="none" style:text-line-through-type="none" style:font-name="Times New Roman" fo:font-size="11pt" style:text-underline-style="none" fo:font-weight="bold" style:font-size-asian="11pt" style:font-weight-asian="bold" style:font-size-complex="11pt"/>
    </style:style>
    <style:style style:name="P39" style:family="paragraph" style:parent-style-name="Default">
      <style:paragraph-properties fo:margin-top="0.129cm" fo:margin-bottom="0cm" style:contextual-spacing="false" fo:text-align="justify" style:justify-single-word="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40" style:family="paragraph" style:parent-style-name="Default">
      <style:paragraph-properties fo:margin-top="0.129cm" fo:margin-bottom="0cm" style:contextual-spacing="false" fo:text-align="justify" style:justify-single-word="false"/>
      <style:text-properties style:text-line-through-style="none" style:text-line-through-type="none" style:font-name="Times New Roman" fo:font-size="11pt" fo:font-style="normal" style:text-underline-style="none" fo:font-weight="bold" style:font-size-asian="11pt" style:font-style-asian="normal" style:font-weight-asian="bold" style:font-size-complex="11pt"/>
    </style:style>
    <style:style style:name="P41" style:family="paragraph" style:parent-style-name="Default" style:list-style-name="L1">
      <style:paragraph-properties fo:margin-top="0.129cm" fo:margin-bottom="0cm" style:contextual-spacing="false" fo:text-align="justify" style:justify-single-word="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42" style:family="paragraph" style:parent-style-name="Default" style:list-style-name="L1">
      <style:paragraph-properties fo:margin-top="0.129cm" fo:margin-bottom="0cm" style:contextual-spacing="false" fo:text-align="justify" style:justify-single-word="false"/>
      <style:text-properties style:text-line-through-style="none" style:text-line-through-type="none" style:font-name="Times New Roman" fo:font-size="11pt" style:text-underline-style="none" style:font-size-asian="11pt" style:font-size-complex="11pt"/>
    </style:style>
    <style:style style:name="P43" style:family="paragraph" style:parent-style-name="Default" style:list-style-name="L6">
      <style:paragraph-properties fo:margin-top="0.129cm" fo:margin-bottom="0cm" style:contextual-spacing="false" fo:text-align="justify" style:justify-single-word="false"/>
      <style:text-properties style:text-line-through-style="none" style:text-line-through-type="none" style:font-name="Times New Roman" fo:font-size="11pt" style:text-underline-style="none" style:font-size-asian="11pt" style:font-size-complex="11pt"/>
    </style:style>
    <style:style style:name="P44" style:family="paragraph" style:parent-style-name="Default" style:list-style-name="L2">
      <style:paragraph-properties fo:margin-top="0.129cm" fo:margin-bottom="0cm" style:contextual-spacing="false" fo:text-align="justify" style:justify-single-word="false"/>
      <style:text-properties style:text-line-through-style="none" style:text-line-through-type="none" style:font-name="Times New Roman" fo:font-size="11pt" style:text-underline-style="none" fo:font-weight="normal" style:font-size-asian="11pt" style:font-weight-asian="normal" style:font-size-complex="11pt"/>
    </style:style>
    <style:style style:name="P45" style:family="paragraph" style:parent-style-name="Default" style:list-style-name="L3">
      <style:paragraph-properties fo:margin-left="1.27cm" fo:margin-right="0cm" fo:margin-top="0.129cm" fo:margin-bottom="0cm" style:contextual-spacing="false" fo:text-align="justify" style:justify-single-word="false" fo:text-indent="0cm" style:auto-text-indent="false"/>
      <style:text-properties style:text-line-through-style="none" style:text-line-through-type="none" style:font-name="Times New Roman" fo:font-size="11pt" style:text-underline-style="none" fo:font-weight="normal" style:font-size-asian="11pt" style:font-weight-asian="normal" style:font-size-complex="11pt"/>
    </style:style>
    <style:style style:name="P46" style:family="paragraph" style:parent-style-name="Default" style:list-style-name="L4">
      <style:paragraph-properties fo:margin-top="0.129cm" fo:margin-bottom="0cm" style:contextual-spacing="false" fo:text-align="justify" style:justify-single-word="false"/>
      <style:text-properties style:text-line-through-style="none" style:text-line-through-type="none" style:font-name="Times New Roman" fo:font-size="11pt" style:text-underline-style="none" fo:font-weight="normal" style:font-size-asian="11pt" style:font-weight-asian="normal" style:font-size-complex="11pt"/>
    </style:style>
    <style:style style:name="P47" style:family="paragraph" style:parent-style-name="Default" style:list-style-name="L5">
      <style:paragraph-properties fo:margin-top="0.129cm" fo:margin-bottom="0cm" style:contextual-spacing="false" fo:text-align="justify" style:justify-single-word="false"/>
      <style:text-properties style:text-line-through-style="none" style:text-line-through-type="none" style:font-name="Times New Roman" fo:font-size="11pt" style:text-underline-style="none" fo:font-weight="normal" style:font-size-asian="11pt" style:font-weight-asian="normal" style:font-size-complex="11pt"/>
    </style:style>
    <style:style style:name="P48" style:family="paragraph" style:parent-style-name="Default" style:list-style-name="L6">
      <style:paragraph-properties fo:margin-top="0.129cm" fo:margin-bottom="0cm" style:contextual-spacing="false" fo:text-align="justify" style:justify-single-word="false"/>
      <style:text-properties style:text-line-through-style="none" style:text-line-through-type="none" style:font-name="Times New Roman" fo:font-size="11pt" style:text-underline-style="none" fo:font-weight="normal" style:font-size-asian="11pt" style:font-weight-asian="normal" style:font-size-complex="11pt"/>
    </style:style>
    <style:style style:name="P49" style:family="paragraph" style:parent-style-name="Default" style:list-style-name="L7">
      <style:paragraph-properties fo:margin-top="0.129cm" fo:margin-bottom="0cm" style:contextual-spacing="false" fo:text-align="justify" style:justify-single-word="false"/>
      <style:text-properties style:text-line-through-style="none" style:text-line-through-type="none" style:font-name="Times New Roman" fo:font-size="11pt" style:text-underline-style="none" fo:font-weight="normal" style:font-size-asian="11pt" style:font-weight-asian="normal" style:font-size-complex="11pt"/>
    </style:style>
    <style:style style:name="P50" style:family="paragraph" style:parent-style-name="Default" style:list-style-name="L8">
      <style:paragraph-properties fo:margin-top="0.129cm" fo:margin-bottom="0cm" style:contextual-spacing="false" fo:text-align="justify" style:justify-single-word="false"/>
      <style:text-properties style:text-line-through-style="none" style:text-line-through-type="none" style:font-name="Times New Roman" fo:font-size="11pt" style:text-underline-style="none" fo:font-weight="normal" style:font-size-asian="11pt" style:font-weight-asian="normal" style:font-size-complex="11pt"/>
    </style:style>
    <style:style style:name="P51" style:family="paragraph" style:parent-style-name="Default" style:list-style-name="L9">
      <style:paragraph-properties fo:margin-left="1.27cm" fo:margin-right="0cm" fo:margin-top="0.129cm" fo:margin-bottom="0cm" style:contextual-spacing="false" fo:text-align="justify" style:justify-single-word="false" fo:text-indent="0cm" style:auto-text-indent="false"/>
      <style:text-properties style:text-line-through-style="none" style:text-line-through-type="none" style:font-name="Times New Roman" fo:font-size="11pt" style:text-underline-style="none" fo:font-weight="normal" style:font-size-asian="11pt" style:font-weight-asian="normal" style:font-size-complex="11pt"/>
    </style:style>
    <style:style style:name="P52" style:family="paragraph" style:parent-style-name="Default" style:list-style-name="L5">
      <style:text-properties style:text-line-through-style="none" style:text-line-through-type="none" style:font-name="Times New Roman" fo:font-size="11pt" style:text-underline-style="none" fo:font-weight="normal" style:font-size-asian="11pt" style:font-weight-asian="normal" style:font-size-complex="11pt"/>
    </style:style>
    <style:style style:name="P53" style:family="paragraph" style:parent-style-name="Default">
      <style:paragraph-properties fo:margin-top="0.129cm" fo:margin-bottom="0cm" style:contextual-spacing="false" fo:text-align="center" style:justify-single-word="false"/>
      <style:text-properties style:text-line-through-style="none" style:text-line-through-type="none" style:font-name="Times New Roman" fo:font-size="11pt" style:text-underline-style="none" fo:font-weight="normal" style:font-size-asian="11pt" style:font-weight-asian="normal" style:font-size-complex="11pt"/>
    </style:style>
    <style:style style:name="P54" style:family="paragraph" style:parent-style-name="Default">
      <style:paragraph-properties fo:margin-top="0.129cm" fo:margin-bottom="0cm" style:contextual-spacing="false" fo:text-align="center" style:justify-single-word="false"/>
      <style:text-properties style:text-line-through-style="none" style:text-line-through-type="none" style:font-name="Times New Roman" fo:font-size="11pt" style:text-underline-style="none" fo:font-weight="normal" officeooo:rsid="00047b86" officeooo:paragraph-rsid="00047b86" style:font-size-asian="11pt" style:font-weight-asian="normal" style:font-size-complex="11pt"/>
    </style:style>
    <style:style style:name="P55" style:family="paragraph" style:parent-style-name="Default" style:list-style-name="L1">
      <style:paragraph-properties fo:margin-top="0.129cm" fo:margin-bottom="0cm" style:contextual-spacing="false" fo:text-align="justify" style:justify-single-word="false"/>
      <style:text-properties style:font-name="Times New Roman" fo:font-size="11pt" style:font-size-asian="11pt" style:font-size-complex="11pt"/>
    </style:style>
    <style:style style:name="P56" style:family="paragraph" style:parent-style-name="Default" style:list-style-name="L6">
      <style:paragraph-properties fo:margin-top="0.129cm" fo:margin-bottom="0cm" style:contextual-spacing="false" fo:text-align="justify" style:justify-single-word="false"/>
      <style:text-properties style:font-name="Times New Roman" fo:font-size="11pt" style:font-size-asian="11pt" style:font-size-complex="11pt"/>
    </style:style>
    <style:style style:name="P57" style:family="paragraph" style:parent-style-name="Default" style:list-style-name="L8">
      <style:paragraph-properties fo:margin-top="0.129cm" fo:margin-bottom="0cm" style:contextual-spacing="false" fo:text-align="justify" style:justify-single-word="false"/>
      <style:text-properties style:font-name="Times New Roman" fo:font-size="11pt" style:font-size-asian="11pt" style:font-size-complex="11pt"/>
    </style:style>
    <style:style style:name="P58" style:family="paragraph" style:parent-style-name="Default" style:list-style-name="L5">
      <style:paragraph-properties fo:margin-top="0.129cm" fo:margin-bottom="0cm" style:contextual-spacing="false" fo:text-align="justify" style:justify-single-word="false"/>
    </style:style>
    <style:style style:name="P59" style:family="paragraph" style:parent-style-name="Default" style:list-style-name="L6">
      <style:paragraph-properties fo:margin-top="0.129cm" fo:margin-bottom="0cm" style:contextual-spacing="false" fo:text-align="justify" style:justify-single-word="false"/>
    </style:style>
    <style:style style:name="P60" style:family="paragraph" style:parent-style-name="Heading_20_1">
      <style:text-properties fo:font-size="22pt" style:font-size-asian="22pt"/>
    </style:style>
    <style:style style:name="P61" style:family="paragraph" style:parent-style-name="Heading_20_1">
      <style:text-properties fo:font-size="22pt" fo:letter-spacing="0.071cm" style:font-size-asian="22pt"/>
    </style:style>
    <style:style style:name="P62" style:family="paragraph" style:parent-style-name="Standard" style:master-page-name="First_20_Page">
      <style:paragraph-properties fo:text-align="center" style:justify-single-word="false" style:page-number="auto"/>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style:text-line-through-style="none" style:text-line-through-type="none" fo:font-style="normal" style:text-underline-style="none" fo:font-weight="bold" style:font-style-asian="normal" style:font-weight-asian="bold"/>
    </style:style>
    <style:style style:name="T7" style:family="text">
      <style:text-properties style:text-line-through-style="none" style:text-line-through-type="none" fo:font-style="normal" style:text-underline-style="none" fo:font-weight="normal" style:font-style-asian="normal" style:font-weight-asian="normal"/>
    </style:style>
    <style:style style:name="T8" style:family="text">
      <style:text-properties style:text-line-through-style="none" style:text-line-through-type="none" style:text-underline-style="none" fo:font-weight="bold" style:font-weight-asian="bold"/>
    </style:style>
    <style:style style:name="T9" style:family="text">
      <style:text-properties style:text-line-through-style="none" style:text-line-through-type="none" style:text-underline-style="none" fo:font-weight="bold" style:font-weight-asian="bold" style:font-weight-complex="bold"/>
    </style:style>
    <style:style style:name="T10" style:family="text">
      <style:text-properties style:text-line-through-style="none" style:text-line-through-type="none" style:text-underline-style="none" fo:font-weight="bold" fo:background-color="transparent" loext:char-shading-value="0" style:font-weight-asian="bold"/>
    </style:style>
    <style:style style:name="T11" style:family="text">
      <style:text-properties style:text-line-through-style="none" style:text-line-through-type="none" style:text-underline-style="none" fo:font-weight="normal" style:font-weight-asian="normal"/>
    </style:style>
    <style:style style:name="T12" style:family="text">
      <style:text-properties style:text-line-through-style="none" style:text-line-through-type="none" style:font-name="Times New Roman" fo:font-size="11pt" style:text-underline-style="none" fo:font-weight="normal" style:font-size-asian="11pt" style:font-weight-asian="normal" style:font-size-complex="11pt"/>
    </style:style>
    <style:style style:name="T13" style:family="text">
      <style:text-properties style:text-line-through-style="none" style:text-line-through-type="none" style:font-name="Times New Roman" fo:font-size="11pt" style:text-underline-style="none" fo:font-weight="bold" style:font-size-asian="11pt" style:font-weight-asian="bold" style:font-size-complex="11pt"/>
    </style:style>
    <style:style style:name="T14" style:family="text">
      <style:text-properties fo:font-weight="normal" style:font-weight-asian="normal"/>
    </style:style>
    <style:style style:name="T15" style:family="text">
      <style:text-properties fo:color="#000000" loext:opacity="100%" style:text-line-through-style="none" style:text-line-through-type="none" style:font-name="Times New Roman" fo:font-size="11pt" style:text-underline-style="none" fo:font-weight="normal" fo:background-color="transparent" loext:char-shading-value="0" style:font-name-asian="0" style:font-size-asian="11pt" style:font-weight-asian="normal" style:font-name-complex="0" style:font-size-complex="11pt"/>
    </style:style>
    <style:style style:name="T16" style:family="text">
      <style:text-properties fo:color="#000000" loext:opacity="100%" style:text-line-through-style="none" style:text-line-through-type="none" style:text-underline-style="none" fo:font-weight="bold" fo:background-color="transparent" loext:char-shading-value="0" style:font-name-asian="0" style:font-weight-asian="bold" style:font-name-complex="0"/>
    </style:style>
    <style:style style:name="T17" style:family="text">
      <style:text-properties fo:color="#000000" loext:opacity="100%" style:text-line-through-style="none" style:text-line-through-type="none" style:text-underline-style="none" fo:font-weight="bold" style:font-name-asian="0" style:font-weight-asian="bold" style:font-name-complex="0"/>
    </style:style>
    <style:style style:name="T18" style:family="text">
      <style:text-properties fo:color="#000000" loext:opacity="100%" style:text-line-through-style="none" style:text-line-through-type="none" style:text-underline-style="none" fo:font-weight="normal" style:font-name-asian="0" style:font-weight-asian="normal" style:font-name-complex="0"/>
    </style:style>
    <style:style style:name="T19" style:family="text">
      <style:text-properties fo:font-variant="normal" fo:text-transform="none" fo:color="#000000" loext:opacity="100%" style:text-outline="false" style:text-line-through-style="none" style:text-line-through-type="none" style:font-name="Times New Roman" fo:font-size="11pt" fo:letter-spacing="normal" fo:language="it" fo:country="IT" fo:font-style="normal" fo:text-shadow="none" style:text-underline-style="none" fo:font-weight="normal" style:letter-kerning="false" fo:background-color="transparent" loext:char-shading-value="0" style:font-name-asian="NSimSun" style:font-size-asian="11pt" style:language-asian="zh" style:country-asian="CN" style:font-style-asian="normal" style:font-weight-asian="normal" style:font-name-complex="Lucida Sans" style:font-size-complex="11pt" style:language-complex="hi" style:country-complex="IN" style:font-weight-complex="normal" style:text-emphasize="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 text:style-name="P62"><draw:frame draw:style-name="fr1" draw:name="Immagine1" text:anchor-type="paragraph" svg:x="7.303cm" svg:y="-1.466cm" svg:width="2.196cm" svg:height="2.434cm" draw:z-index="0"><draw:image xlink:href="Pictures/10000000000000530000005CD5543A55C8A53B6D.jpg" xlink:type="simple" xlink:show="embed" xlink:actuate="onLoad" draw:mime-type="image/jpeg"/></draw:frame></text:p>
        <text:p text:style-name="P22"/>
        <text:h text:style-name="P60" text:outline-level="1">Comune di Porto Torres</text:h>
        <text:p text:style-name="P26">Area affari generali, legale e contenzioso, politiche sociali, sport, cultura, turismo, pubblica istruzione</text:p>
        <text:p text:style-name="P25"><text:bookmark-start text:name="esecutiva"/>#DATA_ESECUTIVA# <text:bookmark-end text:name="esecutiva"/><text:s/></text:p>
        <text:p text:style-name="P25"><text:bookmark-start text:name="identificativo"/><text:s/>#ID_DET# <text:bookmark-end text:name="identificativo"/></text:p>
        <text:h text:style-name="P61" text:outline-level="1">Determinazione del Dirigente</text:h>
        <text:p text:style-name="P23"/>
        <text:p text:style-name="P22"><text:span text:style-name="T1">N. </text:span><text:span text:style-name="T2">1178</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13/05/2024</text:span></text:p>
        <text:p text:style-name="P23"><text:bookmark-end text:name="DATADET"/></text:p>
        <text:p text:style-name="P24"/>
        <text:p text:style-name="P24">OGGETTO:</text:p>
        <text:p text:style-name="P27">Determinazione di impegno di spesa in favore di Cooperativa Sociale Adelante di Porto Torres per l’inserimento di 3 minori in regime semiresidenziale ai sensi dell’articolo 128 Dlgs 36/2023 – maggio - dicembre 2024 - a valere sulla Quota Servizi del Fondo Povertà 2022 – QSFP 2022 - CIG B174AA8BC6 e CUP I21H22000280001</text:p>
        <text:p text:style-name="P24"/>
        <text:h text:style-name="Heading_20_2" text:outline-level="2"/>
      </text:section>
      <text:section text:style-name="Sect1" text:name="NUMBOZZA">
        <text:p text:style-name="P16">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 </text:p>
        <text:p text:style-name="P39"><text:span text:style-name="T4">Richiamata</text:span> la deliberazione di C.C. n. 73 del 29/12/2023 con la quale è stato approvato il Bilancio di previsione per gli esercizi 2024/2026;</text:p>
        <text:p text:style-name="P39"/>
        <text:p text:style-name="P39"><text:span text:style-name="T4">Preso atto che </text:span>con deliberazione di G.C. n. 89 del 07/05/2024 è stato approvato il Piano Esecutivo di Gestione per gli esercizi 2024/2026 che affida ai Responsabili delle Aree la gestione delle spese per il raggiungimento degli obiettivi ivi contenuti</text:p>
        <text:p text:style-name="P39"/>
        <text:p text:style-name="P19"><text:span text:style-name="T6">Premesso che </text:span><text:span text:style-name="T7">la Repubblica, come sancito dall’art. 31 della Costituzione, si impegna ad agevolare, con misure economiche e altre provvidenze, la formazione della famiglia e l’adempimento dei compiti relativi, con particolare riguardo alle famiglie numerose, nonché a proteggere la maternità, l’infanzia e la gioventù, favorendo gli istituti necessari a tale scopo;</text:span></text:p>
        <text:p text:style-name="P40"/>
        <text:p text:style-name="P40">Richiamati inoltre:</text:p>
        <text:list text:style-name="L1">
          <text:list-item>
            <text:p text:style-name="P41">l’art. 117, comma 2, lettera m) della Costituzione Italiana, il quale stabilisce che su tutto il territorio nazionale deve essere garantita la determinazione dei livelli essenziali delle prestazioni concernenti i diritti civili e sociali;</text:p>
          </text:list-item>
          <text:list-item>
            <text:p text:style-name="P41">l’art. 118 della Costituzione Italiana, il quale prevede che le funzioni amministrative sono attribuite ai Comuni salvo che, per assicurarne l'esercizio unitario, siano conferite a Province, Città metropolitane, Regioni e Stato, sulla base dei principi di sussidiarietà, differenziazione ed adeguatezza;</text:p>
          </text:list-item>
          <text:list-item>
            <text:p text:style-name="P55"><text:span text:style-name="T7">la Legge 4 maggio 1983 n.184, recante “Disciplina dell’adozione e dell’affidamento dei minorenni” come modificata con legge 28 marzo 2001 n.149, la quale sancisce che il minore ha diritto di </text:span>crescere ed essere educato nell'ambito della propria famiglia e che, lo Stato, le Regioni e gli Enti Locali, nell’ambito delle proprie competenze, sostengono, con idonei interventi, nel rispetto della loro autonomia e nei limiti delle risorse finanziarie disponibili, i nuclei familiari a rischio, al fine di <text:soft-page-break/>prevenire l’abbandono e di consentire al minore di essere educato nell’ambito della propria famiglia, proseguendo all’art. 2, comma 2 è consentito l’inserimento del minore in una comunità di tipo familiare o, in mancanza, in un istituto di assistenza pubblico o privato, che abbia sede preferibilmente nel luogo più vicino quello in cui stabilmente risiede il nucleo familiare di provenienza;</text:p>
          </text:list-item>
          <text:list-item>
            <text:p text:style-name="P42">la Legge 28 agosto 1997, n. 285 “Disposizioni per la promozione di diritti e di opportunità per l’infanzia e l’adolescenza”;</text:p>
          </text:list-item>
          <text:list-item>
            <text:p text:style-name="P42">la Legge 8 novembre 2000, n.328 “Legge quadro per la realizzazione del sistema integrato di interventi e servizi sociali” che, all’art.22 comma 2 lettera c) include nel livello essenziale delle prestazioni sociali “gli interventi di sostegno per minori in situazione di disagio tramite il sostegno al nucleo familiare di origine e l’inserimento presso famiglie, persone e strutture comunitarie di accoglienza di tipo familiare e per la promozione dei diritti dell’infanzia e dell’adolescenza”;</text:p>
          </text:list-item>
          <text:list-item>
            <text:p text:style-name="P42">la Legge 9 ottobre 2015, n. 173 “Sul Diritto alla continuità affettiva dei bambini e delle bambine in affido familiare”;</text:p>
          </text:list-item>
          <text:list-item>
            <text:p text:style-name="P42">la Legge 23 dicembre 2005, n. 23 “Sistema Integrato dei Servizi alla persona. Abrogazione Legge Regionale n. 4 del 1988 Riordino delle funzioni Socio-Assistenziali”;</text:p>
          </text:list-item>
        </text:list>
        <text:p text:style-name="P29"/>
        <text:p text:style-name="P19"><text:span text:style-name="T8">Visto </text:span><text:span text:style-name="T11">l’articolo 128 del codice dei contratti Dlgs 36/2023 che, in relazione alle prestazioni sociali di cui all’articolo 127 articolo 1 comma b, prevede che l’affidamento dei servizi alla persona deve garantire la qualità, la continuità, l'accessibilità, la disponibilità e la completezza dei servizi, tenendo conto delle esigenze specifiche delle diverse categorie di utenti, promuovendo il coinvolgimento e la responsabilizzazione degli stessi e che per l'affidamento e l'esecuzione di servizi alla persona di importo inferiore alla soglia di cui all'articolo 14, comma 1, lettera d), si applicano i principi ed i criteri di cui al comma 3 dell’articolo 128;</text:span></text:p>
        <text:p text:style-name="P38"/>
        <text:p text:style-name="P38">Visti:</text:p>
        <text:list text:style-name="L2">
          <text:list-item>
            <text:p text:style-name="P44">l'art. 1 della Legge 28 dicembre 2015, n. 208 (legge di stabilità 2016), che al comma 386 istituisce presso il Ministero del lavoro e delle politiche sociali, il Fondo per la lotta alla povertà e all'esclusione sociale;</text:p>
          </text:list-item>
          <text:list-item>
            <text:p text:style-name="P44">l'art. 1, comma 255 delle Legge n. 145/2018 (Legge di bilancio 2019) che istituisce il Fondo per il reddito di Cittadinanza, riducendo contestualmente la dotazione del Fondo Povertà, facendo salva la Quota del fondo povertà dedicata al rafforzamento degli interventi e dei servizi sociali prevista all'art. 7, comma 2, del Decreto Lgs. n. 147/2017;</text:p>
          </text:list-item>
        </text:list>
        <text:list text:style-name="L3">
          <text:list-header>
            <text:p text:style-name="P45"/>
          </text:list-header>
        </text:list>
        <text:p text:style-name="P19"><text:span text:style-name="T8">Premesso </text:span><text:span text:style-name="T11">che il decreto legislativo 15 settembre 2017, n.147 recante “Disposizioni per l’introduzione di una misura nazionale di contrasto alla povertà”, come modificato dal decreto legge, n. 4/2019, istitutivo del Reddito di cittadinanza, in particolare all’art. 7 elenca gli specifici servizi per l’accesso e la valutazione e i sostegni da individuare nel Progetto personalizzato (REI)/Patto d’inclusione sociale (Rdc) e dispone che per il finanziamento di tali interventi siano attribuite agli Ambiti territoriali le risorse del Fondo povertà e che l’ammontare delle risorse è determinato secondo i criteri di riparto definiti con decreto del Ministro del lavoro e delle politiche sociali di concerto con il Ministro del lavoro e delle politiche sociali, registrato alla Corte dei Conti in data 31/01/2020 al n. 177; </text:span></text:p>
        <text:p text:style-name="P17"/>
        <text:p text:style-name="P18"><text:span text:style-name="T3">Rilevato che</text:span><text:span text:style-name="T14">: </text:span></text:p>
        <text:list text:style-name="L4">
          <text:list-item>
            <text:p text:style-name="P46">il Comune di Sassari, in qualità di Ente capofila dell’Ambito Plus di Sassari, Porto Torres, Sorso e Stintino, è il soggetto attuatore degli interventi relativi all’area della povertà finanziati dal Ministero del Lavoro e delle Politiche Sociali a valere sul fondo della povertà;</text:p>
          </text:list-item>
          <text:list-item>
            <text:p text:style-name="P46">ai sensi dell'art.13, comma 2, del decreto legislativo 147/2017, istitutivo della misura nazionale di contrasto alla povertà, gli Ambiti Plus adottano gli atti di programmazione prevedendo una specifica area dedicata alla povertà nel Piano locale unitario dei servizi (PLUS); </text:p>
          </text:list-item>
        </text:list>
        <text:p text:style-name="P19"><text:soft-page-break/><text:span text:style-name="T8">Viste </text:span><text:span text:style-name="T11">le "Linee guida" emanate dal Ministero del lavoro e delle Politiche Sociali per l'impiego della “Quota Servizi del Fondo Povertà”; </text:span></text:p>
        <text:p text:style-name="P37"/>
        <text:p text:style-name="P21"><text:span text:style-name="T8">Viste</text:span><text:span text:style-name="T11">:</text:span></text:p>
        <text:p text:style-name="P36"/>
        <text:list text:style-name="L5">
          <text:list-item>
            <text:p text:style-name="P47">la nota avente ns protocollo 8765 del 22/02/2024 con la quale il comune di Sassari, capofila in ambito PLUS, delega il comune di Porto Torres per la gestione indiretta delle somme della Quota Servizi del Fondo Povertà 2022 per € 159.561,61 di cui € 55.000,00 per il servizio educativo semiresidenziale;</text:p>
          </text:list-item>
          <text:list-item>
            <text:p text:style-name="P58"><text:span text:style-name="T12">la relazione dell’assistente sociale referente del servizio, agli atti, datata </text:span><text:span text:style-name="T15">07.05.2024</text:span><text:span text:style-name="T12"> nella quale è motivato l’inserimento in struttura con regime semiresidenziale di 3 minori e che le condizioni del nucleo familiare si configurano fra quelle previste per l’utilizzo del Fondi Povertà assegnati al comune di Porto Torres dal comune di Sassari, ente capofila dell’ambito PLUS di Sassari e la struttura individuata l’unica idonea per l’accoglienza dei 3 minori;</text:span></text:p>
            <text:p text:style-name="P52"/>
          </text:list-item>
        </text:list>
        <text:p text:style-name="P19"><text:span text:style-name="T8">Considerato c</text:span><text:span text:style-name="T11">he, per le condizioni sopra citate, è stata avviata la </text:span><text:span text:style-name="T8">Rdo n. </text:span><text:span text:style-name="T16">434799</text:span><text:span text:style-name="T10"> </text:span><text:span text:style-name="T11">sul portale Sardegnacat con scadenza al 30.04.2024 con le seguenti condizioni di servizio regime semiresidenziale dal lunedì al </text:span><text:span text:style-name="T18">venerdì</text:span><text:span text:style-name="T11"> (esclusi festivi) per € 71,42 (iva esclusa) e € 75,00 (iva inclusa):</text:span></text:p>
        <text:p text:style-name="P31"/>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3">Dal Lunedì al Venerdì </text:p>
            </table:table-cell>
            <table:table-cell table:style-name="Tabella3.A1" office:value-type="string">
              <text:p text:style-name="P13">Minore 1</text:p>
            </table:table-cell>
            <table:table-cell table:style-name="Tabella3.A1" office:value-type="string">
              <text:p text:style-name="P13">Minore 2</text:p>
            </table:table-cell>
            <table:table-cell table:style-name="Tabella3.D1" office:value-type="string">
              <text:p text:style-name="P13">Minore 3</text:p>
            </table:table-cell>
          </table:table-row>
          <table:table-row table:style-name="Tabella3.1">
            <table:table-cell table:style-name="Tabella3.A2" office:value-type="string">
              <text:p text:style-name="P14">Organizzazione oraria, Periodo Scolastico</text:p>
            </table:table-cell>
            <table:table-cell table:style-name="Tabella3.A2" office:value-type="string">
              <text:p text:style-name="P14">dalle 14,00 alle 22,00</text:p>
            </table:table-cell>
            <table:table-cell table:style-name="Tabella3.A2" office:value-type="string">
              <text:p text:style-name="P14">dalle 14,00 alle 22,00</text:p>
            </table:table-cell>
            <table:table-cell table:style-name="Tabella3.D2" office:value-type="string">
              <text:p text:style-name="P14">dalle 16,00 alle 19,00</text:p>
            </table:table-cell>
          </table:table-row>
          <table:table-row table:style-name="Tabella3.1">
            <table:table-cell table:style-name="Tabella3.A2" office:value-type="string">
              <text:p text:style-name="P15">Organizzazione oraria, Periodo non scolastico</text:p>
            </table:table-cell>
            <table:table-cell table:style-name="Tabella3.A2" office:value-type="string">
              <text:p text:style-name="P15">dalle 10,00 alle 17,00</text:p>
            </table:table-cell>
            <table:table-cell table:style-name="Tabella3.A2" office:value-type="string">
              <text:p text:style-name="P15">dalle 10,00 alle 17,00</text:p>
            </table:table-cell>
            <table:table-cell table:style-name="Tabella3.D2" office:value-type="string">
              <text:p text:style-name="P15">dalle 09,00 alle 15,00</text:p>
            </table:table-cell>
          </table:table-row>
          <table:table-row table:style-name="Tabella3.1">
            <table:table-cell table:style-name="Tabella3.A2" office:value-type="string">
              <text:p text:style-name="P15">Costo orario (iva inclusa)</text:p>
            </table:table-cell>
            <table:table-cell table:style-name="Tabella3.A2" office:value-type="string">
              <text:p text:style-name="P15">€ 75,00</text:p>
            </table:table-cell>
            <table:table-cell table:style-name="Tabella3.A2" office:value-type="string">
              <text:p text:style-name="P15">€ 75,00</text:p>
            </table:table-cell>
            <table:table-cell table:style-name="Tabella3.D2" office:value-type="string">
              <text:p text:style-name="P15">€ 60,00</text:p>
            </table:table-cell>
          </table:table-row>
        </table:table>
        <text:p text:style-name="P31"/>
        <text:p text:style-name="P19"><text:span text:style-name="T8">Vista</text:span><text:span text:style-name="T11">, al riguardo, l’offerta economica presentata dall’Operatore economico (O.E.) sulla piattaforma sardegnacat, da cui risulta un ribasso percentuale dello 0% sugli importi posti a base di gara per un importo complessivo per il periodo </text:span><text:span text:style-name="T18">maggio</text:span><text:span text:style-name="T11"> – dicembre 2024 pari ad </text:span><text:span text:style-name="T8">€ 35.696,43 </text:span><text:span text:style-name="T11">(iva compresa); </text:span></text:p>
        <text:p text:style-name="P38"/>
        <text:p text:style-name="P19"><text:span text:style-name="T8">Considerato </text:span><text:span text:style-name="T11">che è possibile procedere con l’affidamento del servizio, e contestuale impegno di spesa, per il periodo </text:span><text:span text:style-name="T18">maggio</text:span><text:span text:style-name="T11"> – dicembre 2024, per inserimento in regime semiresidenziale dal lunedì al </text:span><text:span text:style-name="T18">venerdì di n. 3 minori</text:span><text:span text:style-name="T11"> e per un importo complessivo di € 33.996,60 (IVA esclusa) e </text:span><text:span text:style-name="T8">€ 35.696,43 </text:span><text:span text:style-name="T11">(oneri e IVA al 5% compresi), come da schema allegato;</text:span></text:p>
        <text:p text:style-name="P37"/>
        <text:p text:style-name="P37">Dato atto che: </text:p>
        <text:list text:style-name="L6">
          <text:list-item>
            <text:p text:style-name="P48">è stato sottoscritto il Patto di Integrità del Comune di Porto Torres, approvato ai sensi della Deliberazione della Giunta Comunale n. 168 del 10/11/2016 e ss.mm.ii;</text:p>
          </text:list-item>
          <text:list-item>
            <text:p text:style-name="P59"><text:span text:style-name="T12">secondo le indicazioni delle linee guida sull’impiego delle risorse in oggetto, ai sensi dell’art. 3, comma 5 della L. n. 136/2010 e ss.mm.ii. sono stati acquisiti i seguenti Cig e CUP rilasciati dall’Autorità Nazionale Anticorruzione: </text:span><text:span text:style-name="T19">B174AA8BC6</text:span><text:span text:style-name="T13"> </text:span><text:span text:style-name="T12">a valere su: Quota Servizi del Fondo Povertà 2022 – QSFP 2022 per </text:span><text:span text:style-name="T13">€ 35.696,43 </text:span><text:span text:style-name="T12">– </text:span><text:span text:style-name="T13">CUP <text:tab/>I21H22000280001</text:span></text:p>
          </text:list-item>
          <text:list-item>
            <text:p text:style-name="P48">è stata verificata la regolarità contributiva di cui al Documento Unico di regolarità Contributiva, mediante acquisizione del DURC;</text:p>
          </text:list-item>
          <text:list-item>
            <text:p text:style-name="P48">è stata acquisita, ai sensi del D.P.R. 445/2000, la dichiarazione sul possesso dei requisiti di cui agli artt. 94, 95, 96, 97, 98 e 100 del D.Lgs. 36/2023 allegato Modello 1; </text:p>
          </text:list-item>
          <text:list-item>
            <text:p text:style-name="P56">è stata acquisita la comunicazione relativa all’attivazione e/o l’esistenza del conto dedicato ai fini della tracciabilità dei flussi finanziari di cui all’art. 3 della L. n. 136/2010;</text:p>
          </text:list-item>
          <text:list-item>
            <text:p text:style-name="P43">è stata fornita l’informativa sul trattamento dei dati personali ai sensi del REGOLAMENTO (UE) 2016/679; </text:p>
          </text:list-item>
        </text:list>
        <text:p text:style-name="P29"/>
        <text:p text:style-name="P19"><text:soft-page-break/><text:span text:style-name="T8">Ritenuto</text:span><text:span text:style-name="T11">, quindi, di dover procedere con l’affidamento del servizio di inserimento in regime semiresidenziale di n. 3 minori facenti parte di un nucleo familiare percettore del RDC nei confronti della struttura gestita da Società cooperativa sociale Adelante avente sede legale a Porto Torres in via Roma n. 29, codice fiscale 92144210900 partita iva 02644340909 contro il corrispettivo complessivo di </text:span><text:span text:style-name="T8">35.696,43 </text:span><text:span text:style-name="T11">(iva inclusa) stimati e non garantiti previsto per un numero di giornate stimate e non garantite pari a </text:span><text:span text:style-name="T17">170</text:span><text:span text:style-name="T8"> </text:span><text:span text:style-name="T11">da </text:span><text:span text:style-name="T18">maggio</text:span><text:span text:style-name="T11"> a dicembre 2024 con frequenza dal lunedì al </text:span><text:span text:style-name="T18">venerdì</text:span><text:span text:style-name="T11"> (esclusi i festivi); </text:span></text:p>
        <text:p text:style-name="P38"/>
        <text:p text:style-name="P19"><text:span text:style-name="T8">Che </text:span><text:span text:style-name="T11">può quindi assolversi ad una regolare obbligazione giuridica dell’importo complessivo di </text:span><text:span text:style-name="T8">35.696,43 </text:span><text:span text:style-name="T11">(oneri e IVA al 5% compresi) nei confronti di Società cooperativa sociale Adelante avente sede legale a Porto Torres in via Roma n. 29, codice fiscale 92144210900, partita iva 02644340909 come sopra rappresentata per l’inserimento di n. 3 minori in regime semiresidenziale in quanto facenti parte di nucleo familiare percettore del RDC pertanto in linea con i requisiti richiesti dal Fondo Povertà 2022; </text:span></text:p>
        <text:p text:style-name="P38"/>
        <text:p text:style-name="P19"><text:span text:style-name="T8">Di dare atto che </text:span><text:span text:style-name="T11">si provvederà alla pubblicazione nel sito istituzionale ai sensi e per gli effetti del D. Lgs 33/2013.</text:span></text:p>
        <text:p text:style-name="P38"/>
        <text:p text:style-name="P19"><text:span text:style-name="T8">Dato atto che </text:span><text:span text:style-name="T11">ai sensi dell'art. 47 del D.P.R. 28 Dicembre 2000 n.445 non sussistono cause inconferibilità previste dal D. Lgs n.39/2013.</text:span></text:p>
        <text:p text:style-name="P38"/>
        <text:p text:style-name="P19"><text:span text:style-name="T8">Accertato che </text:span><text:span text:style-name="T11">ai sensi del comma 8 dell’art. 183 del D. Lgs n. 267/2000 e s.m.i. il programma dei conseguenti pagamenti dell’impegno di cui al presente atto è compatibile con i relativi stanziamenti di cassa e con le regole di contabilità pubblica.</text:span></text:p>
        <text:p text:style-name="P38"/>
        <text:p text:style-name="P19"><text:span text:style-name="T8">Ritenuto </text:span><text:span text:style-name="T11">di dover procedere ai sensi dell’art. 183 del D. Lgs 267/2000, ad assumere l’impegno di spesa sul Bilancio 2024/2026, annualità 2024 dell’importo complessivo di </text:span><text:span text:style-name="T9">€</text:span><text:span text:style-name="T11"> </text:span><text:span text:style-name="T8">35.696,43</text:span><text:span text:style-name="T11">; </text:span></text:p>
        <text:p text:style-name="P38"/>
        <text:p text:style-name="P19"><text:span text:style-name="T8">Rilevato </text:span><text:span text:style-name="T11">che il cronoprogramma dei pagamenti per l’appalto di cui all'oggetto è il seguente: anno 2024 – importo </text:span><text:span text:style-name="T8">35.696,43</text:span><text:span text:style-name="T11">; </text:span></text:p>
        <text:p text:style-name="P38"/>
        <text:p text:style-name="P38">Dato atto che:</text:p>
        <text:list text:style-name="L7">
          <text:list-item>
            <text:p text:style-name="P49">la Dott.ssa Bruna Comazzetto è la responsabile del progetto per la gestione della procedura amministrativa, la Dott.ssa Daniela Falchi viene individuata referente per la parte contabile e la rendicontazione e la Dott.ssa Elena Parello viene individuata referente per la parte tecnico sociale;</text:p>
          </text:list-item>
          <text:list-item>
            <text:p text:style-name="P49">ai sensi dell’art. 6-bis della L. 241/1990, degli artt. 6 e 7 del D.P.R. n. 62/2013 non sussistono situazioni di conflitto di interesse;</text:p>
          </text:list-item>
          <text:list-item>
            <text:p text:style-name="P49">il presente provvedimento verrà pubblicato sul sito istituzionale dell’Ente nella sezione “Amministrazione Trasparente” ai sensi del D. Lgs. 33/2013;</text:p>
          </text:list-item>
        </text:list>
        <text:p text:style-name="P30"/>
        <text:p text:style-name="P19"><text:span text:style-name="T8">Attestata</text:span><text:span text:style-name="T11">, ai sensi dell’art. 147-bis, comma 1, del D. Lgs. 267/2000:</text:span></text:p>
        <text:p text:style-name="P36"/>
        <text:list text:style-name="L8">
          <text:list-item>
            <text:p text:style-name="P50">la regolarità tecnica e la correttezza dell’atto in quanto conforme alla normativa di settore e alle norme generali di buona amministrazione come richiamato nella parte espositiva della proposta;</text:p>
          </text:list-item>
          <text:list-item>
            <text:p text:style-name="P50">la correttezza amministrativa del procedimento;</text:p>
          </text:list-item>
          <text:list-item>
            <text:p text:style-name="P57">la convenienza e l’idoneità dell’atto a perseguire gli obbiettivi generali dell’Ente e quelli specifici di competenza assegnati; </text:p>
          </text:list-item>
        </text:list>
        <text:p text:style-name="P29"/>
        <text:p text:style-name="P38">Richiamati, infine: </text:p>
        <text:list text:style-name="L9">
          <text:list-item>
            <text:p text:style-name="P51">lo Statuto di Autonomia;</text:p>
          </text:list-item>
          <text:list-item>
            <text:p text:style-name="P51"><text:soft-page-break/>il T.U.E.L. approvato con D. Lgs. n. 267/2000;</text:p>
          </text:list-item>
          <text:list-item>
            <text:p text:style-name="P51">l’art. 45 del Regolamento di Contabilità; </text:p>
          </text:list-item>
        </text:list>
        <text:p text:style-name="P30"/>
        <text:p text:style-name="P34">DETERMINA </text:p>
        <text:p text:style-name="P36"/>
        <text:p text:style-name="P32">1. di riportare nel dispositivo quanto esposto in premessa come integrante;</text:p>
        <text:p text:style-name="P33"/>
        <text:p text:style-name="P20"><text:span text:style-name="T11">2. di affidare il servizio di inserimento in regime semiresidenziale di n. 3 minori facenti parte di nucleo familiare percettore del reddito di cittadinanza, da </text:span><text:span text:style-name="T17">maggio</text:span><text:span text:style-name="T8"> a dicembre 2024</text:span><text:span text:style-name="T11">, con frequenza dal </text:span><text:span text:style-name="T8">lunedì al </text:span><text:span text:style-name="T17">venerdì</text:span><text:span text:style-name="T8"> (festivi esclusi) </text:span><text:span text:style-name="T11">nei confronti dell’operatore economico Società cooperativa sociale Adelante avente sede legale a Porto Torres in via Roma n. 29, codice fiscale 92144210900 partita iva 02644340909, a valere sulla Quota Servizi del Fondo Povertà 2022 CIG </text:span><text:span text:style-name="T17">B174AA8BC6</text:span><text:span text:style-name="T8"> </text:span><text:span text:style-name="T11">e cup </text:span><text:span text:style-name="T8">I21H22000280001</text:span><text:span text:style-name="T11">;</text:span></text:p>
        <text:p text:style-name="P33"/>
        <text:p text:style-name="P20"><text:span text:style-name="T11">3. di impegnare la somma di </text:span><text:span text:style-name="T9">€</text:span><text:span text:style-name="T11"> </text:span><text:span text:style-name="T8">35.696,43 </text:span><text:span text:style-name="T11">con imputazione sul PEG 2024/2026, annualità 2024, secondo i riferimenti contabili indicati in calce;</text:span></text:p>
        <text:p text:style-name="P33"/>
        <text:p text:style-name="P20"><text:span text:style-name="T11">4. di dare atto che il cronoprogramma dei pagamenti per l’appalto di cui all'oggetto è il seguente: anno 2024 – importo </text:span><text:span text:style-name="T9">€</text:span><text:span text:style-name="T11"> </text:span><text:span text:style-name="T8">35.696,43; </text:span></text:p>
        <text:p text:style-name="P33"/>
        <text:p text:style-name="P32">5. di dare atto che il suddetto atto verrà pubblicato sul sito dell'Amministrazione Comunale del Comune nella sezioni “Albo Pretorio on line” e Amministrazione trasparente – bandi di gara e contatti”. </text:p>
        <text:p text:style-name="P33"/>
        <text:p text:style-name="P32">6. di dare atto che avverso il presente provvedimento è esperibile ricorso al TAR Sardegna nel termine di 30 gg. decorrenti dalla data di pubblicazione del presente atto;</text:p>
        <text:p text:style-name="P33"/>
        <text:p text:style-name="P32">7. di disporre la registrazione del presente atto nel registro unico delle determinazioni dell'Ente e la conseguente trasmissione all'Albo Pretorio per la pubblicazione. </text:p>
        <text:p text:style-name="P30"/>
        <text:p text:style-name="P34">La Responsabile</text:p>
        <text:p text:style-name="P54">del Servizio Politiche Sociali e Pubblica Istruzione</text:p>
        <text:p text:style-name="P35">Dott.ssa Bruna Comazzetto </text:p>
        <text:p text:style-name="P28"/>
        <text:p text:style-name="P28"/>
        <text:p text:style-name="P28"/>
        <text:p text:style-name="P28"/>
      </text:section>
      <text:section text:style-name="Sect1" text:name="Sezione2" text:protected="true">
        <text:p text:style-name="P4"/>
        <text:p text:style-name="P4"><text:s text:c="3"/>Riepilogo movimenti contabili relativi alla determina:</text:p>
        <text:p text:style-name="P6"/>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0">Tipo Movimento</text:p>
            </table:table-cell>
            <table:table-cell table:style-name="Tabella1.A1" office:value-type="string">
              <text:p text:style-name="P10">Esercizio</text:p>
            </table:table-cell>
            <table:table-cell table:style-name="Tabella1.A1" office:value-type="string">
              <text:p text:style-name="P10">Capitolo</text:p>
            </table:table-cell>
            <table:table-cell table:style-name="Tabella1.D1" office:value-type="string">
              <text:p text:style-name="P10">Movimento</text:p>
            </table:table-cell>
            <table:table-cell table:style-name="Tabella1.A1" office:value-type="string">
              <text:p text:style-name="P10">Importo</text:p>
            </table:table-cell>
          </table:table-row>
          <table:table-row table:style-name="Tabella1.1">
            <table:table-cell table:style-name="Tabella1.A2" office:value-type="string">
              <text:p text:style-name="P12">Impegno</text:p>
            </table:table-cell>
            <table:table-cell table:style-name="Tabella1.A2" office:value-type="string">
              <text:p text:style-name="P10">2024</text:p>
            </table:table-cell>
            <table:table-cell table:style-name="Tabella1.A2" office:value-type="string">
              <text:p text:style-name="P10">1312072</text:p>
            </table:table-cell>
            <table:table-cell table:style-name="Tabella1.D2" office:value-type="string">
              <text:p text:style-name="P10"/>
            </table:table-cell>
            <table:table-cell table:style-name="Tabella1.A2" office:value-type="string">
              <text:p text:style-name="P10">35.696,43</text:p>
            </table:table-cell>
          </table:table-row>
          <table:table-row table:style-name="Tabella1.1">
            <table:table-cell table:style-name="Tabella1.A2" office:value-type="string">
              <text:p text:style-name="P12"/>
            </table:table-cell>
            <table:table-cell table:style-name="Tabella1.A2" table:number-columns-spanned="4" office:value-type="string">
              <text:p text:style-name="P11">Altri servizi diversi n.a.c. (linee di intervento per beneficiari reddito di cittadinanza - PLUS) - Programma: Infanzia, minori e asili nido</text:p>
            </table:table-cell>
            <table:covered-table-cell/>
            <table:covered-table-cell/>
            <table:covered-table-cell/>
          </table:table-row>
        </table:table>
        <text:p text:style-name="P3"/>
      </text:section>
      <text:section text:style-name="Sect1" text:name="Sezione3" text:protected="true">
        <text:p text:style-name="P5"/>
        <table:table table:name="Tabella2" table:style-name="Tabella2">
          <table:table-column table:style-name="Tabella2.A"/>
          <table:table-column table:style-name="Tabella2.B"/>
          <table:table-row>
            <table:table-cell table:style-name="Tabella2.A1" office:value-type="string">
              <text:p text:style-name="P9">ALLEGATI</text:p>
            </table:table-cell>
            <table:table-cell table:style-name="Tabella2.B1" office:value-type="string">
              <text:p text:style-name="P8">- <text:span text:style-name="T4">All. 1 Attestazione requisiti (2).pdf</text:span> (impronta: <text:span text:style-name="T5">5A6DDD6958F257A8812F8C43743C00A385F8A47CC76076B62D324C2341C40C0D</text:span>)</text:p>
              <text:p text:style-name="P7">- <text:span text:style-name="T4">All. 2 - Tracciabilità (9).pdf</text:span> (impronta: <text:soft-page-break/><text:span text:style-name="T5">B6A5589B36C4B541C63ED89F05CA1FEABA32921295D8A0AD2D4943547C0C19AB</text:span>)</text:p>
              <text:p text:style-name="P7">- <text:span text:style-name="T4">All. 3 - Patto Integrità (1) (4).pdf</text:span> (impronta: <text:span text:style-name="T5">1422E2F8A016099773CC5538C09FFF90D28B7A6CBE6EA68BECB9F01EC6F258AF</text:span>)</text:p>
              <text:p text:style-name="P7">- <text:span text:style-name="T4">condizioni del servizio (16)-signed.pdf</text:span> (impronta: <text:span text:style-name="T5">678BEE9E0D7C7A8830BBE908638E7370E17A6FE5F9B932F17188320F6F22B44F</text:span>)</text:p>
              <text:p text:style-name="P7">- <text:span text:style-name="T4">Dichiarazione esenzione imposta di bollo (10).pdf</text:span> (impronta: <text:span text:style-name="T5">3337CD1D5E0F77DFB39C8DD7A7731BC4C5313E8192A5183B9116B5DA18457814</text:span>)</text:p>
              <text:p text:style-name="P7">- <text:span text:style-name="T4">INFORMATIVA ARTT. 13 &amp; 14 - COMUNE DI PORTO TORRES (12).pdf</text:span> (impronta: <text:span text:style-name="T5">0A70F055153F2F70260B3F656A542508FD9FF2064456DEB84163A46C0F2FAB0D</text:span>)</text:p>
              <text:p text:style-name="P7">- <text:span text:style-name="T4">lettera invito-signed.pdf</text:span> (impronta: <text:span text:style-name="T5">E9C8B8CD02D6FA50FC7B257D8277EE3BE7DD5CDCC68BCA615D96B30C33AECC33</text:span>)</text:p>
              <text:p text:style-name="P7">- <text:span text:style-name="T4">Offerta Economica + preventivo (2).pdf</text:span> (impronta: <text:span text:style-name="T5">D548704D8530DEA0A10BBC2C1F1BCBB53E42895E1B31782ED00B44103AF628A6</text:span>)</text:p>
              <text:p text:style-name="P7">- <text:span text:style-name="T4">Progetto minimo di esecuzione semiresidenziale.pdf</text:span> (impronta: <text:span text:style-name="T5">EE3482F6AD97DD67E2D84BB4AD7DF94475C34D9658E6455C0D760B82185B3365</text:span>)</text:p>
              <text:p text:style-name="P7">- <text:span text:style-name="T4">Summary.rfq_434799.pdf</text:span> (impronta: <text:span text:style-name="T5">E4ABFC0501274202C125DACD464F686F70FFA2939A192F666DCEE59298AAC2EE</text:span>)</text:p>
              <text:p text:style-name="P7">- <text:span text:style-name="T4">Relazione assistente sociale</text:span> (impronta: <text:span text:style-name="T5">C1FB645AAC72B5CF53144464467AD707C091AF860434A16A859C5A9044A52565</text:span>)</text:p>
              <text:p text:style-name="P7">- <text:span text:style-name="T4">Durc_Adelante (6).pdf</text:span> (impronta: <text:span text:style-name="T5">908C45EAD6799792BBB3029045E3C7E8CE33F2122E50F3CFDAACB2FD7DF19698</text:span>)</text:p>
              <text:p text:style-name="P7">- <text:span text:style-name="T4">cup 2022.pdf</text:span> (impronta: <text:span text:style-name="T5">909DC0A9AA54BED370CAE0FF16E68AAA795C28AF943D0267553D8212B28E4546</text:span>)</text:p>
              <text:p text:style-name="P7">- <text:span text:style-name="T4">Allegato calcoli_completo.ods</text:span> (impronta: <text:span text:style-name="T5">A968FACFCABA1A92C8F3141F5FF0D471446EDC3D87A78936187E811697800D64</text:span>)</text:p>
              <text:p text:style-name="P7">- <text:span text:style-name="T4">Allegato calcoli_omissis.pdf</text:span> (impronta: <text:span text:style-name="T5">F29B1212FFBD73B95A611177906D567FE0682FFA1FDAA3081AEAE18E01C3A32E</text:span>)</text:p>
              <text:p text:style-name="P7"/>
            </table:table-cell>
          </table:table-row>
        </table:table>
        <text:p text:style-name="P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0" style:font-family-asian="0" style:font-family-generic-asian="system" style:font-pitch-asian="variable" style:font-name-complex="0" style:font-family-complex="0"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use-window-font-color="true" loext:opacity="0%"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draw:style-name="Mdp1"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eterminazione del dirigente</dc:title>
    <meta:initial-creator>Manica Loris</meta:initial-creator>
    <meta:creation-date>2001-08-22T18:41:00</meta:creation-date>
    <dc:date>2024-05-13T09:03:09.707000000</dc:date>
    <meta:print-date>2001-02-08T14:28:00</meta:print-date>
    <meta:editing-cycles>33</meta:editing-cycles>
    <meta:editing-duration>PT29M16S</meta:editing-duration>
    <meta:generator>LibreOffice/7.5.4.2$Windows_X86_64 LibreOffice_project/36ccfdc35048b057fd9854c757a8b67ec53977b6</meta:generator>
    <meta:document-statistic meta:table-count="3" meta:image-count="1" meta:object-count="0" meta:page-count="6" meta:paragraph-count="119" meta:word-count="2427" meta:character-count="16929" meta:non-whitespace-character-count="14609"/>
  </office:meta>
</office:document-meta>
</file>