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0" svg:font-family="0"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21" style:family="paragraph" style:parent-style-name="Default" style:list-style-name="L1">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22" style:family="paragraph" style:parent-style-name="Default" style:list-style-name="L17">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23" style:family="paragraph" style:parent-style-name="Default" style:list-style-name="L21">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24" style:family="paragraph" style:parent-style-name="Default">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font-weight-complex="bold"/>
    </style:style>
    <style:style style:name="P25" style:family="paragraph" style:parent-style-name="Default">
      <style:paragraph-properties fo:text-align="justify" style:justify-single-word="false"/>
      <style:text-properties fo:color="#000000" style:text-line-through-style="none" style:font-name="Liberation Serif" fo:font-size="11pt" style:text-underline-style="none" fo:font-weight="normal" fo:background-color="transparent" style:font-name-asian="0" style:font-size-asian="11pt" style:font-weight-asian="normal" style:font-name-complex="0" style:font-size-complex="11pt" style:font-weight-complex="bold"/>
    </style:style>
    <style:style style:name="P26" style:family="paragraph" style:parent-style-name="Default">
      <style:paragraph-properties fo:text-align="justify" style:justify-single-word="false"/>
      <style:text-properties fo:color="#000000" style:text-line-through-style="none" style:font-name="Liberation Serif" fo:font-size="11pt" style:text-underline-style="none" fo:font-weight="bold" style:font-name-asian="0" style:font-size-asian="11pt" style:font-weight-asian="bold" style:font-name-complex="0" style:font-size-complex="11pt" style:font-weight-complex="bold"/>
    </style:style>
    <style:style style:name="P27" style:family="paragraph" style:parent-style-name="Default">
      <style:paragraph-properties fo:text-align="justify" style:justify-single-word="false"/>
      <style:text-properties fo:color="#000000" style:text-line-through-style="none" style:font-name="Liberation Serif" fo:font-size="11pt" fo:font-style="italic" style:text-underline-style="none" fo:font-weight="normal" style:font-name-asian="0" style:font-size-asian="11pt" style:font-style-asian="italic" style:font-weight-asian="normal" style:font-name-complex="0" style:font-size-complex="11pt" style:font-style-complex="italic" style:font-weight-complex="bold"/>
    </style:style>
    <style:style style:name="P28" style:family="paragraph" style:parent-style-name="Default">
      <style:paragraph-properties fo:text-align="justify" style:justify-single-word="false"/>
      <style:text-properties style:text-line-through-style="none" style:font-name="Liberation Serif" fo:font-size="11pt" style:text-underline-style="none" fo:font-weight="normal" style:font-size-asian="11pt" style:font-weight-asian="normal" style:font-size-complex="11pt"/>
    </style:style>
    <style:style style:name="P29" style:family="paragraph" style:parent-style-name="Default">
      <style:paragraph-properties fo:text-align="justify" style:justify-single-word="false"/>
    </style:style>
    <style:style style:name="P30" style:family="paragraph" style:parent-style-name="Default" style:list-style-name="L13">
      <style:paragraph-properties fo:text-align="justify" style:justify-single-word="false"/>
    </style:style>
    <style:style style:name="P31" style:family="paragraph" style:parent-style-name="Default" style:list-style-name="L17">
      <style:paragraph-properties fo:text-align="justify" style:justify-single-word="false"/>
    </style:style>
    <style:style style:name="P32" style:family="paragraph" style:parent-style-name="Default" style:list-style-name="L21">
      <style:paragraph-properties fo:text-align="justify" style:justify-single-word="false"/>
    </style:style>
    <style:style style:name="P33" style:family="paragraph" style:parent-style-name="Default">
      <style:paragraph-properties fo:margin-top="0.118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font-weight-complex="bold"/>
    </style:style>
    <style:style style:name="P34" style:family="paragraph" style:parent-style-name="Default">
      <style:paragraph-properties fo:margin-top="0.118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35" style:family="paragraph" style:parent-style-name="Default" style:list-style-name="L12">
      <style:paragraph-properties fo:margin-top="0.118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36" style:family="paragraph" style:parent-style-name="Default" style:list-style-name="L14">
      <style:paragraph-properties fo:margin-top="0.118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37" style:family="paragraph" style:parent-style-name="Default" style:list-style-name="L21">
      <style:paragraph-properties fo:margin-top="0.118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38" style:family="paragraph" style:parent-style-name="Default">
      <style:paragraph-properties fo:margin-top="0.118cm" fo:margin-bottom="0cm" fo:line-height="100%"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39" style:family="paragraph" style:parent-style-name="Default">
      <style:paragraph-properties fo:margin-top="0.118cm" fo:margin-bottom="0cm" fo:text-align="center"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40" style:family="paragraph" style:parent-style-name="Default">
      <style:paragraph-properties fo:margin-top="0.118cm" fo:margin-bottom="0cm" fo:text-align="justify" style:justify-single-word="false"/>
      <style:text-properties fo:color="#000000" style:text-line-through-style="none" style:font-name="Liberation Serif" fo:font-size="11pt" style:text-underline-style="none" fo:font-weight="bold" style:font-name-asian="0" style:font-size-asian="11pt" style:font-weight-asian="bold" style:font-name-complex="0" style:font-size-complex="11pt" style:font-weight-complex="bold"/>
    </style:style>
    <style:style style:name="P41" style:family="paragraph" style:parent-style-name="Default">
      <style:paragraph-properties fo:margin-top="0.118cm" fo:margin-bottom="0cm" fo:text-align="justify" style:justify-single-word="false"/>
      <style:text-properties fo:font-size="11.5pt" style:font-size-asian="11.5pt"/>
    </style:style>
    <style:style style:name="P42" style:family="paragraph" style:parent-style-name="Default" style:list-style-name="L21">
      <style:paragraph-properties fo:margin-top="0.118cm" fo:margin-bottom="0cm" fo:text-align="justify" style:justify-single-word="false"/>
    </style:style>
    <style:style style:name="P43" style:family="paragraph" style:parent-style-name="Default">
      <style:paragraph-properties fo:margin-left="0cm" fo:margin-right="0cm" fo:margin-top="0.118cm" fo:margin-bottom="0cm" fo:text-align="justify" style:justify-single-word="false" fo:orphans="2" fo:widows="2" fo:hyphenation-ladder-count="no-limit" fo:text-indent="0cm" style:auto-text-indent="false"/>
      <style:text-properties fo:color="#000000" style:text-line-through-style="none" style:font-name="Liberation Serif" fo:font-size="11pt" style:text-underline-style="none" fo:font-weight="normal" fo:background-color="#ffff00" style:font-name-asian="0" style:font-size-asian="11pt" style:font-weight-asian="normal" style:font-name-complex="0" style:font-size-complex="11pt" fo:hyphenate="false" fo:hyphenation-remain-char-count="2" fo:hyphenation-push-char-count="2"/>
    </style:style>
    <style:style style:name="P44" style:family="paragraph" style:parent-style-name="Default" style:master-page-name="">
      <style:paragraph-properties fo:margin-left="0cm" fo:margin-right="0cm" fo:text-align="justify" style:justify-single-word="false" fo:orphans="2" fo:widows="2" fo:hyphenation-ladder-count="no-limit" fo:text-indent="0cm" style:auto-text-indent="false" style:page-number="auto"/>
      <style:text-properties fo:color="#000000" style:text-line-through-style="none" style:font-name="Liberation Serif" fo:font-size="11pt" style:text-underline-style="none" fo:font-weight="normal" fo:background-color="transparent" style:font-name-asian="0" style:font-size-asian="11pt" style:font-weight-asian="normal" style:font-name-complex="0" style:font-size-complex="11pt" fo:hyphenate="false" fo:hyphenation-remain-char-count="2" fo:hyphenation-push-char-count="2"/>
    </style:style>
    <style:style style:name="P45" style:family="paragraph" style:parent-style-name="Default" style:list-style-name="L14">
      <style:paragraph-properties fo:margin-top="0.129cm" fo:margin-bottom="0cm" fo:text-align="justify" style:justify-single-word="false"/>
    </style:style>
    <style:style style:name="P46" style:family="paragraph" style:parent-style-name="Default" style:list-style-name="L14">
      <style:paragraph-properties fo:margin-top="0.129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47" style:family="paragraph" style:parent-style-name="Default">
      <style:paragraph-properties fo:margin-top="1.177cm" fo:margin-bottom="0cm" fo:text-align="justify" style:justify-single-word="false"/>
      <style:text-properties fo:color="#000000" style:text-line-through-style="none" style:font-name="Liberation Serif" fo:font-size="11pt" style:text-underline-style="none" fo:font-weight="normal" fo:background-color="transparent" style:font-name-asian="0" style:font-size-asian="11pt" style:font-weight-asian="normal" style:font-name-complex="0" style:font-size-complex="11pt"/>
    </style:style>
    <style:style style:name="P48" style:family="paragraph" style:parent-style-name="Default" style:list-style-name="L21">
      <style:paragraph-properties fo:margin-top="1.177cm" fo:margin-bottom="0cm" fo:text-align="justify" style:justify-single-word="false"/>
    </style:style>
    <style:style style:name="P49" style:family="paragraph" style:parent-style-name="Default">
      <style:paragraph-properties fo:margin-left="0cm" fo:margin-right="0.423cm" fo:text-align="justify" style:justify-single-word="false" fo:text-indent="0cm" style:auto-text-indent="false"/>
      <style:text-properties fo:color="#000000" style:text-line-through-style="none" style:font-name="Liberation Serif" fo:font-size="11pt" style:text-underline-style="none" fo:font-weight="bold" fo:background-color="#ffff00" style:font-name-asian="0" style:font-size-asian="11pt" style:font-weight-asian="bold" style:font-name-complex="0" style:font-size-complex="11pt" style:font-weight-complex="bold"/>
    </style:style>
    <style:style style:name="P50" style:family="paragraph" style:parent-style-name="Default">
      <style:paragraph-properties fo:margin-top="0.471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1" style:family="paragraph" style:parent-style-name="Default">
      <style:paragraph-properties fo:margin-left="1.27cm" fo:margin-right="0cm" fo:margin-top="0.118cm" fo:margin-bottom="0cm" fo:line-height="100%" fo:text-align="justify" style:justify-single-word="false" fo:text-indent="0cm" style:auto-text-indent="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2" style:family="paragraph" style:parent-style-name="Default">
      <style:paragraph-properties fo:margin-top="0.321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3" style:family="paragraph" style:parent-style-name="Default" style:list-style-name="L18">
      <style:paragraph-properties fo:margin-top="0.321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4" style:family="paragraph" style:parent-style-name="Default" style:list-style-name="L19">
      <style:paragraph-properties fo:margin-top="0.321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5" style:family="paragraph" style:parent-style-name="Default" style:list-style-name="L20">
      <style:paragraph-properties fo:margin-top="0.321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6" style:family="paragraph" style:parent-style-name="Default" style:list-style-name="L19">
      <style:paragraph-properties fo:margin-top="0.33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7" style:family="paragraph" style:parent-style-name="Default" style:list-style-name="L20">
      <style:paragraph-properties fo:margin-top="0.33cm" fo:margin-bottom="0cm"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58" style:family="paragraph" style:parent-style-name="Default">
      <style:paragraph-properties fo:margin-left="2.54cm" fo:margin-right="0cm" fo:margin-top="0.118cm" fo:margin-bottom="0cm" fo:text-align="center" style:justify-single-word="false" fo:text-indent="0cm" style:auto-text-indent="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font-weight-complex="bold"/>
    </style:style>
    <style:style style:name="P59" style:family="paragraph" style:parent-style-name="Standard">
      <style:paragraph-properties fo:line-height="115%" fo:text-align="justify" style:justify-single-word="false" style:text-autospace="none"/>
      <style:text-properties fo:font-weight="normal" style:font-weight-asian="normal" style:font-weight-complex="normal"/>
    </style:style>
    <style:style style:name="P60" style:family="paragraph" style:parent-style-name="Standard">
      <style:paragraph-properties fo:text-align="justify" style:justify-single-word="false"/>
      <style:text-properties fo:color="#000000" style:text-line-through-style="none" style:font-name="Liberation Serif" fo:font-size="11pt" style:text-underline-style="none" fo:font-weight="bold" style:font-name-asian="0" style:font-size-asian="11pt" style:font-weight-asian="bold" style:font-name-complex="0" style:font-size-complex="11pt" style:font-weight-complex="bold"/>
    </style:style>
    <style:style style:name="P61" style:family="paragraph" style:parent-style-name="Standard">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62" style:family="paragraph" style:parent-style-name="Standard" style:list-style-name="L15">
      <style:paragraph-properties fo:text-align="justify"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63" style:family="paragraph" style:parent-style-name="Standard">
      <style:paragraph-properties fo:text-align="center" style:justify-single-word="false"/>
      <style:text-properties fo:color="#000000" style:text-line-through-style="none" style:font-name="Liberation Serif" fo:font-size="11pt" style:text-underline-style="none" fo:font-weight="normal" style:font-name-asian="0" style:font-size-asian="11pt" style:font-weight-asian="normal" style:font-name-complex="0" style:font-size-complex="11pt"/>
    </style:style>
    <style:style style:name="P64" style:family="paragraph" style:parent-style-name="Standard">
      <style:paragraph-properties fo:text-align="justify" style:justify-single-word="false"/>
    </style:style>
    <style:style style:name="P65" style:family="paragraph" style:parent-style-name="Standard" style:list-style-name="L17">
      <style:paragraph-properties fo:text-align="justify" style:justify-single-word="false"/>
    </style:style>
    <style:style style:name="P66" style:family="paragraph" style:parent-style-name="Standard" style:list-style-name="L17">
      <style:paragraph-properties fo:text-align="justify" style:justify-single-word="false"/>
      <style:text-properties style:font-name="TimesNewRomanPSMT" fo:font-size="11pt" style:font-size-asian="11pt"/>
    </style:style>
    <style:style style:name="P67" style:family="paragraph" style:parent-style-name="Standard" style:master-page-name="First_20_Page">
      <style:paragraph-properties fo:text-align="center" style:justify-single-word="false" style:page-number="auto"/>
    </style:style>
    <style:style style:name="P68" style:family="paragraph" style:parent-style-name="Heading_20_1">
      <style:text-properties fo:font-size="22pt" style:font-size-asian="22pt"/>
    </style:style>
    <style:style style:name="P69" style:family="paragraph" style:parent-style-name="Heading_20_1">
      <style:text-properties fo:font-size="22pt" fo:letter-spacing="0.071cm" style:font-size-asian="22pt"/>
    </style:style>
    <style:style style:name="P70" style:family="paragraph" style:parent-style-name="Text_20_body">
      <style:paragraph-properties fo:text-align="justify" style:justify-single-word="false"/>
      <style:text-properties fo:color="#000000" style:text-line-through-style="none" style:font-name="Liberation Serif" fo:font-size="11pt" fo:language="it" fo:country="IT" style:text-underline-style="none" fo:font-weight="normal" style:font-name-asian="0" style:font-size-asian="11pt" style:language-asian="it" style:country-asian="IT" style:font-weight-asian="normal" style:font-name-complex="0" style:font-size-complex="11pt" style:language-complex="ar" style:country-complex="SA" style:font-weight-complex="normal"/>
    </style:style>
    <style:style style:name="P71" style:family="paragraph" style:parent-style-name="Text_20_body">
      <style:paragraph-properties fo:text-align="justify" style:justify-single-word="false"/>
      <style:text-properties fo:color="#000000" style:text-line-through-style="none" style:font-name="Liberation Serif" fo:font-size="11pt" fo:language="it" fo:country="IT" style:text-underline-style="none" fo:font-weight="bold" fo:background-color="transparent" style:font-name-asian="0" style:font-size-asian="11pt" style:language-asian="it" style:country-asian="IT" style:font-weight-asian="bold" style:font-name-complex="0" style:font-size-complex="11pt" style:language-complex="ar" style:country-complex="SA" style:font-weight-complex="bold"/>
    </style:style>
    <style:style style:name="P72" style:family="paragraph" style:parent-style-name="Text_20_body" style:list-style-name="L15">
      <style:paragraph-properties fo:text-align="justify" style:justify-single-word="false"/>
    </style:style>
    <style:style style:name="P73" style:family="paragraph" style:parent-style-name="Text_20_body" style:master-page-name="">
      <style:paragraph-properties fo:margin-left="0cm" fo:margin-right="0cm" fo:margin-top="0cm" fo:margin-bottom="0cm" fo:text-align="justify" style:justify-single-word="false" fo:orphans="2" fo:widows="2" fo:hyphenation-ladder-count="no-limit" fo:text-indent="0cm" style:auto-text-indent="false" style:page-number="auto"/>
      <style:text-properties fo:color="#000000" style:text-line-through-style="none" style:font-name="Liberation Serif" fo:font-size="11pt" style:text-underline-style="none" fo:font-weight="normal" fo:background-color="transparent" style:font-name-asian="0" style:font-size-asian="11pt" style:font-weight-asian="normal" style:font-name-complex="0" style:font-size-complex="11pt" fo:hyphenate="false" fo:hyphenation-remain-char-count="2" fo:hyphenation-push-char-count="2"/>
    </style:style>
    <style:style style:name="P74" style:family="paragraph" style:parent-style-name="Text_20_body" style:list-style-name="L16">
      <style:paragraph-properties fo:margin-left="0cm" fo:margin-right="0cm" fo:margin-top="0cm" fo:margin-bottom="0.247cm" fo:line-height="100%" fo:text-align="justify" style:justify-single-word="false" fo:orphans="2" fo:widows="2"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loext:char-shading-value="0"/>
    </style:style>
    <style:style style:name="T5" style:family="text">
      <style:text-properties fo:font-size="8pt" fo:font-weight="bold" style:font-size-asian="8pt" style:font-weight-asian="bold" style:font-size-complex="8pt" style:font-weight-complex="bold"/>
    </style:style>
    <style:style style:name="T6" style:family="text">
      <style:text-properties fo:color="#000000" style:text-line-through-style="none" style:font-name="Liberation Serif" fo:font-size="11pt" style:text-underline-style="none" fo:font-weight="bold" style:font-name-asian="0" style:font-size-asian="11pt" style:font-weight-asian="bold" style:font-name-complex="0" style:font-size-complex="11pt" style:font-weight-complex="bold" loext:opacity="100%"/>
    </style:style>
    <style:style style:name="T7" style:family="text">
      <style:text-properties fo:color="#000000" style:text-line-through-style="none" style:font-name="Liberation Serif" fo:font-size="11pt" style:text-underline-style="none" fo:font-weight="normal" style:font-name-asian="0" style:font-size-asian="11pt" style:font-weight-asian="normal" style:font-name-complex="0" style:font-size-complex="11pt" loext:opacity="100%"/>
    </style:style>
    <style:style style:name="T8" style:family="text">
      <style:text-properties fo:color="#000000" style:text-line-through-style="none" style:font-name="Liberation Serif" fo:font-size="11pt" style:text-underline-style="none" fo:font-weight="normal" style:font-name-asian="0" style:font-size-asian="11pt" style:font-weight-asian="normal" style:font-name-complex="0" style:font-size-complex="11pt" loext:opacity="100%"/>
    </style:style>
    <style:style style:name="T9" style:family="text">
      <style:text-properties fo:color="#000000" style:text-line-through-style="none" style:font-name="Liberation Serif" fo:font-size="11pt" style:text-underline-style="none" fo:font-weight="normal" style:font-name-asian="0" style:font-size-asian="11pt" style:font-weight-asian="normal" style:font-name-complex="0" style:font-size-complex="11pt" style:font-weight-complex="bold" loext:opacity="100%"/>
    </style:style>
    <style:style style:name="T10" style:family="text">
      <style:text-properties fo:color="#000000" style:text-line-through-style="none" style:font-name="Liberation Serif" fo:font-size="11pt" style:text-underline-style="none" fo:font-weight="normal" fo:background-color="transparent" style:font-name-asian="0" style:font-size-asian="11pt" style:font-weight-asian="normal" style:font-name-complex="0" style:font-size-complex="11pt" style:font-weight-complex="bold" loext:opacity="100%" loext:char-shading-value="0"/>
    </style:style>
    <style:style style:name="T11" style:family="text">
      <style:text-properties fo:color="#000000" style:text-line-through-style="none" style:font-name="Liberation Serif" fo:font-size="11pt" style:text-underline-style="none" fo:font-weight="normal" fo:background-color="transparent" style:font-name-asian="0" style:font-size-asian="11pt" style:font-weight-asian="normal" style:font-name-complex="0" style:font-size-complex="11pt" loext:opacity="100%" loext:char-shading-value="0"/>
    </style:style>
    <style:style style:name="T12" style:family="text">
      <style:text-properties fo:color="#000000" style:text-line-through-style="none" style:font-name="Liberation Serif" fo:font-size="11pt" fo:font-style="italic" style:text-underline-style="none" fo:font-weight="normal" style:font-name-asian="0" style:font-size-asian="11pt" style:font-style-asian="italic" style:font-weight-asian="normal" style:font-name-complex="0" style:font-size-complex="11pt" style:font-style-complex="italic" style:font-weight-complex="normal" loext:opacity="100%"/>
    </style:style>
    <style:style style:name="T13" style:family="text">
      <style:text-properties fo:color="#000000" style:text-line-through-style="none" style:font-name="Liberation Serif" fo:font-size="11pt" fo:font-style="italic" style:text-underline-style="none" fo:font-weight="normal" style:font-name-asian="0" style:font-size-asian="11pt" style:font-style-asian="italic" style:font-weight-asian="normal" style:font-name-complex="0" style:font-size-complex="11pt" style:font-style-complex="italic" loext:opacity="100%"/>
    </style:style>
    <style:style style:name="T14" style:family="text">
      <style:text-properties fo:color="#000000" style:text-line-through-style="none" style:font-name="Liberation Serif" fo:font-size="11pt" fo:font-style="italic" style:text-underline-style="none" fo:font-weight="normal" fo:background-color="transparent" style:font-name-asian="0" style:font-size-asian="11pt" style:font-style-asian="italic" style:font-weight-asian="normal" style:font-name-complex="0" style:font-size-complex="11pt" style:font-style-complex="italic" style:font-weight-complex="bold" loext:opacity="100%" loext:char-shading-value="0"/>
    </style:style>
    <style:style style:name="T15" style:family="text">
      <style:text-properties fo:color="#000000" style:text-line-through-style="none" style:font-name="Liberation Serif" fo:font-size="11pt" fo:language="it" fo:country="IT" style:text-underline-style="none" fo:font-weight="normal" style:font-name-asian="0" style:font-size-asian="11pt" style:language-asian="it" style:country-asian="IT" style:font-weight-asian="normal" style:font-name-complex="0" style:font-size-complex="11pt" style:language-complex="ar" style:country-complex="SA" style:font-weight-complex="normal" loext:opacity="100%"/>
    </style:style>
    <style:style style:name="T16" style:family="text">
      <style:text-properties fo:color="#000000" style:text-line-through-style="none" style:font-name="Liberation Serif" fo:font-size="11pt" fo:font-style="normal" style:text-underline-style="none" fo:font-weight="normal" style:font-name-asian="0" style:font-size-asian="11pt" style:font-style-asian="normal" style:font-weight-asian="normal" style:font-name-complex="0" style:font-size-complex="11pt" style:font-style-complex="normal" loext:opacity="100%"/>
    </style:style>
    <style:style style:name="T17" style:family="text">
      <style:text-properties fo:color="#000000" style:text-line-through-style="none" style:font-name="Liberation Serif" fo:font-size="10pt" style:text-underline-style="none" fo:font-weight="bold" style:font-name-asian="0" style:font-size-asian="10pt" style:font-weight-asian="bold" style:font-name-complex="0" style:font-size-complex="11pt" style:font-weight-complex="bold" loext:opacity="100%"/>
    </style:style>
    <style:style style:name="T18" style:family="text">
      <style:text-properties fo:color="#000000" style:text-line-through-style="none" style:font-name="TimesNewRoman" fo:font-size="10pt" style:text-underline-style="none" fo:font-weight="normal" style:font-name-asian="0" style:font-size-asian="10pt" style:font-weight-asian="normal" style:font-name-complex="0" style:font-size-complex="11pt" style:font-weight-complex="bold" loext:opacity="100%"/>
    </style:style>
    <style:style style:name="T19" style:family="text">
      <style:text-properties fo:color="#000000" style:text-line-through-style="none" style:font-name="TimesNewRoman" fo:font-size="10pt" style:text-underline-style="none" fo:font-weight="normal" fo:background-color="transparent" style:font-name-asian="0" style:font-size-asian="10pt" style:font-weight-asian="normal" style:font-name-complex="0" style:font-size-complex="11pt" style:font-weight-complex="bold" loext:opacity="100%" loext:char-shading-value="0"/>
    </style:style>
    <style:style style:name="T20" style:family="text">
      <style:text-properties fo:color="#000000" style:text-line-through-style="none" style:font-name="TimesNewRomanPSMT" fo:font-size="11pt" style:text-underline-style="none" fo:font-weight="normal" fo:background-color="transparent" style:font-name-asian="0" style:font-size-asian="11pt" style:font-weight-asian="normal" style:font-name-complex="0" style:font-size-complex="11pt" loext:opacity="100%" loext:char-shading-value="0"/>
    </style:style>
    <style:style style:name="T21" style:family="text">
      <style:text-properties fo:language="it" fo:country="IT" style:language-asian="it" style:country-asian="IT" style:language-complex="ar" style:country-complex="SA" style:font-weight-complex="normal"/>
    </style:style>
    <style:style style:name="T22" style:family="text">
      <style:text-properties fo:language="it" fo:country="IT" style:language-asian="it" style:country-asian="IT" style:language-complex="ar" style:country-complex="SA" style:font-weight-complex="bold"/>
    </style:style>
    <style:style style:name="T23" style:family="text">
      <style:text-properties fo:language="it" fo:country="IT" fo:font-weight="bold" style:language-asian="it" style:country-asian="IT" style:font-weight-asian="bold" style:language-complex="ar" style:country-complex="SA" style:font-weight-complex="bold"/>
    </style:style>
    <style:style style:name="T24" style:family="text">
      <style:text-properties fo:font-variant="normal" fo:text-transform="none" style:text-outline="false" fo:letter-spacing="normal" fo:language="it" fo:country="IT" fo:font-style="normal" fo:text-shadow="none" style:letter-kerning="false" fo:background-color="transparent" style:font-name-asian="NSimSun" style:language-asian="zh" style:country-asian="CN" style:font-style-asian="normal" style:font-name-complex="Lucida Sans" style:language-complex="hi" style:country-complex="IN" style:font-weight-complex="normal" style:text-emphasize="none" loext:char-shading-value="0"/>
    </style:style>
    <style:style style:name="T25" style:family="text">
      <style:text-properties fo:font-variant="normal" fo:text-transform="none" style:text-outline="false" fo:font-size="10pt" fo:letter-spacing="normal" fo:language="it" fo:country="IT" fo:font-style="normal" fo:text-shadow="none" style:letter-kerning="false" fo:background-color="transparent" style:font-name-asian="NSimSun" style:font-size-asian="10pt" style:language-asian="zh" style:country-asian="CN" style:font-style-asian="normal" style:font-name-complex="Lucida Sans" style:language-complex="hi" style:country-complex="IN" style:font-weight-complex="normal" style:text-emphasize="none" loext:char-shading-value="0"/>
    </style:style>
    <style:style style:name="T26" style:family="text">
      <style:text-properties fo:font-variant="normal" fo:text-transform="none" fo:color="#000000" style:text-outline="false" style:text-line-through-style="none" style:font-name="Liberation Serif" fo:font-size="11pt" fo:letter-spacing="normal" fo:language="it" fo:country="IT" fo:font-style="normal" fo:text-shadow="none" style:text-underline-style="none" fo:font-weight="normal" style:letter-kerning="false" fo:background-color="transparent" style:font-name-asian="0" style:font-size-asian="11pt" style:language-asian="zh" style:country-asian="CN" style:font-style-asian="normal" style:font-weight-asian="normal" style:font-name-complex="0" style:font-size-complex="11pt" style:language-complex="hi" style:country-complex="IN" style:font-weight-complex="bold" style:text-emphasize="none" loext:opacity="100%" loext:char-shading-value="0"/>
    </style:style>
    <style:style style:name="T27" style:family="text">
      <style:text-properties fo:font-variant="normal" fo:text-transform="none" fo:color="#000000" style:text-outline="false" style:text-line-through-style="none" style:font-name="Liberation Serif" fo:font-size="11pt" fo:letter-spacing="normal" fo:language="it" fo:country="IT" fo:font-style="normal" fo:text-shadow="none" style:text-underline-style="none" fo:font-weight="normal" style:letter-kerning="false" fo:background-color="transparent" style:font-name-asian="NSimSun" style:font-size-asian="11pt" style:language-asian="zh" style:country-asian="CN" style:font-style-asian="normal" style:font-weight-asian="normal" style:font-name-complex="Lucida Sans" style:font-size-complex="11pt" style:language-complex="hi" style:country-complex="IN" style:font-style-complex="italic" style:font-weight-complex="normal" style:text-emphasize="none" loext:opacity="100%" loext:char-shading-value="0"/>
    </style:style>
    <style:style style:name="T28" style:family="text">
      <style:text-properties fo:font-variant="normal" fo:text-transform="none" fo:color="#000000" style:text-line-through-style="none" style:font-name="Liberation Serif" fo:font-size="10pt" fo:letter-spacing="normal" fo:font-style="normal" style:text-underline-style="none" fo:font-weight="bold" fo:background-color="transparent" style:font-name-asian="0" style:font-size-asian="10pt" style:font-weight-asian="bold" style:font-name-complex="0" style:font-size-complex="11pt" style:font-weight-complex="bold" loext:opacity="100%" loext:char-shading-value="0"/>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font-weight-complex="normal"/>
    </style:style>
    <style:style style:name="T31" style:family="text">
      <style:text-properties fo:font-style="italic" fo:background-color="transparent" style:font-style-asian="italic" style:font-style-complex="italic" style:font-weight-complex="bold" loext:char-shading-value="0"/>
    </style:style>
    <style:style style:name="T32" style:family="text">
      <style:text-properties style:font-weight-complex="normal"/>
    </style:style>
    <style:style style:name="T33" style:family="text">
      <style:text-properties style:font-weight-complex="bold"/>
    </style:style>
    <style:style style:name="T34" style:family="text">
      <style:text-properties fo:font-size="10pt" fo:font-weight="bold" style:font-size-asian="10pt" style:font-weight-asian="bold" style:font-weight-complex="bold"/>
    </style:style>
    <style:style style:name="T35" style:family="text">
      <style:text-properties style:font-name="Arial" fo:font-size="10pt" fo:font-weight="bold" style:font-size-asian="10pt" style:font-weight-asian="bold" style:font-weight-complex="bold"/>
    </style:style>
    <style:style style:name="T36" style:family="text">
      <style:text-properties style:font-name="TimesNewRomanPSMT" fo:font-size="11pt" style:font-size-asian="11pt"/>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background-color="transparent" loext:char-shading-value="0"/>
    </style:style>
    <style:style style:name="T40" style:family="text">
      <style:text-properties fo:background-color="transparent" style:font-weight-complex="bold"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6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8"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9" text:outline-level="1">Determinazione del Dirigente</text:h>
        <text:p text:style-name="P6"/>
        <text:p text:style-name="P5"><text:span text:style-name="T1">N. </text:span><text:span text:style-name="T2">1226</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6/05/2024</text:span></text:p>
        <text:p text:style-name="P6"><text:bookmark-end text:name="DATADET"/></text:p>
        <text:p text:style-name="P12"/>
        <text:p text:style-name="P12">OGGETTO:</text:p>
        <text:p text:style-name="P13">Determinazione di impegno di spesa nei confronti della Cooperativa Sociale Adelante di Porto Torres per l’affidamento del Servizio Educativo Territoriale SET ai sensi dell’articolo 128 Dlgs 36/2023 – febbraio - dicembre 2024 - a valere sulla Quota Servizi del Fondo Povertà 2020 – QSFP 2020 - CIG B11D547479 e CUP I21H20000080001</text:p>
        <text:p text:style-name="P12"/>
        <text:h text:style-name="Heading_20_2" text:outline-level="2"/>
      </text:section>
      <text:section text:style-name="Sect1" text:name="NUMBOZZA">
        <text:p text:style-name="P20">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24"/>
        <text:p text:style-name="P20"><text:span text:style-name="T3">Richiamata</text:span> la deliberazione di C.C. n. 73 del 29/12/2023 con la quale è stato approvato il Bilancio di previsione per gli esercizi 2024/2026;</text:p>
        <text:p text:style-name="P33"/>
        <text:p text:style-name="P28"><text:span text:style-name="T3">Preso atto che</text:span> con deliberazione di G.C. n. 89 del 07/05/2024 è stato approvato il Piano Esecutivo di Gestione per gli esercizi 2024/2026 che affida ai Responsabili delle Aree la gestione delle spese per il raggiungimento degli obiettivi ivi contenuti</text:p>
        <text:p text:style-name="P34"/>
        <text:p text:style-name="P29"><text:span text:style-name="Car._20_predefinito_20_paragrafo"><text:span text:style-name="T6">Vista</text:span></text:span><text:span text:style-name="Car._20_predefinito_20_paragrafo"><text:span text:style-name="T7"> la deliberazione della GR Sardegna del 29 dicembre 2000, n. 55/68 avente ad oggetto “Linee Guida sul Servizio Educativo Territoriale”, in riferimento all</text:span></text:span><text:span text:style-name="Car._20_predefinito_20_paragrafo"><text:span text:style-name="T7">a</text:span></text:span><text:span text:style-name="Car._20_predefinito_20_paragrafo"><text:span text:style-name="T7"> qual</text:span></text:span><text:span text:style-name="Car._20_predefinito_20_paragrafo"><text:span text:style-name="T7">e</text:span></text:span><text:span text:style-name="Car._20_predefinito_20_paragrafo"><text:span text:style-name="T7"> le istituzioni pubbliche e gli organismi privati dovranno attenersi nella progettazione ed attuazione del Servizio Educativo Territoriale e le integrazioni di cui alla deliberazione GR Sardegna del 19 giugno 2001 n. 21/13 avente ad oggetto “Linee Guida sul Servizio Educativo Territoriale, integrazione alla deliberazione n.55/68 del 29/12/2002. <text:s/></text:span></text:span></text:p>
        <text:p text:style-name="P29"><text:span text:style-name="Car._20_predefinito_20_paragrafo"><text:span text:style-name="T7"/></text:span></text:p>
        <text:p text:style-name="P29"><text:span text:style-name="Car._20_predefinito_20_paragrafo"><text:span text:style-name="T6">Dato atto che</text:span></text:span><text:span text:style-name="Car._20_predefinito_20_paragrafo"><text:span text:style-name="T9">:</text:span></text:span></text:p>
        <text:list xml:id="list4782265703896734792" text:style-name="L1">
          <text:list-item>
            <text:p text:style-name="P21">il Servizio Educativo Territoriale ha lo scopo di contribuire alla crescita positiva del minore, secondo le finalità contenute nelle leggi n.184/1983 e n.285/1997 e nella legge regionale n.4/1988. Nella formulazione delle suddette leggi, il legislatore, ispirandosi alle idee guida del moderno pensiero psico-sociale, riconosce che il minore, per crescere, ha bisogno di un contesto familiare che rispetti la sua personalità, favorisca lo sviluppo armonico delle sue potenzialità e lo aiuti a conquistare crescenti livelli di autonomia. Tutela inoltre il diritto del minore ad essere educato nel proprio ambiente familiare e sociale;</text:p>
          </text:list-item>
          <text:list-item>
            <text:p text:style-name="P21">il Servizio Educativo Territoriale può essere erogato, ad integrazione del Servizio affidi e adozioni, a minori in comunità o in istituto e presso soggetti affidatari (art. 1 linee guida); </text:p>
          </text:list-item>
          <text:list-item>
            <text:p text:style-name="P21">il Comune ravvisa pertanto la neccessità di attivare un servizio educativo territoriale sulla base della richiesta tecnica predisposta dall’Assistente Sociale referente datata <text:span text:style-name="T21">26.03.2024, </text:span>agli atti del servizio;</text:p>
          </text:list-item>
        </text:list>
        <text:list xml:id="list2535653726024777844" text:style-name="L12">
          <text:list-item>
            <text:p text:style-name="P35">tale specifica misura rientra nella progettualità del PLUS di cui il Comune di Porto Torres fa parte, nell’ambito della gestione delle risorse assegnate a valere sulla quota <text:span text:style-name="T24">Quota Servizi del Fondo Povertà 2020 – QSFP 2020 - CIG </text:span><text:span text:style-name="T25">B11D547479</text:span><text:span text:style-name="T24"> e CUP I21H20000080001</text:span>.</text:p>
          </text:list-item>
        </text:list>
        <text:p text:style-name="P34"/>
        <text:p text:style-name="P73"><text:span text:style-name="T23">Considerato</text:span><text:span text:style-name="T22"> che</text:span><text:span text:style-name="T21"> lo strumento dell’affidamento diretto ex art. 50, comma 1, lett. b) del D. Lgs. 36/2023 assicura la semplificazione delle procedure, il miglioramento della responsabilizzazione, il controllo della spesa e un risparmio economico nella procedura medesima;</text:span></text:p>
        <text:p text:style-name="P43"/>
        <text:p text:style-name="P34"><text:span text:style-name="T3">Valutato</text:span> l’art. 17, comma 2, del d.lgs. 36/2023 che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 </text:p>
        <text:p text:style-name="P41"/>
        <text:p text:style-name="P20"><text:span text:style-name="T3">Dato atto che</text:span>, ai sensi del citato art. 17 e dell’art. 192 del TUEL, il presente procedimento è finalizzato alla stipulazione di un contratto per l’affidamento di un servizio le cui caratteristiche essenziali sono qui riassunte:</text:p>
        <text:list xml:id="list8768434409722718887" text:style-name="L13">
          <text:list-item>
            <text:p text:style-name="P30"><text:span text:style-name="T12">fine che con il contratto si intende perseguire e relativo oggetto</text:span><text:span text:style-name="T7">: </text:span><text:span text:style-name="T9">Servizio </text:span><text:span text:style-name="T26">Educativo Territoriale SET ai sensi dell’articolo 128 Dlgs 36/2023 a valere sulla Quota Servizi del Fondo Povertà 2020 – QSFP 2020 per € 5.939,33 CUP I21H20000080001, </text:span></text:p>
          </text:list-item>
        </text:list>
        <text:list xml:id="list8358465042171451656" text:style-name="L14">
          <text:list-item>
            <text:p text:style-name="P45"><text:soft-page-break/><text:span text:style-name="T12">importo del contratto</text:span><text:span text:style-name="T7">: </text:span><text:span text:style-name="T9">€ 5.656,50</text:span><text:span text:style-name="T10"> + IVA per un numero max stimato e non garantito di 270 ore di servizio al costo orario di 20,95 (iva esclusa), da svolgersi entro il 31/12/2024;</text:span></text:p>
          </text:list-item>
          <text:list-item>
            <text:p text:style-name="P46"><text:span text:style-name="T30">forma del contratto</text:span>: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36"><text:span text:style-name="T30">modalità di scelta del contraente</text:span><text:span text:style-name="T32">:</text:span> affidamento diretto ai sensi dell’art. 50 del d.lgs. 36/2023;</text:p>
          </text:list-item>
          <text:list-item>
            <text:p text:style-name="P46"><text:span text:style-name="T30">clausole ritenute essenziali</text:span>: quelle contenute nella corrispondenza intercorsa tra le parti e nella documentazione della procedura di affidamento;</text:p>
          </text:list-item>
        </text:list>
        <text:p text:style-name="P70"/>
        <text:p text:style-name="P70"><text:span text:style-name="T3">Dato atto che </text:span>per la natura del servizio non è percorribile la suddivisione dell’affidamento in lotti, in quanto la prestazione oggetto del presente atto è funzionalmente unitaria da un punto di vista tecnico/progettuale e, di conseguenza, un’eventuale suddivisione in lotti comprometterebbe la funzionalità stessa del progetto;</text:p>
        <text:p text:style-name="P60"/>
        <text:p text:style-name="P61"><text:span text:style-name="T3">Visto</text:span> l’articolo 128 del codice dei contratti Dlgs 36/2023 che, in relazione alle prestazioni sociali di cui all’articolo 127 articolo 1 comma b, prevede che l’affidamento dei servizi alla persona deve garantire la 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 si applicano i principi ed i criteri di cui al comma 3 dell’articolo 128;</text:p>
        <text:p text:style-name="P71"/>
        <text:p text:style-name="P64"><text:span text:style-name="Internet_20_link"><text:span text:style-name="T6">Considerati:</text:span></text:span></text:p>
        <text:list xml:id="list5299203461040998092" text:style-name="L15">
          <text:list-item>
            <text:p text:style-name="P62">il principio di rotazione di cui all’art. 49 del d.lgs. 36/2023, ai sensi del comma 4 del medesimo, che può essere derogato in casi motivati con riferimento alla struttura del mercato e alla effettiva assenza di alternative, nonché di accurata esecuzione di precedenti contratti;</text:p>
          </text:list-item>
          <text:list-item>
            <text:p text:style-name="P62">l’affidamento in parola che si connota come acquisizione di modesto importo, non rilevante rispetto alle dinamiche concorrenziali del settore di riferimento;</text:p>
          </text:list-item>
          <text:list-item>
            <text:p text:style-name="P62">la vicinanza dell’OE al contesto socio ambientale del minore, fatto che consente il mantenimento di relazioni precedentemente acquisite, di accompagnamento all’autonomia e alla buona riuscita dell’affidamento medesimo;</text:p>
          </text:list-item>
          <text:list-item>
            <text:p text:style-name="P62">che l’operatore economico Adelante ha fornito in precedenza un servizio di ottimo livello con notevole soddisfazione, utilizzando metodologie all’avanguardia, rispettando la disciplina del singolo rapporto contrattuale, offrendo un prezzo adeguato di mercato; la particolare qualificazione dell’operatore emerge altresì dalle attività svolte e dalla regolare esecuzione dei precedenti affidamenti, avendo eseguito a regola d’arte le prestazioni contrattuali concordate, in termini qualitativi e di raggiungimento degli obiettivi;</text:p>
            <text:p text:style-name="P72"><text:span text:style-name="Internet_20_link"><text:span text:style-name="T15"/></text:span></text:p>
          </text:list-item>
        </text:list>
        <text:list xml:id="list6583562833793080674" text:style-name="L16">
          <text:list-header>
            <text:p text:style-name="P74"><text:span text:style-name="T6">Rilevato</text:span><text:span text:style-name="T9">,</text:span><text:span text:style-name="T7"> 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p>
          </text:list-header>
        </text:list>
        <text:p text:style-name="P26"/>
        <text:p text:style-name="P20"><text:span text:style-name="T3">Tenuto conto che</text:span> 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p>
        <text:p text:style-name="P24"/>
        <text:p text:style-name="P20"><text:span text:style-name="T3">Precisato</text:span><text:span text:style-name="T33"> che</text:span> in conformità a quanto disposto dall’art. 53, comma 1, del d.lgs. 36/2023, con riferimento all’affidamento in parola non vengono richieste le garanzie provvisorie di cui all’articolo 106;</text:p>
        <text:p text:style-name="P24"/>
        <text:p text:style-name="P29"><text:span text:style-name="T6">Dato atto</text:span><text:span text:style-name="T9"> che</text:span><text:span text:style-name="T7"> in data 05/04/2024 tramite la piattaforma telematica SardegnaCat è stata richiesta offerta tramite </text:span><text:span text:style-name="T6">RdO: rfq_</text:span><text:span text:style-name="T34">432732</text:span><text:span text:style-name="T9"> </text:span><text:span text:style-name="T7"><text:s/>per l’affidamento in parola al seguente operatore economico: </text:span><text:span text:style-name="T9">Adelante Società cooperativa Sociale codice fiscale/partita Iva </text:span><text:span text:style-name="T18">92144210900/02644340909</text:span><text:span text:style-name="T9">, via Roma, 29 Porto Torres;</text:span></text:p>
        <text:p text:style-name="P24"><text:soft-page-break/></text:p>
        <text:p text:style-name="P20"><text:span text:style-name="T3">Visto</text:span> il report della procedura <text:span text:style-name="T3">RdO: r</text:span><text:span text:style-name="T35">fq_432732</text:span><text:span text:style-name="T33"> </text:span>generato dallo strumento telematico di negoziazione suindicato, in atti e considerato che tale procedura si è conclusa in data 18/04/2024 e si è svolta secondo quanto riportato nel verbale di sistema allegato alla presente determinazione e che la ditta ha prodotto la documentazione richiesta in relazione al servizio da attivare e la stessa è stata esaminata dai nostri uffici ed è risultata regolare;</text:p>
        <text:p text:style-name="P24"/>
        <text:p text:style-name="P29"><text:span text:style-name="T6">Preso atto che</text:span><text:span text:style-name="T9">,</text:span><text:span text:style-name="T7"> entro il termine, fissato alle ore 18/04/2024 23:59 per mezzo della succitata </text:span><text:span text:style-name="T9">RdO: rfq_ </text:span><text:span text:style-name="T17">432732</text:span><text:span text:style-name="T9"> </text:span><text:span text:style-name="T7"><text:s/>è stata presentata l’offerta economica da parte della ditta </text:span><text:span text:style-name="T9">Adelante società cooperativa sociale codice fiscale/partita Iva </text:span><text:span text:style-name="T18">92144210900/02644340909</text:span><text:span text:style-name="T9">, via Roma, 29 Porto Torres </text:span><text:span text:style-name="T7">per la fornitura di un </text:span><text:span text:style-name="T13">Servizio <text:s/>Educativo Territoriale ai sensi dell’articolo 128 Dlgs 36/2023: Quota Servizi del Fondo Povertà 2020 – QSFP 2020 per un importo pari ad € 22,00 (iva inclusa) per massimo 270 ore nell’anno 2024 - CUP I21H20000080001;</text:span></text:p>
        <text:p text:style-name="P27"/>
        <text:p text:style-name="P20"><text:span text:style-name="T4">Verificato</text:span> che, ai sensi di quanto disposto all’art. 55 del d.lgs. 36/2023, i termini dilatori previsti dall’articolo 18, commi 3 e 4, dello stesso decreto, non si applicano agli affidamenti dei contratti di importo inferiore alle soglie di rilevanza europea;</text:p>
        <text:p text:style-name="P24"/>
        <text:p text:style-name="P26">Acquisiti:</text:p>
        <text:list xml:id="list2420500729846639658" text:style-name="L17">
          <text:list-item>
            <text:p text:style-name="P31"><text:span text:style-name="T7">il CIG </text:span><text:span text:style-name="T28">B11D547479</text:span><text:span text:style-name="T10"> </text:span><text:span text:style-name="T7">rilasciato dall’Anac (Autorità Nazionale Anticorruzione);</text:span></text:p>
          </text:list-item>
          <text:list-item>
            <text:p text:style-name="P22">l’esito regolare del Documento Unico di Regolarità Contributiva (DURC), prot. INAIL_42463661, con scadenza 13/06/2024;</text:p>
          </text:list-item>
          <text:list-item>
            <text:p text:style-name="P65"><text:span text:style-name="T20">è stata acquisita, ai sensi del D.P.R. 445/2000, la dichiarazione sul possesso dei requisiti di cui agli </text:span><text:span text:style-name="T36">artt. 94, 95, 96, 97, 98 e 100 del D.Lgs. 36/2023 allegato Modello 1;</text:span></text:p>
          </text:list-item>
          <text:list-item>
            <text:p text:style-name="P66">è stata acquisita la comunicazione relativa all’attivazione e/o l’esistenza del conto dedicato ai fini della tracciabilità dei flussi finanziari di cui all’art. 3 della L. n. 136/2010;</text:p>
          </text:list-item>
          <text:list-item>
            <text:p text:style-name="P66">è stata fornita l’informativa sul trattamento dei dati personali ai sensi del REGOLAMENTO (UE) 2016/679;</text:p>
          </text:list-item>
        </text:list>
        <text:p text:style-name="P25"/>
        <text:p text:style-name="P29"><text:span text:style-name="T6">Ritenuto</text:span><text:span text:style-name="T7">, pertanto, che può assolversi una regolare obbligazione giuridica nei confronti della </text:span><text:span text:style-name="T9">Adelante società cooperativa sociale codice fiscale/partita Iva </text:span><text:span text:style-name="T18">92144210900/02644340909</text:span><text:span text:style-name="T9">, via Roma, 29 Porto Torres </text:span><text:span text:style-name="T7">per la fornitura di un </text:span><text:span text:style-name="T13">Servizio Educativo Territoriale ai sensi dell’articolo 128 Dlgs 36/2023: Quota Servizi del Fondo Povertà 2020 – </text:span><text:span text:style-name="T16">QSFP 2020 per un importo stimato e non garantito pari ad € 22,00 (iva inclusa) per massimo 270 ore nell’anno 2024, per un importo complessivo di € 5.939,33;</text:span></text:p>
        <text:p text:style-name="P47"><text:span text:style-name="T3">Considerato</text:span> che l’operatore economico ha proposto un progetto di servizio efficiente ed efficace, offrendo un prezzo adeguato di mercato e che l’affidamento in parola si connota come acquisizione di modesto importo, non rilevante rispetto alle dinamiche concorrenziali del settore di riferimento; </text:p>
        <text:p text:style-name="P49"/>
        <text:p text:style-name="P44"><text:span text:style-name="T3">Verificato </text:span><text:span text:style-name="T33">ch</text:span>e, ai sensi di quanto disposto all’art. 55 del d.lgs. 36/2023, i termini dilatori previsti dall’articolo 18, commi 3 e 4, dello stesso decreto non si applicano agli affidamenti dei contratti di importo inferiore alle soglie di rilevanza europea;</text:p>
        <text:p text:style-name="P50"><text:span text:style-name="T37">Accertato che</text:span><text:span text:style-name="T29">, </text:span><text:span text:style-name="T38">ai sensi dell’art.</text:span><text:span text:style-name="T29"> </text:span>183, comma 8 del D.Lgs. 267/2000 e ss.mm.ii., il programma dei conseguenti pagamenti di cui al presente provvedimento è compatibile con i relativi stanziamenti di cassa, nel rispetto delle disposizioni legislative vigenti in materia di contabilità pubblica;</text:p>
        <text:p text:style-name="P38"/>
        <text:p text:style-name="P38"><text:span text:style-name="T3">Rilevato che</text:span> il cronoprogramma dei pagamenti per la fornitura in oggetto è il seguente: </text:p>
        <text:p text:style-name="P51">•annualità 2024- import<text:span text:style-name="T39">o </text:span><text:span text:style-name="T40">€ </text:span><text:span text:style-name="T31">5.939,33</text:span><text:span text:style-name="T40"> (Iva Inclusa)</text:span></text:p>
        <text:p text:style-name="P20"/>
        <text:p text:style-name="P40">Dato atto che:</text:p>
        <text:list xml:id="list7432184683506460002" text:style-name="L18">
          <text:list-item>
            <text:p text:style-name="P53"><text:soft-page-break/>il Responsabile del progetto è la Dott.ssa Bruna Comazzetto, i referenti per la parte tecnica sono la Dott.ssa Valentina Faedda e per la rendicontazione la Dott.ssa Daniela Falchi;</text:p>
          </text:list-item>
          <text:list-item>
            <text:p text:style-name="P53">ai sensi dell’art. 6-bis della L. 241/1990, degli artt. 6 e 7 del D.P.R. n. 62/2013 e dell’art. 16 del D.Lgs 36/2023 non sussistono situazioni di conflitto di interesse;</text:p>
          </text:list-item>
          <text:list-item>
            <text:p text:style-name="P53">il presente provvedimento verrà pubblicato sul sito istituzionale dell’Ente nella sezione “Amministrazione Trasparente” ai sensi del D.Lgs. 33/2013;</text:p>
          </text:list-item>
        </text:list>
        <text:p text:style-name="P20"/>
        <text:p text:style-name="P52"><text:span text:style-name="T3">Attestata,</text:span> ai sensi dell’art. 147-bis, comma 1, del D.Lgs. 267/2000:</text:p>
        <text:list xml:id="list3772631461571052785" text:style-name="L19">
          <text:list-item>
            <text:p text:style-name="P54">la regolarità tecnica e la correttezza dell’atto in quanto conforme alla normativa di settore e alle norme generali di buona amministrazione come richiamato nella parte espositiva della proposta;</text:p>
          </text:list-item>
          <text:list-item>
            <text:p text:style-name="P54">la correttezza amministrativa del procedimento; </text:p>
          </text:list-item>
          <text:list-item>
            <text:p text:style-name="P56">la convenienza e l’idoneità dell’atto a perseguire gli obbiettivi generali dell’Ente e quelli specifici di competenza assegnati;</text:p>
          </text:list-item>
        </text:list>
        <text:p text:style-name="P20"/>
        <text:p text:style-name="P40">Richiamati, infine:</text:p>
        <text:list xml:id="list1532471320116486859" text:style-name="L20">
          <text:list-item>
            <text:p text:style-name="P55">lo Statuto di Autonomia;</text:p>
          </text:list-item>
          <text:list-item>
            <text:p text:style-name="P57">il T.U.E.L. approvato con D.Lgs. n. 267/2000;</text:p>
          </text:list-item>
          <text:list-item>
            <text:p text:style-name="P57">l’art. 45 del Regolamento di Contabilità;</text:p>
          </text:list-item>
        </text:list>
        <text:p text:style-name="P20"/>
        <text:p text:style-name="P58">D E T E R M I N A</text:p>
        <text:list xml:id="list3520168635746452588" text:style-name="L21">
          <text:list-item>
            <text:p text:style-name="P48"><text:span text:style-name="T7">di affidare per le ragioni esplicitate in premessa che costituiscono parte integrante del presente atto, la spesa complessiva stimata e non garantita di </text:span><text:span text:style-name="T10">€ </text:span><text:span text:style-name="T14">5.939,33</text:span><text:span text:style-name="T10"> (Iva Inclusa)</text:span><text:span text:style-name="T7"> per n. </text:span><text:span text:style-name="T7">o</text:span><text:span text:style-name="T7">re 270 al costo di € 22,00 (iva inclusa) da svolgersi entro la data del 31/12/2024 di </text:span><text:span text:style-name="T13">Servizio Educativo Territoriale ai sensi dell’articolo 128 Dlgs 36/2023: Quota Servizi del Fondo Povertà 2020 – QSFP 2020 CUP </text:span><text:span text:style-name="T27">I21H20000080001</text:span><text:span text:style-name="T13"> </text:span><text:span text:style-name="T7">come sopra descritto nei confronti dell’OE “</text:span><text:span text:style-name="T9">Adelante società cooperativa sociale codice fiscale/partita Iva </text:span><text:span text:style-name="T18">92144210900/02644340909</text:span><text:span text:style-name="T9">, via Roma, 29 Porto Torres</text:span><text:span text:style-name="T7">, e di dare atto che le somme risultano stanziate s</text:span><text:span text:style-name="T11">ul capitolo 1312072 </text:span><text:span text:style-name="T7">precisandosi che il presente provvedimento assume la valenza della decisione di contrarre di cui all’art. 17, comma 1, d.lgs. 36/2023, ai sensi del comma 2 del medesimo articolo; </text:span></text:p>
          </text:list-item>
          <text:list-item>
            <text:p text:style-name="P32"><text:span text:style-name="T11">di impegnare a favore della ditta “</text:span><text:span text:style-name="T10">Adelante società cooperativa sociale codice fiscale/partita Iva </text:span><text:span text:style-name="T19">92144210900/02644340909</text:span><text:span text:style-name="T10">, via Roma, 29 Porto Torres”</text:span><text:span text:style-name="T11"> la somma complessiva di </text:span><text:span text:style-name="T10">€ </text:span><text:span text:style-name="T14">5.939,33</text:span><text:span text:style-name="T10"> (Iva Inclusa)</text:span><text:span text:style-name="T11"> stimata e non garantita sul PEG 2024/2026 annualità 2024 con riferimenti contabili sotto riportati – capitolo 1312072;</text:span></text:p>
          </text:list-item>
          <text:list-item>
            <text:p text:style-name="P37">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42"><text:span text:style-name="T7">di dare atto, altresì, che il crono programma dei pagamenti per le prestazioni in oggetto è il seguente: - anno 2024 – importo </text:span><text:span text:style-name="T10">€ </text:span><text:span text:style-name="T14">5.939,33</text:span><text:span text:style-name="T10"> (Iva Inclusa)</text:span><text:span text:style-name="T11">;</text:span></text:p>
          </text:list-item>
          <text:list-item>
            <text:p text:style-name="P42"><text:span text:style-name="T7">di comunicare alla ditta </text:span><text:span text:style-name="T9">Adelante società cooperativa sociale codice fiscale/partita Iva 92144210900/02644340909, via Roma, 29 Porto Torres, </text:span><text:span text:style-name="T7">i contenuti di cui alla presente determinazione ai sensi dell’art. 191, comma 1 del D.Lgs. 267/2000;</text:span></text:p>
          </text:list-item>
          <text:list-item>
            <text:p text:style-name="P37">di dare atto che, ai sensi degli artt. 119 e ss. del D.Lgs. n. 104/2010, avverso il presente provvedimento è ammesso ricorso al Tribunale Amministrativo Regionale competente, entro il <text:soft-page-break/>termine di trenta giorni decorrente dalla comunicazione dell’atto, ovvero dalla conoscenza dello stesso;</text:p>
          </text:list-item>
          <text:list-item>
            <text:p text:style-name="P37">di dare atto, altresì, che il presente provvedimento verrà pubblicato, in applicazione delle disposizioni del D.Lgs. n. 33/2013, sul sito di questo Ente nella sezione “Amministrazione Trasparente”;</text:p>
          </text:list-item>
          <text:list-item>
            <text:p text:style-name="P37">di dare atto che gli allegati alla presente determinazioni non verranno resi pubblicabili a tutela dei dati personali in essi contenuti;</text:p>
          </text:list-item>
          <text:list-item>
            <text:p text:style-name="P37">di disporre la registrazione del presente atto nel registro unico delle determinazioni dell’Ente e la conseguente trasmissione all’Albo per la pubblicazione.</text:p>
            <text:p text:style-name="P23"/>
          </text:list-item>
        </text:list>
        <text:p text:style-name="P39">La Responsabile del Servizio</text:p>
        <text:p text:style-name="P39">Politiche Sociali e Pubblica Istruzione</text:p>
        <text:p text:style-name="P63">Dott.ssa Bruna Comazzetto </text:p>
        <text:p text:style-name="P59"/>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72</text:p>
            </table:table-cell>
            <table:table-cell table:style-name="Tabella1.D2" office:value-type="string">
              <text:p text:style-name="P16"/>
            </table:table-cell>
            <table:table-cell table:style-name="Tabella1.A2" office:value-type="string">
              <text:p text:style-name="P16">5.939,33</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linee di intervento per beneficiari reddito di cittadinanza - PLUS)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 2 - Tracciabilità (7).pdf</text:span> (impronta: <text:span text:style-name="T5">82C81A3CE42E5BCF5C4F7B1BA430B60265ECBEC4E120CD9A3F38193CE64C5391</text:span>)</text:p>
              <text:p text:style-name="P4">- <text:span text:style-name="T3">All. 3 - Patto Integrità (1) (2).pdf</text:span> (impronta: <text:span text:style-name="T5">7B5BE9C14D6BE3D4F8DF12B5D84EA129441377BE403101CCC65704DF58DC55D4</text:span>)</text:p>
              <text:p text:style-name="P4">- <text:span text:style-name="T3">All.1 - Attestazione requisiti.pdf</text:span> (impronta: <text:span text:style-name="T5">86561FD56588166178C9784D42EF3627547FA1318E792ECD625246FF4D6E6B87</text:span>)</text:p>
              <text:p text:style-name="P4">- <text:span text:style-name="T3">condizioni del servizio-signed.pdf</text:span> (impronta: <text:span text:style-name="T5">61D138C0BD1E22A93EA95F5B59686636A8C93CAE4830A69F2292DB35931E0DA1</text:span>)</text:p>
              <text:p text:style-name="P4">- <text:span text:style-name="T3">INFORMATIVA ARTT. 13 &amp; 14 - COMUNE DI PORTO TORRES (10).pdf</text:span> (impronta: <text:span text:style-name="T5">49F2BAB1D407817E7F8CD8068034DBA260A712C42F9A02E12651E827EF8D92CC</text:span>)</text:p>
              <text:p text:style-name="P4">- <text:span text:style-name="T3">lettera invito (4)-signed.pdf</text:span> (impronta: <text:span text:style-name="T5">71B8F93D5D797C225B776A5A729C86C6FD99FC252B5C34A243B0D7274DF26D1A</text:span>)</text:p>
              <text:p text:style-name="P4">- <text:span text:style-name="T3">Offerta economica - preventivo.pdf</text:span> (impronta: <text:span text:style-name="T5">CDBC986EF4EDAF5829C2614D1A5B6D070DC0EC2F06800C057FF0D2D100CCCD91</text:span>)</text:p>
              <text:p text:style-name="P4">- <text:span text:style-name="T3">Progetto di svolgimento del servizio.pdf</text:span> (impronta: <text:span text:style-name="T5">F58E03E363F712733817316073AC9878CF1DEB190304B3A961F627B9C6A7D592</text:span>)</text:p>
              <text:p text:style-name="P4">- <text:span text:style-name="T3">RfqReport. (16).pdf</text:span> (impronta: <text:span text:style-name="T5">9C70CA74C7D6EB74B6E69D8ECF56CF4998701DA0739563D6E6CB89CE3C78FE8B</text:span>)</text:p>
              <text:p text:style-name="P4">- <text:span text:style-name="T3">2020.pdf</text:span> (impronta: <text:span text:style-name="T5">4BBBF90D1C8307A6F2992DF121E12096BB7E2A9F4051CE17E9AC9511E258651E</text:span>)</text:p>
              <text:p text:style-name="P4">- <text:span text:style-name="T3">Durc_Adelante (6) (1).pdf</text:span> (impronta: <text:span text:style-name="T5">908C45EAD6799792BBB3029045E3C7E8CE33F2122E50F3CFDAACB2FD7DF19698</text:span>)</text:p>
              <text:p text:style-name="P4">- <text:span text:style-name="T3">Allegato A_beneficiari_completo.ods</text:span> (impronta: <text:span text:style-name="T5">EFD12A9B90D71E0E24EAD424E82F48330DF901BA840A0C2D2B72E70EB1BDD13C</text:span>)</text:p>
              <text:p text:style-name="P4">- <text:span text:style-name="T3">Allegato A_elenco beneficiari_omissis.pdf</text:span> (impronta: <text:span text:style-name="T5">3D559250FFB5333795AC7907CC8EFA478F73FABD911361E11D28D651097B1818</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0" svg:font-family="0"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orphans="2" fo:widows="2" fo:hyphenation-ladder-count="no-limit"/>
      <style:text-properties fo:color="#000000" style:font-name="Arial" style:font-name-asian="0" style:font-name-complex="0"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16T10:40:15</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103" meta:word-count="2505" meta:character-count="17811"/>
  </office:meta>
</office:document-meta>
</file>