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Text_20_body">
      <style:text-properties style:font-name="Times New Roman" fo:font-size="12pt" style:font-size-asian="12pt" style:font-size-complex="12pt"/>
    </style:style>
    <style:style style:name="P19" style:family="paragraph" style:parent-style-name="Heading_20_1">
      <style:text-properties fo:font-size="22pt" style:font-size-asian="22pt"/>
    </style:style>
    <style:style style:name="P20" style:family="paragraph" style:parent-style-name="Heading_20_1">
      <style:text-properties fo:font-size="22pt" fo:letter-spacing="0.071cm" style:font-size-asian="22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language-asian="zxx" style:country-asian="none" style:font-weight-asian="normal" style:font-name-complex="Times New Roman1" style:font-size-complex="12pt" style:font-weight-complex="normal"/>
    </style:style>
    <style:style style:name="P28" style:family="paragraph" style:parent-style-name="Standard" style:list-style-name="L8">
      <style:paragraph-properties fo:text-align="justify" style:justify-single-word="false"/>
    </style:style>
    <style:style style:name="P29" style:family="paragraph" style:parent-style-name="Standard">
      <style:paragraph-properties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.199cm" fo:line-height="115%" fo:text-align="justify" style:justify-single-word="false" fo:orphans="0" fo:widows="0" fo:hyphenation-ladder-count="no-limit" fo:text-indent="0cm" style:auto-text-indent="false" style:page-number="auto" style:vertical-align="auto" style:writing-mode="lr-tb">
        <style:tab-stops/>
      </style:paragraph-properties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199cm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</style:style>
    <style:style style:name="P33" style:family="paragraph" style:parent-style-name="Standard" style:master-page-name="First_20_Page">
      <style:paragraph-properties fo:text-align="center" style:justify-single-word="false" style:page-number="auto"/>
    </style:style>
    <style:style style:name="P34" style:family="paragraph" style:parent-style-name="Standard">
      <style:paragraph-properties fo:margin-top="0cm" fo:margin-bottom="0.101cm" fo:text-align="justify" style:justify-single-word="false"/>
    </style:style>
    <style:style style:name="P35" style:family="paragraph" style:parent-style-name="Standard" style:list-style-name="L7">
      <style:paragraph-properties fo:margin-top="0cm" fo:margin-bottom="0.101cm" fo:text-align="justify" style:justify-single-word="false"/>
    </style:style>
    <style:style style:name="P36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1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7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9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cm" fo:margin-bottom="0.101cm" fo:text-align="start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1">
      <style:paragraph-properties fo:margin-left="1.91cm" fo:margin-right="0cm" fo:margin-top="0cm" fo:margin-bottom="0.199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8">
      <style:paragraph-properties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11">
      <style:paragraph-properties fo:margin-left="0.7cm" fo:margin-right="0cm" fo:margin-top="0cm" fo:margin-bottom="0.101cm" fo:text-align="justify" style:justify-single-word="false" fo:orphans="2" fo:widows="2" fo:text-indent="-0.7cm" style:auto-text-indent="false" style:writing-mode="lr-tb">
        <style:tab-stops/>
      </style:paragraph-properties>
    </style:style>
    <style:style style:name="P45" style:family="paragraph" style:parent-style-name="Standard" style:list-style-name="L11" style:master-page-name="">
      <style:paragraph-properties fo:margin-left="0.7cm" fo:margin-right="0cm" fo:margin-top="0cm" fo:margin-bottom="0.101cm" fo:text-align="justify" style:justify-single-word="false" fo:orphans="2" fo:widows="2" fo:text-indent="-0.7cm" style:auto-text-indent="false" style:page-number="auto" style:writing-mode="lr-tb">
        <style:tab-stops/>
      </style:paragraph-properties>
    </style:style>
    <style:style style:name="P46" style:family="paragraph" style:parent-style-name="Standard">
      <style:paragraph-properties fo:margin-top="0cm" fo:margin-bottom="0.199cm"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Standard">
      <style:paragraph-properties fo:margin-top="0cm" fo:margin-bottom="0.199cm" fo:line-height="115%" fo:text-align="start" style:justify-single-word="false" fo:orphans="0" fo:widows="0">
        <style:tab-stops/>
      </style:paragraph-properties>
      <style:text-properties fo:font-weight="normal" style:font-weight-asian="normal" style:font-weight-complex="normal"/>
    </style:style>
    <style:style style:name="P48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9.8cm" style:auto-text-indent="false" style:page-number="auto" style:writing-mode="lr-tb"/>
      <style:text-properties fo:background-color="transparent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9.8cm" style:auto-text-indent="fals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212121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ahoma1" style:font-size-complex="12pt" style:language-complex="ar" style:country-complex="SA" style:font-style-complex="normal" style:font-weight-complex="normal" loext:opacity="100%" loext:char-shading-value="0"/>
    </style:style>
    <style:style style:name="T6" style:family="text">
      <style:text-properties fo:font-variant="normal" fo:text-transform="none" fo:color="#212121" style:text-line-through-style="none" fo:letter-spacing="normal" fo:language="it" fo:country="IT" fo:font-style="normal" style:text-underline-style="none" fo:font-weight="normal" style:letter-kerning="true" fo:background-color="transparent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 loext:opacity="100%" loext:char-shading-value="0"/>
    </style:style>
    <style:style style:name="T7" style:family="text">
      <style:text-properties fo:font-variant="normal" fo:text-transform="none" style:use-window-font-color="true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loext:opacity="0%" loext:char-shading-value="0"/>
    </style:style>
    <style:style style:name="T8" style:family="text">
      <style:text-properties fo:font-variant="normal" fo:text-transform="none" fo:color="#000000" style:text-line-through-style="none" fo:letter-spacing="normal" fo:language="it" fo:country="IT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ahoma1" style:language-complex="ar" style:country-complex="SA" style:font-style-complex="normal" style:font-weight-complex="normal" loext:opacity="100%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5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6" style:family="text"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17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fo:background-color="#ffff00" style:font-size-asian="12pt" style:font-weight-asian="normal" style:font-name-complex="Arial" style:font-size-complex="12pt" style:font-weight-complex="normal" loext:char-shading-value="0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1.5pt" fo:font-weight="bold" style:font-size-asian="11.5pt" style:font-weight-asian="bold" style:font-size-complex="12pt" style:font-weight-complex="bold"/>
    </style:style>
    <style:style style:name="T22" style:family="text">
      <style:text-properties style:font-name="Times New Roman" fo:font-size="11.5pt" style:font-size-asian="11.5pt" style:font-size-complex="12pt"/>
    </style:style>
    <style:style style:name="T23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24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25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26" style:family="text"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loext:opacity="0%"/>
    </style:style>
    <style:style style:name="T27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 loext:char-shading-value="0"/>
    </style:style>
    <style:style style:name="T28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language-asian="it" style:country-asian="IT" style:font-weight-asian="normal" style:font-name-complex="Tahoma" style:font-size-complex="12pt" style:language-complex="ar" style:country-complex="SA" style:font-weight-complex="normal" loext:opacity="0%" loext:char-shading-value="0"/>
    </style:style>
    <style:style style:name="T29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loext:opacity="0%"/>
    </style:style>
    <style:style style:name="T30" style:family="text">
      <style:text-properties style:use-window-font-color="true" fo:language="it" fo:country="IT" fo:background-color="transparent" style:font-name-asian="Times New Roman" style:font-name-complex="Times New Roman" style:language-complex="ar" style:country-complex="SA" loext:opacity="0%" loext:char-shading-value="0"/>
    </style:style>
    <style:style style:name="T31" style:family="text">
      <style:text-properties style:use-window-font-color="true" fo:language="it" fo:country="IT" style:font-name-asian="Times New Roman" style:font-name-complex="Times New Roman" style:language-complex="ar" style:country-complex="SA" loext:opacity="0%"/>
    </style:style>
    <style:style style:name="T32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33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4"/>
        <text:h text:style-name="P19" text:outline-level="1">Comune di Porto Torres</text:h>
        <text:p text:style-name="P10">Area lavori pubblici, manutenzioni, urbanistica, edilizia privata, transizione ecologica</text:p>
        <text:p text:style-name="P6"><text:bookmark-start text:name="esecutiva"/>#DATA_ESECUTIVA# <text:bookmark-end text:name="esecutiva"/><text:s/></text:p>
        <text:p text:style-name="P6"><text:bookmark-start text:name="identificativo"/><text:s/>#ID_DET# <text:bookmark-end text:name="identificativo"/></text:p>
        <text:h text:style-name="P20" text:outline-level="1">Determinazione del Dirigente</text:h>
        <text:p text:style-name="P5"/>
        <text:p text:style-name="P4"><text:span text:style-name="T1">N. </text:span><text:span text:style-name="T2">1510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18/06/2024</text:span></text:p>
        <text:p text:style-name="P5"><text:bookmark-end text:name="DATADET"/></text:p>
        <text:p text:style-name="P11"/>
        <text:p text:style-name="P11">OGGETTO:</text:p>
        <text:p text:style-name="P12">Accordo Quadro, relativo a interventi di manutenzione del Comune di Porto Torres, ai sensi dell’articolo 54 del Codice dei contratti pubblici - CIG 97309802BB. Affidataria AP Electronic Lab di Alberto Perla. Preventivo n. 56 del. 04/06/2024 avente ad oggetto “lavori di manutenzione straordinaria stabili comunali” - CIG derivato B214310BB7– Impegno di spesa</text:p>
        <text:p text:style-name="P11"/>
        <text:h text:style-name="Heading_20_2" text:outline-level="2"/>
      </text:section>
      <text:section text:style-name="Sect1" text:name="NUMBOZZA">
        <text:p text:style-name="P30"><text:span text:style-name="Car._20_predefinito_20_paragrafo"><text:span text:style-name="T5">La sottoscritta, Dott.ssa Francesca Stacca, Responsabile del servizio Patrimonio, Manutenzioni e Politiche per la casa delegata con Determinazione Dirigenziale n. 1062 del 05/05/2023 dal Dott. Ing. Massimo Ledda, Dirigente dell’Area Lavori Pubblici, Manutenzioni, Urbanistica, Edilizia Privata, Transizione Ecologica, alla adozione e firma di atti e provvedimenti amministrativi per l’esercizio dei poteri di spesa e acquisizione delle entrate dell’Area Lavori Pubblici, Manutenzioni, Urbanistica, Edilizia Privata, Transizione Ecologica – Servizio Patrimonio, Manutenzioni e Politiche per la casa.</text:span></text:span></text:p>
        <text:p text:style-name="P31"><text:span text:style-name="Car._20_predefinito_20_paragrafo"><text:span text:style-name="T5">Richiamata la deliberazione di C.C. n. 73 del 29/12/2023 con la quale è stato approvato il Bilancio di previsione per gli esercizi 2024/2026;</text:span></text:span></text:p>
        <text:p text:style-name="P31"><text:span text:style-name="Car._20_predefinito_20_paragrafo"><text:span text:style-name="T7">Dato atto che con la Deliberazione della Giunta Comunale n. 89 del 07/05/2024 è stato approvato il PEG per gli esercizi 2024/2026, che affida ai responsabili delle Aree la gestione delle spese per il raggiungimento degli obiettivi ivi contenuti.</text:span></text:span></text:p>
        <text:p text:style-name="P34"><text:span text:style-name="Car._20_predefinito_20_paragrafo"><text:span text:style-name="T5">Dato atto che: </text:span></text:span></text:p>
        <text:list xml:id="list7346658063328516071" text:style-name="L1">
          <text:list-item>
            <text:p text:style-name="P37"><text:span text:style-name="Car._20_predefinito_20_paragrafo"><text:span text:style-name="T6">con Determinazione n. 768 del 04/04/2023:</text:span></text:span></text:p>
            <text:list>
              <text:list-item>
                <text:p text:style-name="P37">sono stati affidati, con le modalità dell'Accordo Quadro di cui all'art. 54 del D.Lgs. 50/2016, gli interventi di manutenzione di cui al Capitolato allegato all’atto stesso - CIG 97309802BB - ai seguenti operatori:</text:p>
                <text:list>
                  <text:list-item>
                    <text:p text:style-name="P37">AAC Cooperativa Sociale;</text:p>
                  </text:list-item>
                  <text:list-item>
                    <text:p text:style-name="P37"><text:span text:style-name="T4">AP Electronic Lab di Alberto Perla</text:span>;</text:p>
                  </text:list-item>
                  <text:list-item>
                    <text:p text:style-name="P37">Arkimastro Group S.r.l.s.;</text:p>
                  </text:list-item>
                  <text:list-item>
                    <text:p text:style-name="P37"><text:span text:style-name="T9">Impresa Edile Arrigo Aniello</text:span>;</text:p>
                  </text:list-item>
                  <text:list-item>
                    <text:p text:style-name="P37">Sarda Impermeabilizzazioni S.r.l.s..</text:p>
                  </text:list-item>
                </text:list>
              </text:list-item>
              <text:list-item>
                <text:p text:style-name="P37">è stato nominato Responsabile Unico del Procedimento il Geom. Alessandro Giaconi;</text:p>
              </text:list-item>
              <text:list-item>
                <text:p text:style-name="P41">stanti le modalità dell'Accordo Quadro, come disciplinate dall'art. 54 del D.Lgs 50/2016, le somme necessarie per ciascun intervento rientrante nei servizi in oggetto, sarebbero state impegnate con atti successivi e specifici, previa acquisizione di idoneo preventivo.</text:p>
              </text:list-item>
            </text:list>
          </text:list-item>
        </text:list>
        <text:p text:style-name="P32"><text:span text:style-name="T10">Atteso</text:span><text:span text:style-name="T14"> che </text:span><text:span text:style-name="T14">è stato necessario</text:span><text:span text:style-name="T14"> </text:span><text:span text:style-name="T23">effettuare interventi di manutenzione straordinaria </text:span><text:span text:style-name="T23">di diversi </text:span><text:span text:style-name="T23">stabili comunali </text:span><text:span text:style-name="T23">al fine di ripristinare la funzionalità degli impianti elettrici meglio identificati nel preventivo allegato alla presente.</text:span></text:p>
        <text:p text:style-name="P32"><text:span text:style-name="T25">Dato atto</text:span><text:span text:style-name="T23"> che </text:span><text:span text:style-name="Car._20_predefinito_20_paragrafo"><text:span text:style-name="T16">è stato acquisito idoneo preventivo dalla</text:span></text:span><text:span text:style-name="T17"> Impresa </text:span><text:span text:style-name="T27">AP Electronic Lab di Alberto Perla</text:span><text:span text:style-name="T14">, da cui risulta una spesa di € </text:span><text:span text:style-name="T23">1.701,90</text:span><text:span text:style-name="T14"> (IVA inclusa), ritenuta congrua.</text:span></text:p>
        <text:p text:style-name="P36"><text:span text:style-name="T3">Dato atto </text:span>che:</text:p>
        <text:list xml:id="list8277733569264490084" text:style-name="L7">
          <text:list-item>
            <text:p text:style-name="P35"><text:span text:style-name="T20">è stato acquisito il D.U.R.C., avente scadenza in data</text:span><text:span text:style-name="T14"> 07</text:span><text:span text:style-name="T23">/08/2024</text:span><text:span text:style-name="T14">,</text:span><text:span text:style-name="T20"> attestante la regolarità contributiva;</text:span></text:p>
          </text:list-item>
          <text:list-item>
            <text:p text:style-name="P38">è stato acquisito, ai sensi dell’art. 3 comma 5 della L.136/2010 come modificato dal D.L. 187/2010, il CIG derivato n. <text:span text:style-name="T30">B214310BB7</text:span><text:span text:style-name="T31"> </text:span>rilasciato dall’Autorità Nazionale Anticorruzione; </text:p>
          </text:list-item>
          <text:list-item>
            <text:p text:style-name="P38">non esistono situazioni di conflitto d'interesse ai sensi degli artt. 6 e 7 del DPR n. 62/2013, dell'art. 6 bis della L. 241/1990 e dell'art. 42 del D.Lgs. 50/2016.</text:p>
          </text:list-item>
        </text:list>
        <text:p text:style-name="P23"><text:span text:style-name="T3">Ritenuto </text:span>pertanto:</text:p>
        <text:list xml:id="list3599563856745200353" text:style-name="L8">
          <text:list-item>
            <text:p text:style-name="P28"><text:span text:style-name="T20">che può quindi assolversi una regolare obbligazione giuridica per un importo complessivo di € </text:span><text:span text:style-name="T23">1.701,90</text:span><text:span text:style-name="T14"> </text:span><text:span text:style-name="T20">(IVA inclusa) nei confronti di </text:span><text:span text:style-name="T27">AP Electronic Lab di Alberto Perla</text:span><text:span text:style-name="T20">, P. I.V.A. </text:span><text:span text:style-name="T14">02319200909;</text:span></text:p>
          </text:list-item>
          <text:list-item>
            <text:p text:style-name="P43"><text:soft-page-break/>di dover procedere ai sensi dell’art.183 del D.Lgs 267/2000 all’assunzione, per l’intervento anzidetto, dell’impegno di spesa complessivo di € <text:span text:style-name="T30">1.701,90</text:span><text:span text:style-name="T32"> </text:span>(IVA inclusa).</text:p>
          </text:list-item>
        </text:list>
        <text:p text:style-name="P42"><text:span text:style-name="T3">Dato atto </text:span>che il presente provvedimento sarà pubblicato secondo le modalità specificatamente previste dal D.Lgs. 50/2016 e dal D.Lgs n. 33/2013.</text:p>
        <text:p text:style-name="P42"><text:span text:style-name="T3">Visto </text:span>il D.Lgs. 50/2016.</text:p>
        <text:p text:style-name="P42"><text:span text:style-name="T3">Vista </text:span>la L.R. 8/2018.</text:p>
        <text:p text:style-name="P42"><text:span text:style-name="T3">Vista </text:span>la legge 120/2020.</text:p>
        <text:p text:style-name="P42"><text:span text:style-name="T3">Visto </text:span>il D.L. 77/2021.</text:p>
        <text:p text:style-name="P42"><text:span text:style-name="T3">Visto </text:span>lo Statuto di Autonomia.</text:p>
        <text:p text:style-name="P42"><text:span text:style-name="T3">Visto </text:span>il T.U. delle leggi sull'ordinamento degli Enti Locali approvato con D.Lgs 267/2000.</text:p>
        <text:p text:style-name="P42"><text:span text:style-name="T3">Visto </text:span>l’art. 45 del Regolamento di Contabilità.</text:p>
        <text:p text:style-name="P36"><text:span text:style-name="T3">Accertato </text:span>che, ai sensi del comma 8 dell’art. 183 del D.Lgs. n. 267/2000 e s.m.i., il programma dei conseguenti pagamenti di cui al presente provvedimento è compatibile con i relativi stanziamenti di cassa e con le regole di finanza pubblica vigenti in materia.</text:p>
        <text:p text:style-name="P23"><text:span text:style-name="T3">Rilevato </text:span>che il cronoprogramma dei pagamenti per l’appalto di cui trattasi è il seguente:</text:p>
        <text:p text:style-name="P36">anno 2024- importo €<text:span text:style-name="T32"> </text:span><text:span text:style-name="T30">1.701,90</text:span> (IVA inclusa).</text:p>
        <text:p text:style-name="P36"><text:span text:style-name="T3">Attestata </text:span>ai sensi dell'art. 147-bis, 1 comma, del D.Lgs. 267/2000: </text:p>
        <text:list xml:id="list2405514616530756270" text:style-name="L9">
          <text:list-item>
            <text:p text:style-name="P39">la regolarità tecnica e la correttezza dell'atto in quanto conforme alla normativa di settore e alle norme generali di buona amministrazione come richiamato nella parte espositiva della proposta;</text:p>
          </text:list-item>
        </text:list>
        <text:list xml:id="list1031863520343473131" text:style-name="L10">
          <text:list-item>
            <text:p text:style-name="P24">la correttezza del procedimento;</text:p>
          </text:list-item>
          <text:list-item>
            <text:p text:style-name="P24">la convenienza e l'idoneità dell'atto a perseguire gli obiettivi generali dell'Ente e quelli specifici di competenza assegnati.</text:p>
          </text:list-item>
        </text:list>
        <text:p text:style-name="P25"/>
        <text:p text:style-name="P25"/>
        <text:p text:style-name="P26">DETERMINA</text:p>
        <text:p text:style-name="P26"/>
        <text:p text:style-name="P40">per le motivazioni espresse in premessa, che qui si intendono integralmente richiamate,</text:p>
        <text:list xml:id="list7125550511029669688" text:style-name="L11">
          <text:list-item>
            <text:p text:style-name="P45"><text:span text:style-name="T11">di autorizzare</text:span><text:span text:style-name="T18"> </text:span><text:span text:style-name="T29">i </text:span><text:span text:style-name="T23">lavori di manutenzione straordinaria stabili comunali</text:span><text:span text:style-name="T20"> contro un corrispettivo complessivo pari ad € </text:span><text:span text:style-name="T23">1.701,90</text:span><text:span text:style-name="T14"> </text:span><text:span text:style-name="T20">(IVA inclusa) a favore di </text:span><text:span text:style-name="T27">AP Electronic Lab di Alberto Perla</text:span><text:span text:style-name="T20">;</text:span></text:p>
          </text:list-item>
          <text:list-item>
            <text:p text:style-name="P44"><text:span text:style-name="T11">di impegnare </text:span><text:span text:style-name="T20">la somma complessiva di € </text:span><text:span text:style-name="T23">1.701,90</text:span><text:span text:style-name="T20"> (IVA inclusa) a favore di </text:span><text:span text:style-name="T27">AP Electronic Lab di Alberto Perla </text:span><text:span text:style-name="T20">, P. I.V.A.</text:span><text:span text:style-name="T14"> 02319200909 </text:span><text:span text:style-name="T20">- </text:span><text:span text:style-name="T29">CIG</text:span><text:span text:style-name="T23"> B214310BB7, </text:span><text:span text:style-name="T28">sul Bilancio 2024/2026, annualità 2024,</text:span><text:span text:style-name="T14"> sul Capitolo 1301166 - Manutenzione ordinaria e riparazioni di beni immobili - Programma: Demanio e patrimonio;</text:span></text:p>
          </text:list-item>
          <text:list-item>
            <text:p text:style-name="P44"><text:span text:style-name="T21">di dare atto</text:span><text:span text:style-name="T22"> che, ai sensi del comma 8 dell’art. 183 del D.Lgs. n. 267/2000 e s.m.i., il programma dei con</text:span><text:span text:style-name="T20">seguenti pagamenti di cui al presente provvedimento è compatibile con i relativi stanziamenti di cassa e con le regole di finanza pubblica vigenti in materia;</text:span></text:p>
          </text:list-item>
          <text:list-item>
            <text:p text:style-name="P44"><text:span text:style-name="T12">di dare atto</text:span><text:span text:style-name="T20"> che il cronoprogramma dei pagamenti per l’appalto di cui trattasi è il seguente: anno 2024 - importo € </text:span><text:span text:style-name="T23">1.701,90 </text:span><text:span text:style-name="T20">(IVA inclusa);</text:span></text:p>
          </text:list-item>
          <text:list-item>
            <text:p text:style-name="P44"><text:span text:style-name="T11">di pubblicare </text:span><text:span text:style-name="T20">il presente atto ai sensi del D.Lgs. 50/2016 e del D.Lgs n. 33/2013;</text:span></text:p>
          </text:list-item>
          <text:list-item>
            <text:p text:style-name="P44"><text:span text:style-name="T11">di comunicare</text:span><text:span text:style-name="T18"> all’operatore economico</text:span><text:span text:style-name="T17"> </text:span><text:span text:style-name="T27">AP Electronic Lab di Alberto Perla</text:span><text:span text:style-name="T20"> la presente determinazione ai sensi dell’art. 191, comma 1 del D.Lgs n. 267/2000;</text:span></text:p>
          </text:list-item>
          <text:list-item>
            <text:p text:style-name="P44"><text:span text:style-name="T11">di dare atto </text:span><text:span text:style-name="T20">che avverso il presente provvedimento è esperibile ricorso al TAR Sardegna per effetto degli artt. n. 119 comma 1 lett. a) e n. 120 del Decreto legislativo 2 luglio 2010, n. 104;</text:span></text:p>
          </text:list-item>
          <text:list-item>
            <text:p text:style-name="P44"><text:soft-page-break/><text:span text:style-name="T11">di disporre </text:span><text:span text:style-name="T20">la registrazione del presente atto nel registro unico delle determinazioni dell'Ente, la trasmissione al Servizio Finanziario e la pubblicazione all’Albo Pretorio.</text:span></text:p>
          </text:list-item>
        </text:list>
        <text:p text:style-name="P9"><text:span text:style-name="Car._20_predefinito_20_paragrafo"><text:span text:style-name="T13"/></text:span></text:p>
        <text:p text:style-name="P46"><text:span text:style-name="Car._20_predefinito_20_paragrafo"><text:span text:style-name="T19"/></text:span></text:p>
        <text:p text:style-name="P48"><text:span text:style-name="T26">Il</text:span><text:span text:style-name="T12"> </text:span><text:span text:style-name="T26">Responsabile del servizio</text:span></text:p>
        <text:p text:style-name="P49">Dott.ssa Francesca Stacca</text:p>
        <text:p text:style-name="P47"><text:span text:style-name="Car._20_predefinito_20_paragrafo"><text:span text:style-name="T8"/></text:span></text:p>
        <text:p text:style-name="P22"/>
        <text:p text:style-name="P22"/>
        <text:p text:style-name="P29"><text:tab/>funzionario\Pinna</text:p>
        <text:p text:style-name="P27"/>
        <text:p text:style-name="P22"/>
        <text:p text:style-name="P22"/>
        <text:p text:style-name="P22"/>
        <text:p text:style-name="P22"/>
      </text:section>
      <text:section text:style-name="Sect1" text:name="Sezione2" text:protected="true">
        <text:p text:style-name="P13"/>
        <text:p text:style-name="P13"><text:s text:c="3"/>Riepilogo movimenti contabili relativi alla determina:</text:p>
        <text:p text:style-name="P1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5">Tipo Movimento</text:p>
            </table:table-cell>
            <table:table-cell table:style-name="Tabella1.A1" office:value-type="string">
              <text:p text:style-name="P15">Esercizio</text:p>
            </table:table-cell>
            <table:table-cell table:style-name="Tabella1.A1" office:value-type="string">
              <text:p text:style-name="P15">Capitolo</text:p>
            </table:table-cell>
            <table:table-cell table:style-name="Tabella1.D1" office:value-type="string">
              <text:p text:style-name="P15">Movimento</text:p>
            </table:table-cell>
            <table:table-cell table:style-name="Tabella1.A1" office:value-type="string">
              <text:p text:style-name="P15">Importo</text:p>
            </table:table-cell>
          </table:table-row>
          <table:table-row table:style-name="Tabella1.1">
            <table:table-cell table:style-name="Tabella1.A2" office:value-type="string">
              <text:p text:style-name="P17">Impegno</text:p>
            </table:table-cell>
            <table:table-cell table:style-name="Tabella1.A2" office:value-type="string">
              <text:p text:style-name="P15">2024</text:p>
            </table:table-cell>
            <table:table-cell table:style-name="Tabella1.A2" office:value-type="string">
              <text:p text:style-name="P15">1301166</text:p>
            </table:table-cell>
            <table:table-cell table:style-name="Tabella1.D2" office:value-type="string">
              <text:p text:style-name="P15"/>
            </table:table-cell>
            <table:table-cell table:style-name="Tabella1.A2" office:value-type="string">
              <text:p text:style-name="P15">1.701,90</text:p>
            </table:table-cell>
          </table:table-row>
          <table:table-row table:style-name="Tabella1.1">
            <table:table-cell table:style-name="Tabella1.A2" office:value-type="string">
              <text:p text:style-name="P17"/>
            </table:table-cell>
            <table:table-cell table:style-name="Tabella1.A2" table:number-columns-spanned="4" office:value-type="string">
              <text:p text:style-name="P16">Manutenzione ordinaria e riparazioni di beni immobili - Programma: Demanio e patrimonio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8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7">ALLEGATI</text:p>
            </table:table-cell>
            <table:table-cell table:style-name="Tabella2.B1" office:value-type="string">
              <text:p text:style-name="P8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06-18T08:22:30</dc:date>
    <meta:print-date>2001-02-08T14:28:00</meta:print-date>
    <meta:editing-cycles>32</meta:editing-cycles>
    <meta:editing-duration>PT27M22S</meta:editing-duration>
    <meta:generator>OpenOffice/4.1.6$Unix OpenOffice.org_project/416m1$Build-9790</meta:generator>
    <meta:document-statistic meta:table-count="2" meta:image-count="1" meta:object-count="0" meta:page-count="3" meta:paragraph-count="72" meta:word-count="1064" meta:character-count="7045"/>
  </office:meta>
</office:document-meta>
</file>