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30000005CF089BB42546DA6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Batang" svg:font-family="Batang, ??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4.207cm" style:rel-column-width="16218*"/>
    </style:style>
    <style:style style:name="Tabella3.B" style:family="table-column">
      <style:table-column-properties style:column-width="12.792cm" style:rel-column-width="49317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999cm" table:align="margins" style:writing-mode="lr-tb"/>
    </style:style>
    <style:style style:name="Tabella4.A" style:family="table-column">
      <style:table-column-properties style:column-width="7.594cm" style:rel-column-width="29275*"/>
    </style:style>
    <style:style style:name="Tabella4.B" style:family="table-column">
      <style:table-column-properties style:column-width="1.005cm" style:rel-column-width="3876*"/>
    </style:style>
    <style:style style:name="Tabella4.C" style:family="table-column">
      <style:table-column-properties style:column-width="7.408cm" style:rel-column-width="28561*"/>
    </style:style>
    <style:style style:name="Tabella4.D" style:family="table-column">
      <style:table-column-properties style:column-width="0.991cm" style:rel-column-width="3823*"/>
    </style:style>
    <style:style style:name="Tabella4.1" style:family="table-row">
      <style:table-row-properties style:row-height="0.609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row-height="0.582cm"/>
    </style:style>
    <style:style style:name="Tabella2" style:family="table">
      <style:table-properties style:width="15.603cm" table:align="center" style:writing-mode="lr-tb"/>
    </style:style>
    <style:style style:name="Tabella2.A" style:family="table-column">
      <style:table-column-properties style:column-width="7.8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6.112cm"/>
    </style:style>
    <style:style style:name="Tabella5.B" style:family="table-column">
      <style:table-column-properties style:column-width="10.901cm"/>
    </style:style>
    <style:style style:name="Tabella5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officeooo:paragraph-rsid="0014e3b7" style:font-size-asian="9pt" style:font-weight-asian="bold" style:font-name-complex="Arial" style:font-size-complex="9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officeooo:rsid="001968b5" officeooo:paragraph-rsid="001968b5" style:font-size-asian="11pt" style:font-name-complex="Arial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4e3b7" style:font-name-asian="Batang" style:font-size-asian="16pt" style:font-size-complex="16pt" style:font-weight-complex="bold"/>
    </style:style>
    <style:style style:name="P9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" fo:font-size="10pt" fo:language="en" fo:country="US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line-height="150%" fo:orphans="2" fo:widows="2" fo:text-indent="0cm" style:auto-text-indent="false" style:page-number="auto" style:text-autospace="none" style:writing-mode="lr-tb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orphans="2" fo:widows="2" fo:text-indent="0cm" style:auto-text-indent="false" style:text-autospace="none" style:writing-mode="lr-tb"/>
      <style:text-properties style:font-name="Arial" fo:font-size="11pt" officeooo:rsid="001d2ff9" officeooo:paragraph-rsid="001d2ff9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fo:language="en" fo:country="US" style:font-size-asian="11pt" style:font-name-complex="Arial" style:font-size-complex="11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language="en" fo:country="US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1pt" fo:language="en" fo:country="US" fo:font-weight="bold" style:font-size-asian="11pt" style:font-size-complex="11pt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 fo:padding="0cm" fo:border="none"/>
      <style:text-properties style:font-name="Arial" fo:font-size="11pt" fo:font-weight="bold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 fo:padding="0cm" fo:border="none"/>
      <style:text-properties style:font-name="Arial" fo:font-size="11pt" fo:language="en" fo:country="US" fo:font-weight="bold" style:font-size-asian="11pt" style:font-size-complex="11pt"/>
    </style:style>
    <style:style style:name="P20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fo:font-size="11pt" fo:font-style="normal" style:font-size-asian="11pt" style:font-style-asian="normal" style:font-size-complex="11pt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giunta">
      <style:paragraph-properties fo:text-align="center" style:justify-single-word="false" style:text-autospace="none"/>
      <style:text-properties style:font-name="Arial1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25" style:family="paragraph" style:parent-style-name="giunta">
      <style:paragraph-properties fo:text-align="center" style:justify-single-word="false" style:text-autospace="none"/>
      <style:text-properties style:use-window-font-color="true" style:font-name="Arial1" fo:font-size="11pt" fo:language="it" fo:country="IT" fo:font-weight="bold" officeooo:rsid="001d2ff9" officeooo:paragraph-rsid="001d2ff9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font-weight="normal" officeooo:rsid="0010b8c8" officeooo:paragraph-rsid="0010b8c8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fo:font-weight="normal" officeooo:rsid="0013d138" officeooo:paragraph-rsid="0013d138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1pt" fo:language="en" fo:country="US" fo:font-weight="normal" officeooo:rsid="0013d138" officeooo:paragraph-rsid="0013d138" style:font-size-asian="11pt" style:language-asian="en" style:country-asian="US" style:font-weight-asian="normal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70ba3"/>
    </style:style>
    <style:style style:name="P32" style:family="paragraph" style:parent-style-name="Text_20_body">
      <style:paragraph-properties fo:margin-top="0.199cm" fo:margin-bottom="0.199cm" loext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variant="normal" fo:text-transform="none" style:font-name="Arial2" fo:font-size="11pt" fo:letter-spacing="-0.004cm" fo:font-style="normal" officeooo:paragraph-rsid="00170ba3" style:font-size-asian="11pt" style:font-name-complex="Arial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199cm" fo:margin-bottom="0.199cm" loext:contextual-spacing="false" fo:line-height="150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1pt" fo:font-weight="normal" officeooo:rsid="001b6374" officeooo:paragraph-rsid="001b6374" style:font-size-asian="9.60000038146973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199cm" fo:margin-bottom="0.199cm" loext:contextual-spacing="false" fo:line-height="150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1pt" fo:font-weight="normal" officeooo:paragraph-rsid="001b6374" style:font-size-asian="9.60000038146973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.199cm" fo:margin-bottom="0.199cm" loext:contextual-spacing="false" fo:line-height="150%" fo:text-align="justify" style:justify-single-word="false"/>
    </style:style>
    <style:style style:name="P36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style:use-window-font-color="true" style:font-name="Arial" fo:font-size="11pt" fo:language="it" fo:country="IT" officeooo:rsid="001d2ff9" officeooo:paragraph-rsid="001d2ff9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top="0.199cm" fo:margin-bottom="0.199cm" loext:contextual-spacing="false" fo:line-height="150%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top="0.199cm" fo:margin-bottom="0.199cm" loext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 loext:hyphenation-no-caps="false"/>
    </style:style>
    <style:style style:name="P39" style:family="paragraph" style:parent-style-name="western">
      <style:paragraph-properties fo:margin-top="0.199cm" fo:margin-bottom="0.199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western">
      <style:paragraph-properties fo:margin-top="0.199cm" fo:margin-bottom="0.199cm" loext:contextual-spacing="false"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4.524cm" fo:margin-right="0cm" fo:margin-top="0.199cm" fo:margin-bottom="0.199cm" loext:contextual-spacing="false" fo:line-height="150%" fo:text-align="center" style:justify-single-word="false" fo:text-indent="-4.524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use-window-font-color="true" style:font-name="Arial" fo:font-size="11pt" fo:letter-spacing="-0.004cm" officeooo:rsid="001968b5" officeooo:paragraph-rsid="001968b5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199cm" fo:margin-bottom="0.199cm" loext:contextual-spacing="false" fo:line-height="150%" fo:text-align="center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4pt" fo:letter-spacing="-0.004cm" fo:font-weight="bold" officeooo:paragraph-rsid="001b6374" style:font-name-asian="Batang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.199cm" fo:margin-bottom="0.199cm" loext:contextual-spacing="false" fo:line-height="150%" fo:text-align="center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4pt" fo:letter-spacing="-0.004cm" fo:font-weight="bold" officeooo:paragraph-rsid="001d2ff9" style:font-name-asian="Batang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199cm" fo:margin-bottom="0.199cm" loext:contextual-spacing="false" fo:line-height="150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1pt" fo:letter-spacing="-0.004cm" fo:font-weight="normal" officeooo:rsid="001d2ff9" officeooo:paragraph-rsid="001d2ff9" style:font-name-asian="Batang" style:font-size-asian="9.60000038146973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.199cm" fo:margin-bottom="0.199cm" loext:contextual-spacing="false" fo:line-height="150%" fo:orphans="2" fo:widows="2" fo:text-indent="0cm" style:auto-text-indent="false" style:text-autospace="none" style:writing-mode="lr-tb"/>
      <style:text-properties style:font-name="Arial" fo:font-size="11pt" fo:letter-spacing="-0.004cm" fo:font-weight="normal" officeooo:rsid="001d2ff9" style:font-name-asian="Batang" style:font-size-asian="11pt" style:font-weight-asian="normal" style:font-name-complex="Arial" style:font-size-complex="11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1pt" fo:language="en" fo:country="US" fo:font-weight="normal" officeooo:rsid="0024bda8" officeooo:paragraph-rsid="0024bda8" style:font-size-asian="11pt" style:language-asian="en" style:country-asian="US" style:font-weight-asian="normal" style:font-size-complex="11pt" style:font-weight-complex="normal"/>
    </style:style>
    <style:style style:name="P48" style:family="paragraph" style:parent-style-name="Text_20_body">
      <style:paragraph-properties fo:margin-top="0cm" fo:margin-bottom="0.499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variant="normal" fo:text-transform="none" style:font-name="Arial2" fo:font-size="11pt" fo:letter-spacing="-0.004cm" fo:font-style="normal" officeooo:paragraph-rsid="00170ba3" style:font-size-asian="11pt" style:font-name-complex="Arial" style:font-size-complex="11pt" fo:hyphenate="false" fo:hyphenation-remain-char-count="2" fo:hyphenation-push-char-count="2" loext:hyphenation-no-caps="false"/>
    </style:style>
    <style:style style:name="P49" style:family="paragraph" style:parent-style-name="Heading_20_1" style:master-page-name="Standard">
      <style:paragraph-properties fo:text-align="center" style:justify-single-word="false" style:page-number="1" style:writing-mode="lr-tb"/>
      <style:text-properties style:font-name="Times New Roman" fo:font-size="22pt" fo:font-weight="bold" style:font-size-asian="22pt" style:font-weight-asian="bold" style:font-name-complex="Times New Roman" style:font-size-complex="14pt" style:font-weight-complex="bold"/>
    </style:style>
    <style:style style:name="P50" style:family="paragraph" style:parent-style-name="Heading_20_1" style:master-page-name="">
      <style:paragraph-properties fo:text-align="center" style:justify-single-word="false" style:page-number="auto" fo:break-before="auto" fo:break-after="auto" style:writing-mode="lr-tb"/>
      <style:text-properties style:font-name="Times New Roman" fo:font-size="22pt" fo:font-weight="bold" style:font-size-asian="22pt" style:font-weight-asian="bold" style:font-name-complex="Times New Roman" style:font-size-complex="14pt" style:font-weight-complex="bold"/>
    </style:style>
    <style:style style:name="P51" style:family="paragraph" style:parent-style-name="Heading_20_5">
      <style:paragraph-properties>
        <style:tab-stops>
          <style:tab-stop style:position="2.937cm"/>
          <style:tab-stop style:position="6.985cm"/>
          <style:tab-stop style:position="8.202cm"/>
        </style:tab-stops>
      </style:paragraph-properties>
      <style:text-properties style:font-name="Arial" fo:font-size="11pt" officeooo:paragraph-rsid="000f1581" style:font-size-asian="11pt" style:font-size-complex="11pt"/>
    </style:style>
    <style:style style:name="P52" style:family="paragraph" style:parent-style-name="Heading_20_5">
      <style:paragraph-properties>
        <style:tab-stops>
          <style:tab-stop style:position="2.937cm"/>
          <style:tab-stop style:position="6.99cm"/>
          <style:tab-stop style:position="8.2cm"/>
        </style:tab-stops>
      </style:paragraph-properties>
      <style:text-properties style:font-name="Arial" fo:font-size="11pt" fo:letter-spacing="-0.004cm" fo:font-style="normal" style:font-size-asian="11pt" style:font-style-asian="normal" style:font-name-complex="Arial" style:font-size-complex="11pt"/>
    </style:style>
    <style:style style:name="P53" style:family="paragraph" style:parent-style-name="Heading_20_5">
      <style:paragraph-properties fo:margin-top="0.199cm" fo:margin-bottom="0.199cm" loext:contextual-spacing="false" fo:line-height="150%" fo:text-align="center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6pt" fo:letter-spacing="-0.004cm" fo:font-weight="bold" style:font-name-asian="Batang" style:font-size-asian="16pt" style:font-name-complex="Arial" style:font-size-complex="16pt" style:font-weight-complex="bold" fo:hyphenate="false" fo:hyphenation-remain-char-count="2" fo:hyphenation-push-char-count="2" loext:hyphenation-no-caps="false"/>
    </style:style>
    <style:style style:name="P54" style:family="paragraph" style:parent-style-name="header" style:list-style-name="L1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55" style:family="paragraph" style:parent-style-name="header" style:list-style-name="L1">
      <style:paragraph-properties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letter-spacing="-0.004cm" style:font-name-complex="Ari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11pt" style:font-size-asian="11pt" style:font-size-complex="11pt" style:font-weight-complex="bold"/>
    </style:style>
    <style:style style:name="T5" style:family="text">
      <style:text-properties style:font-name="Arial" fo:font-size="11pt" officeooo:rsid="00189fa6" style:font-size-asian="11pt" style:font-size-complex="11pt" style:font-weight-complex="bold"/>
    </style:style>
    <style:style style:name="T6" style:family="text">
      <style:text-properties style:font-name="Arial" fo:font-size="11pt" officeooo:rsid="001d2ff9" style:font-size-asian="11pt" style:font-size-complex="11pt" style:font-weight-complex="bold"/>
    </style:style>
    <style:style style:name="T7" style:family="text">
      <style:text-properties style:font-name="Arial" fo:font-size="11pt" style:text-underline-style="none" style:font-size-asian="11pt" style:font-size-complex="11pt" style:font-weight-complex="bold"/>
    </style:style>
    <style:style style:name="T8" style:family="text">
      <style:text-properties style:font-name="Arial" fo:font-size="11pt" fo:letter-spacing="-0.004cm" fo:font-style="normal" style:font-size-asian="11pt" style:font-style-asian="normal" style:font-name-complex="Arial" style:font-size-complex="11pt" style:font-weight-complex="bold"/>
    </style:style>
    <style:style style:name="T9" style:family="text">
      <style:text-properties style:font-name="Arial" fo:font-size="11pt" fo:letter-spacing="-0.004cm" fo:font-style="normal" officeooo:rsid="002668e1" style:font-size-asian="11pt" style:font-style-asian="normal" style:font-name-complex="Arial" style:font-size-complex="11pt" style:font-weight-complex="bold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2" fo:font-style="italic" style:font-style-asian="italic" style:font-name-complex="Arial" style:font-weight-complex="bold"/>
    </style:style>
    <style:style style:name="T14" style:family="text">
      <style:text-properties fo:color="#00000a"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officeooo:rsid="00189fa6" style:font-weight-complex="bold"/>
    </style:style>
    <style:style style:name="T17" style:family="text">
      <style:text-properties fo:letter-spacing="-0.004cm" fo:font-weight="normal" style:font-name-asian="Batang" style:font-weight-asian="normal" style:font-name-complex="Arial" style:font-weight-complex="normal"/>
    </style:style>
    <style:style style:name="T18" style:family="text">
      <style:text-properties fo:letter-spacing="-0.004cm" fo:font-weight="normal" officeooo:rsid="001d2ff9" style:font-name-asian="Batang" style:font-weight-asian="normal" style:font-name-complex="Arial" style:font-weight-complex="normal"/>
    </style:style>
    <style:style style:name="T19" style:family="text">
      <style:text-properties fo:letter-spacing="-0.004cm" fo:font-style="normal" style:font-style-asian="normal" style:font-name-complex="Arial"/>
    </style:style>
    <style:style style:name="T20" style:family="text">
      <style:text-properties fo:letter-spacing="-0.004cm" fo:font-style="normal" style:font-style-asian="normal" style:font-name-complex="Arial" style:font-weight-complex="bold"/>
    </style:style>
    <style:style style:name="T21" style:family="text">
      <style:text-properties fo:letter-spacing="-0.004cm" style:font-name-asian="Batang" style:font-name-complex="Arial"/>
    </style:style>
    <style:style style:name="T22" style:family="text">
      <style:text-properties fo:letter-spacing="-0.004cm" officeooo:rsid="001b6374" style:font-name-asian="Batang" style:font-name-complex="Arial"/>
    </style:style>
    <style:style style:name="T23" style:family="text">
      <style:text-properties fo:letter-spacing="-0.004cm" officeooo:rsid="001e9e6a" style:font-name-asian="Batang" style:font-name-complex="Arial"/>
    </style:style>
    <style:style style:name="T24" style:family="text">
      <style:text-properties fo:letter-spacing="-0.004cm" officeooo:rsid="001fe241" style:font-name-asian="Batang" style:font-name-complex="Ari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d2ff9" style:font-weight-asian="normal" style:font-weight-complex="normal"/>
    </style:style>
    <style:style style:name="T27" style:family="text">
      <style:text-properties fo:font-style="normal" style:font-style-asian="normal"/>
    </style:style>
    <style:style style:name="T28" style:family="text">
      <style:text-properties fo:font-style="normal" officeooo:rsid="0014e3b7" style:font-style-asian="normal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weight-complex="bold"/>
    </style:style>
    <style:style style:name="T31" style:family="text">
      <style:text-properties fo:font-style="italic" officeooo:rsid="001d2ff9" style:font-style-asian="italic" style:font-weight-complex="bold"/>
    </style:style>
    <style:style style:name="T32" style:family="text">
      <style:text-properties fo:font-style="italic" style:font-style-asian="italic" style:font-name-complex="Arial" style:font-weight-complex="bold"/>
    </style:style>
    <style:style style:name="T33" style:family="text">
      <style:text-properties fo:language="en" fo:country="US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fo:background-color="transparent" loext:char-shading-value="0"/>
    </style:style>
    <style:style style:name="T36" style:family="text">
      <style:text-properties style:use-window-font-color="true" officeooo:rsid="001b6374" fo:background-color="transparent" loext:char-shading-value="0"/>
    </style:style>
    <style:style style:name="T37" style:family="text">
      <style:text-properties style:use-window-font-color="true" style:font-name="Arial" fo:font-size="11pt" fo:language="it" fo:country="IT" officeooo:rsid="001d2ff9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style:text-underline-style="none" fo:font-weight="bold" officeooo:rsid="001d2f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Arial" fo:font-size="11pt" fo:letter-spacing="-0.004cm" fo:language="it" fo:country="IT" fo:font-style="normal" officeooo:rsid="001d2ff9" style:font-name-asian="Times New Roman" style:font-size-asian="11pt" style:font-style-asian="normal" style:font-name-complex="Arial" style:font-size-complex="11pt" style:language-complex="ar" style:country-complex="SA" style:font-weight-complex="bold"/>
    </style:style>
    <style:style style:name="T40" style:family="text">
      <style:text-properties officeooo:rsid="0017c04e"/>
    </style:style>
    <style:style style:name="T41" style:family="text">
      <style:text-properties officeooo:rsid="001968b5"/>
    </style:style>
    <style:style style:name="T42" style:family="text">
      <style:text-properties style:text-underline-style="none" fo:font-weight="bold" officeooo:rsid="001d2ff9" style:font-weight-asian="bold" style:font-weight-complex="bold"/>
    </style:style>
    <style:style style:name="T43" style:family="text">
      <style:text-properties style:text-underline-style="none" fo:font-weight="bold" officeooo:rsid="001e9e6a" style:font-weight-asian="bold" style:font-weight-complex="bold"/>
    </style:style>
    <style:style style:name="T44" style:family="text">
      <style:text-properties officeooo:rsid="001e9e6a"/>
    </style:style>
    <style:style style:name="T45" style:family="text">
      <style:text-properties officeooo:rsid="0024bda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1"><draw:frame draw:style-name="fr1" draw:name="Immagine2" text:anchor-type="paragraph" svg:x="7.303cm" svg:y="-0.302cm" svg:width="2.196cm" svg:height="2.434cm" draw:z-index="0"><draw:image xlink:href="Pictures/10000000000000530000005CF089BB42546DA6E0.jpg" xlink:type="simple" xlink:show="embed" xlink:actuate="onLoad" loext:mime-type="image/jpeg"/></draw:frame>Comune di Porto Torres</text:h>
      <text:p text:style-name="P2">PROVINCIA DI SASSARI</text:p>
      <text:p text:style-name="P2"/>
      <text:p text:style-name="P8">DELIBERAZIONE DEL CONSIGLIO COMUNALE</text:p>
      <text:p text:style-name="Text_20_body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7">N: 36 </text:p>
            <text:p text:style-name="P7">del 27/06/2024</text:p>
          </table:table-cell>
          <table:table-cell table:style-name="Tabella3.A1" office:value-type="string">
            <text:p text:style-name="P20"><text:span text:style-name="T10">Oggetto: </text:span>IMPOSTA MUNICIPALE PROPRIA (IMU) – APPROVAZIONE E CONFERMA ALIQUOTE ANNO 2024 - RETTIFICA DELIBERAZIONE DEL CONSIGLIO COMUNALE N. 61 DEL 29.11.2023</text:p>
            <text:p text:style-name="P3"/>
          </table:table-cell>
        </table:table-row>
      </table:table>
      <text:p text:style-name="P23"/>
      <text:p text:style-name="P21">L’anno duemilaventiquattro, il giorno ventisette del mese di giugno, alle ore <text:span text:style-name="T41">18</text:span>:<text:span text:style-name="T41">45</text:span> nella Casa Comunale, alla I^ convocazione in seduta ordinaria, che è stata partecipata ai Signori Consiglieri a norma di legge, risultano all’appello nominale:</text:p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6">Mulas Massimo</text:p>
          </table:table-cell>
          <table:table-cell table:style-name="Tabella4.A1" office:value-type="string">
            <text:p text:style-name="P30">P </text:p>
          </table:table-cell>
          <table:table-cell table:style-name="Tabella4.A1" office:value-type="string">
            <text:p text:style-name="P26">Piras Claudio</text:p>
          </table:table-cell>
          <table:table-cell table:style-name="Tabella4.D1" office:value-type="string">
            <text:p text:style-name="P30">A </text:p>
          </table:table-cell>
        </table:table-row>
        <table:table-row table:style-name="Tabella4.1">
          <table:table-cell table:style-name="Tabella4.A2" office:value-type="string">
            <text:p text:style-name="P26">Satta Salvatore Francesco</text:p>
          </table:table-cell>
          <table:table-cell table:style-name="Tabella4.A2" office:value-type="string">
            <text:p text:style-name="P30">P </text:p>
          </table:table-cell>
          <table:table-cell table:style-name="Tabella4.A2" office:value-type="string">
            <text:p text:style-name="P26">Pusceddu Sabrina</text:p>
          </table:table-cell>
          <table:table-cell table:style-name="Tabella4.D2" office:value-type="string">
            <text:p text:style-name="P30">P </text:p>
          </table:table-cell>
        </table:table-row>
        <table:table-row table:style-name="Tabella4.3">
          <table:table-cell table:style-name="Tabella4.A2" office:value-type="string">
            <text:p text:style-name="P26">Bassu Michele</text:p>
          </table:table-cell>
          <table:table-cell table:style-name="Tabella4.A2" office:value-type="string">
            <text:p text:style-name="P30">A </text:p>
          </table:table-cell>
          <table:table-cell table:style-name="Tabella4.A2" office:value-type="string">
            <text:p text:style-name="P26">Ruiu Gavino</text:p>
          </table:table-cell>
          <table:table-cell table:style-name="Tabella4.D2" office:value-type="string">
            <text:p text:style-name="P30">P </text:p>
          </table:table-cell>
        </table:table-row>
        <table:table-row table:style-name="Tabella4.1">
          <table:table-cell table:style-name="Tabella4.A2" office:value-type="string">
            <text:p text:style-name="P26">Bruzzi Quirico</text:p>
          </table:table-cell>
          <table:table-cell table:style-name="Tabella4.A2" office:value-type="string">
            <text:p text:style-name="P30">A </text:p>
          </table:table-cell>
          <table:table-cell table:style-name="Tabella4.A2" office:value-type="string">
            <text:p text:style-name="P26">Sanna Gavino Giuseppe</text:p>
          </table:table-cell>
          <table:table-cell table:style-name="Tabella4.D2" office:value-type="string">
            <text:p text:style-name="P47">A</text:p>
          </table:table-cell>
        </table:table-row>
        <table:table-row table:style-name="Tabella4.3">
          <table:table-cell table:style-name="Tabella4.A2" office:value-type="string">
            <text:p text:style-name="P26">Cabitta Antonio</text:p>
          </table:table-cell>
          <table:table-cell table:style-name="Tabella4.A2" office:value-type="string">
            <text:p text:style-name="P30">P </text:p>
          </table:table-cell>
          <table:table-cell table:style-name="Tabella4.A2" office:value-type="string">
            <text:p text:style-name="P26">Sassu Sebastiano Costantino Simone</text:p>
          </table:table-cell>
          <table:table-cell table:style-name="Tabella4.D2" office:value-type="string">
            <text:p text:style-name="P30">P </text:p>
          </table:table-cell>
        </table:table-row>
        <table:table-row table:style-name="Tabella4.1">
          <table:table-cell table:style-name="Tabella4.A2" office:value-type="string">
            <text:p text:style-name="P26">Cermelli Giovanni Ivan</text:p>
          </table:table-cell>
          <table:table-cell table:style-name="Tabella4.A2" office:value-type="string">
            <text:p text:style-name="P30">A </text:p>
          </table:table-cell>
          <table:table-cell table:style-name="Tabella4.A2" office:value-type="string">
            <text:p text:style-name="P26">Spanu Bastianino</text:p>
          </table:table-cell>
          <table:table-cell table:style-name="Tabella4.D2" office:value-type="string">
            <text:p text:style-name="P30">P </text:p>
          </table:table-cell>
        </table:table-row>
        <table:table-row table:style-name="Tabella4.1">
          <table:table-cell table:style-name="Tabella4.A2" office:value-type="string">
            <text:p text:style-name="P26">Conticelli Paola Rossana</text:p>
          </table:table-cell>
          <table:table-cell table:style-name="Tabella4.A2" office:value-type="string">
            <text:p text:style-name="P30">P </text:p>
          </table:table-cell>
          <table:table-cell table:style-name="Tabella4.A2" office:value-type="string">
            <text:p text:style-name="P26">Frassetto Anna Laura</text:p>
          </table:table-cell>
          <table:table-cell table:style-name="Tabella4.D2" office:value-type="string">
            <text:p text:style-name="P30">P </text:p>
          </table:table-cell>
        </table:table-row>
        <table:table-row table:style-name="Tabella4.3">
          <table:table-cell table:style-name="Tabella4.A2" office:value-type="string">
            <text:p text:style-name="P26">Dessi’ Anna Lisa</text:p>
          </table:table-cell>
          <table:table-cell table:style-name="Tabella4.A2" office:value-type="string">
            <text:p text:style-name="P28">P </text:p>
          </table:table-cell>
          <table:table-cell table:style-name="Tabella4.A2" office:value-type="string">
            <text:p text:style-name="P27">Gasbarra Ioris</text:p>
          </table:table-cell>
          <table:table-cell table:style-name="Tabella4.D2" office:value-type="string">
            <text:p text:style-name="P47">P</text:p>
          </table:table-cell>
        </table:table-row>
        <table:table-row table:style-name="Tabella4.1">
          <table:table-cell table:style-name="Tabella4.A2" office:value-type="string">
            <text:p text:style-name="P26">Madeddu Gianpiero</text:p>
          </table:table-cell>
          <table:table-cell table:style-name="Tabella4.A2" office:value-type="string">
            <text:p text:style-name="P29">P </text:p>
          </table:table-cell>
          <table:table-cell table:style-name="Tabella4.A2" office:value-type="string">
            <text:p text:style-name="P26">Costantino Ligas</text:p>
          </table:table-cell>
          <table:table-cell table:style-name="Tabella4.D2" office:value-type="string">
            <text:p text:style-name="P30">A </text:p>
          </table:table-cell>
        </table:table-row>
        <table:table-row table:style-name="Tabella4.1">
          <table:table-cell table:style-name="Tabella4.A2" office:value-type="string">
            <text:p text:style-name="P26">Mura Gaetano Stefano</text:p>
          </table:table-cell>
          <table:table-cell table:style-name="Tabella4.A2" office:value-type="string">
            <text:p text:style-name="P30">P </text:p>
          </table:table-cell>
          <table:table-cell table:style-name="Tabella4.A2" office:value-type="string">
            <text:p text:style-name="P26"/>
          </table:table-cell>
          <table:table-cell table:style-name="Tabella4.D2" office:value-type="string">
            <text:p text:style-name="P26"/>
          </table:table-cell>
        </table:table-row>
        <table:table-row table:style-name="Tabella4.3">
          <table:table-cell table:style-name="Tabella4.A2" office:value-type="string">
            <text:p text:style-name="P26">Murgia Antonello</text:p>
          </table:table-cell>
          <table:table-cell table:style-name="Tabella4.A2" office:value-type="string">
            <text:p text:style-name="P30">P </text:p>
          </table:table-cell>
          <table:table-cell table:style-name="Tabella4.A2" office:value-type="string">
            <text:p text:style-name="P26"/>
          </table:table-cell>
          <table:table-cell table:style-name="Tabella4.D2" office:value-type="string">
            <text:p text:style-name="P26"/>
          </table:table-cell>
        </table:table-row>
        <table:table-row table:style-name="Tabella4.1">
          <table:table-cell table:style-name="Tabella4.A2" office:value-type="string">
            <text:p text:style-name="P26">Pintus Claudia</text:p>
          </table:table-cell>
          <table:table-cell table:style-name="Tabella4.A2" office:value-type="string">
            <text:p text:style-name="P30">P </text:p>
          </table:table-cell>
          <table:table-cell table:style-name="Tabella4.A2" office:value-type="string">
            <text:p text:style-name="P26"/>
          </table:table-cell>
          <table:table-cell table:style-name="Tabella4.D2" office:value-type="string">
            <text:p text:style-name="P26"/>
          </table:table-cell>
        </table:table-row>
      </table:table>
      <text:p text:style-name="P22"/>
      <text:h text:style-name="P51" text:outline-level="5"><text:span text:style-name="T27">Assegnati<text:tab/><text:tab/>n. </text:span><text:span text:style-name="T28">21</text:span><text:span text:style-name="T19"><text:tab/></text:span><text:span text:style-name="T27">Presenti<text:tab/>n. </text:span><text:span text:style-name="T19">15</text:span></text:h>
      <text:h text:style-name="P52" text:outline-level="5">In carica<text:tab/><text:tab/>n. 21<text:tab/>Assenti <text:tab/>n. 6</text:h>
      <text:p text:style-name="P4"/>
      <text:p text:style-name="P4">Risulta che gli intervenuti sono in numero legale:</text:p>
      <text:p text:style-name="P4"/>
      <text:p text:style-name="P4">Partecipa con funzioni consultive, referenti, di assistenza e verbalizzanti (art. 97, comma 4, lett. A. del D. Lgs. 18.8.2000, n. 267) il Segretario Generale<text:span text:style-name="T34"> </text:span><text:span text:style-name="T35">Dott. Giancarlo Carta</text:span></text:p>
      <text:p text:style-name="P42"/>
      <text:p text:style-name="P5"><text:span text:style-name="T35">Presiede la seduta il Sig. Salvatore </text:span><text:span text:style-name="T36">Francesco Satta</text:span></text:p>
      <text:p text:style-name="P4"/>
      <text:p text:style-name="P4">PREMESSO che sulla proposta della presente deliberazione</text:p>
      <text:p text:style-name="P6"/>
      <text:list xml:id="list1948530862" text:style-name="L1">
        <text:list-item>
          <text:p text:style-name="P54"><text:span text:style-name="T3">il Responsabile del servizio interessato per quanto concerne la regolarità tecnica ha espresso parere </text:span><text:span text:style-name="T1">favorevole</text:span><text:span text:style-name="T3">; <text:s text:c="2"/></text:span></text:p>
        </text:list-item>
        <text:list-item>
          <text:p text:style-name="P55"><text:span text:style-name="T25">il Responsabile del servizio interessato per quanto concerne la regolarità contabile ha espresso parere </text:span><text:span text:style-name="T12">favorevole</text:span><text:span text:style-name="T25">; <text:s/></text:span></text:p>
        </text:list-item>
      </text:list>
      <text:p text:style-name="P4"/>
      <text:p text:style-name="P4">La seduta è pubblica</text:p>
      <text:p text:style-name="P4"><text:soft-page-break/></text:p>
      <text:h text:style-name="P50" text:outline-level="1"><draw:frame draw:style-name="fr1" draw:name="Immagine1" text:anchor-type="paragraph" svg:x="7.303cm" svg:y="-0.302cm" svg:width="2.196cm" svg:height="2.434cm" draw:z-index="1"><draw:image xlink:href="Pictures/10000000000000530000005CF089BB42546DA6E0.jpg" xlink:type="simple" xlink:show="embed" xlink:actuate="onLoad" loext:mime-type="image/jpeg"/></draw:frame>Comune di Porto Torres</text:h>
      <text:p text:style-name="P1">PROVINCIA DI SASSARI</text:p>
      <text:p text:style-name="P43">IL PRESIDENTE</text:p>
      <text:p text:style-name="P34"><text:span text:style-name="T22">In prosecuzione di seduta, alle ore 18:45, passa all’esame del 2° ed ultimo argomento iscritto all’ordine del giorno ed invita il Dirigente dell’Area Finanze e Bilancio, Dott. John Frank Fois, </text:span><text:span text:style-name="T23">a relazionare nel merito.</text:span></text:p>
      <text:p text:style-name="P33"><text:span text:style-name="T21">Aperto il dibattito, interviene per dichiarazione </text:span><text:span text:style-name="T24">di</text:span><text:span text:style-name="T21"> voto il Consigliere Cabitta. </text:span></text:p>
      <text:p text:style-name="P33"><text:span text:style-name="T21">Non essendo</text:span><text:span text:style-name="T24">ci</text:span><text:span text:style-name="T21"> ulteriori interventi, il Presidente pone l’argomento in votazione. </text:span></text:p>
      <text:h text:style-name="P53" text:outline-level="5">IL CONSIGLIO COMUNALE</text:h>
      <text:p text:style-name="P39"><text:span text:style-name="T42">Vista l</text:span><text:span text:style-name="T15">a proposta di deliberazione n. 191 del 06/06/2024, predisposta dal </text:span><text:span text:style-name="T16">Dirigente</text:span><text:span text:style-name="T15"> del</text:span><text:span text:style-name="T16">l’</text:span><text:span text:style-name="T15">Area programmazione, bilancio, tributi, partecipazioni, sistemi informativi, innovazione, con la quale si propone</text:span><text:span text:style-name="T30">:“</text:span><text:span text:style-name="T32">IMPOSTA MUNICIPALE PROPRIA (IMU) – APPROVAZIONE E CONFERMA ALIQUOTE ANNO 2024 - RETTIFICA DELIBERAZIONE DEL CONSIGLIO COMUNALE N. 61 DEL 29.11.2023</text:span><text:span text:style-name="T30">”</text:span><text:span text:style-name="T29">. </text:span></text:p>
      <text:p text:style-name="P35"><text:span text:style-name="T38">Rilevato </text:span><text:span text:style-name="T4">che la stessa proposta deliberativa ha riportato il preventivo parere favorevole del </text:span><text:span text:style-name="T5">Dirigent</text:span><text:span text:style-name="T6">e </text:span><text:span text:style-name="T4">del</text:span><text:span text:style-name="T5">l’</text:span><text:span text:style-name="T6">A</text:span><text:span text:style-name="T4">rea programmazione, bilancio, tributi, partecipazioni, sistemi informativi, innovazione, Dott.</text:span><text:span text:style-name="T37">John Frank Fois</text:span><text:span text:style-name="T4">, in ordine alla regolarità </text:span><text:span text:style-name="T6">tecnica e </text:span><text:span text:style-name="T4">contabile, ai sensi dell’art. 49, comma 1 del D.Lgs 267/2000.</text:span></text:p>
      <text:p text:style-name="P36"><text:span text:style-name="T11">Acquisito </text:span>il verbale dell’8^ commissione co<text:span text:style-name="T44">n</text:span>siliare, tenutasi in data 13-06-2024.</text:p>
      <text:p text:style-name="P35"><text:span text:style-name="T38">Con </text:span><text:span text:style-name="T7"><text:s/></text:span><text:span text:style-name="T4">n.</text:span><text:span text:style-name="T8">15</text:span><text:span text:style-name="T4"> consiglieri presenti e votanti, assenti n. </text:span><text:span text:style-name="T8">6 (Bassu, Bruzzi, Cermelli, Piras, </text:span><text:span text:style-name="T9">Sanna </text:span><text:span text:style-name="T39">e </text:span><text:span text:style-name="T8">Ligas)</text:span><text:span text:style-name="T4">, ad unanimità di voti espressi palesemente per alzata di mano, </text:span></text:p>
      <text:p text:style-name="P41">DELIBERA</text:p>
      <text:p text:style-name="P39"><text:span text:style-name="T14">Di a</text:span><text:span text:style-name="T11">pprovare</text:span> l’allegata proposta deliberativa avente ad oggetto: <text:span text:style-name="T30">“</text:span><text:span text:style-name="T31">I</text:span><text:span text:style-name="T13">MPOSTA MUNICIPALE PROPRIA (IMU) – APPROVAZIONE E CONFERMA ALIQUOTE ANNO 2024 - RETTIFICA DELIBERAZIONE DEL CONSIGLIO COMUNALE N. 61 DEL 29.11.2023</text:span><text:span text:style-name="T30">”</text:span><text:span text:style-name="T29">. </text:span></text:p>
      <text:p text:style-name="P44">IL PRESIDENTE</text:p>
      <text:p text:style-name="P45">pone in votazione l’immediata eseguibilità dell’atto ai sensi dell’art. 134, comma 4 del D.Lgs 267/2000</text:p>
      <text:p text:style-name="P40"><text:soft-page-break/></text:p>
      <text:p text:style-name="P40">IL CONSIGLIO COMUNALE</text:p>
      <text:p text:style-name="P37"><text:span text:style-name="T43">Con </text:span><text:span text:style-name="T15">voti unanimi, espressi palesemente per alzata di mano da n .</text:span><text:span text:style-name="T20">15 </text:span><text:span text:style-name="T15">Consiglieri presenti e votanti, </text:span></text:p>
      <text:p text:style-name="P41">DELIBERA</text:p>
      <text:p text:style-name="P12"><text:span text:style-name="T15">di dichiarare il presente provvedimento immediatamente eseguibile ai sensi e per gli effetti dell’art. 134, comma 4 </text:span><text:span text:style-name="T25">del D.Lgs 267/200</text:span><text:span text:style-name="T26">0, </text:span><text:span text:style-name="T25"><text:s/>stante</text:span><text:span text:style-name="T17"> </text:span><text:span text:style-name="T18">l’urgenza. </text:span></text:p>
      <text:p text:style-name="P46"/>
      <text:p text:style-name="P13"><text:span text:style-name="T18">L</text:span><text:span text:style-name="T17">a seduta è sciolta alle ore 18:50.</text:span></text:p>
      <text:p text:style-name="P38"/>
      <text:p text:style-name="P32"><text:span text:style-name="T40">Si a</text:span>ttesta che la presente deliberazione <text:span text:style-name="T40">verrà </text:span>affissa all’albo pretorio comunale per quindici giorni consecutivi e contestualmente comunicata in elenco ai capigruppo consiliare ai sensi dell'art. 37 L.R. n. 2 del 04.02.2016.</text:p>
      <text:p text:style-name="P31"/>
      <text:p text:style-name="P48">Il presente verbale, letto ed approvato, viene come appresso sottoscritto: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4">Il <text:s/><text:span text:style-name="T2">Presidente</text:span></text:p>
          </table:table-cell>
          <table:table-cell table:style-name="Tabella2.A1" office:value-type="string">
            <text:p text:style-name="P24">Il <text:s/>Segretario Generale</text:p>
          </table:table-cell>
        </table:table-row>
        <table:table-row table:style-name="Tabella2.1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25">Sig. Salvatore Francesco Satta</text:p>
          </table:table-cell>
          <table:table-cell table:style-name="Tabella2.A1" office:value-type="string">
            <text:p text:style-name="P24">Dott. Giancarlo Carta</text:p>
          </table:table-cell>
        </table:table-row>
      </table:table>
      <text:p text:style-name="P9"/>
      <text:p text:style-name="P9"/>
      <text:p text:style-name="P16"/>
      <text:p text:style-name="P17">Documenti Allegati</text:p>
      <text:p text:style-name="P17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8">Titolo</text:p>
          </table:table-cell>
          <table:table-cell table:style-name="Tabella5.A1" office:value-type="string">
            <text:p text:style-name="P19">Impronta</text:p>
          </table:table-cell>
        </table:table-row>
        <table:table-row>
          <table:table-cell table:style-name="Tabella5.A1" office:value-type="string">
            <text:p text:style-name="P10">Verbale della Commissione Finanze 13.06.2024</text:p>
          </table:table-cell>
          <table:table-cell table:style-name="Tabella5.A1" office:value-type="string">
            <text:p text:style-name="P11"><text:span text:style-name="T33">956F6711833CD02975344479419C674B6548582458D511437208CBDF2FFB24E6</text:span> </text:p>
          </table:table-cell>
        </table:table-row>
        <table:table-row>
          <table:table-cell table:style-name="Tabella5.A1" office:value-type="string">
            <text:p text:style-name="P10">TESTO PROPOSTA FIRMATO DIGITALMENTE</text:p>
          </table:table-cell>
          <table:table-cell table:style-name="Tabella5.A1" office:value-type="string">
            <text:p text:style-name="P11"><text:span text:style-name="T33">A53A821BCE48519C205FD7D039F972B0E7F2E7E435D39E794B4DCA062D4BA0B7</text:span> </text:p>
          </table:table-cell>
        </table:table-row>
        <table:table-row>
          <table:table-cell table:style-name="Tabella5.A1" office:value-type="string">
            <text:p text:style-name="P10">PARERE DI REGOLARITÀ TECNICA</text:p>
          </table:table-cell>
          <table:table-cell table:style-name="Tabella5.A1" office:value-type="string">
            <text:p text:style-name="P11"><text:span text:style-name="T33">EB148E1E0DEF5BDBEB4CF54B8F55602CD1EDBF2E1A715EF546C21CCFAE03B75C</text:span> </text:p>
          </table:table-cell>
        </table:table-row>
        <table:table-row>
          <table:table-cell table:style-name="Tabella5.A1" office:value-type="string">
            <text:p text:style-name="P10">ESPRESSIONE PARERE DI REGOLARITÀ CONTABILE</text:p>
          </table:table-cell>
          <table:table-cell table:style-name="Tabella5.A1" office:value-type="string">
            <text:p text:style-name="P11"><text:span text:style-name="T33">00CC8EC712DA414B761D2C7B0B695A1CE1F9EDE7C217A4D86A88891FAAE899F0</text:span> </text:p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Batang" svg:font-family="Batang, ??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>
        <style:tab-stops>
          <style:tab-stop style:position="-2.54cm"/>
          <style:tab-stop style:position="-1.27cm"/>
        </style:tab-stops>
      </style:paragraph-properties>
      <style:text-properties style:font-name="CG Times" fo:font-family="'CG Times', 'Times New Roman'" style:font-family-generic="roman" style:font-pitch="variable" fo:font-size="12pt" fo:letter-spacing="-0.004cm" fo:language="en" fo:country="US" fo:font-weight="bold" style:font-size-asian="12pt" style:font-weight-asian="bold" style:font-name-complex="CG Times" style:font-family-complex="'CG Times', 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letter-spacing="-0.004cm" fo:language="en" fo:country="U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font-size="12pt" fo:letter-spacing="-0.004cm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hyphenation-ladder-count="no-limit" fo:keep-with-next="always">
        <style:tab-stops>
          <style:tab-stop style:position="15.921cm" style:type="right"/>
        </style:tab-stops>
      </style:paragraph-properties>
      <style:text-properties style:font-name="Arial" fo:font-family="Arial" style:font-family-generic="swiss" style:font-pitch="variable" fo:font-size="12pt" fo:letter-spacing="-0.004cm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4pt" style:font-size-asian="14pt" style:font-size-complex="14pt"/>
    </style:style>
    <style:style style:name="giunta" style:family="paragraph" style:parent-style-name="Standard">
      <style:text-properties style:font-name="Arial1" fo:font-family="Arial, Arial" style:font-family-generic="swiss" style:font-pitch="variable" fo:font-weight="bold" style:font-name-asian="Arial1" style:font-family-asian="Arial, Arial" style:font-family-generic-asian="swiss" style:font-pitch-asian="variable" style:font-weight-asian="bold" style:font-name-complex="Arial1" style:font-family-complex="Arial, Arial" style:font-family-generic-complex="swiss" style:font-pitch-complex="variable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spizio2" style:family="paragraph" style:parent-style-name="Standard">
      <style:text-properties style:font-name="Arial1" fo:font-family="Arial, Arial" style:font-family-generic="swiss" style:font-pitch="variable" style:font-name-asian="Arial1" style:font-family-asian="Arial, Arial" style:font-family-generic-asian="swiss" style:font-pitch-asian="variable" style:font-name-complex="Arial1" style:font-family-complex="Arial, Arial" style:font-family-generic-complex="swiss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libera del consiglio comunale</dc:title>
    <meta:initial-creator>EW/LN/CB</meta:initial-creator>
    <meta:creation-date>2010-11-15T10:46:00</meta:creation-date>
    <dc:date>2024-07-01T10:39:59.370000000</dc:date>
    <meta:print-date>2002-03-20T13:10:00</meta:print-date>
    <meta:editing-cycles>75</meta:editing-cycles>
    <meta:editing-duration>P25DT1H22M57S</meta:editing-duration>
    <meta:generator>LibreOffice/6.4.5.2$Windows_X86_64 LibreOffice_project/a726b36747cf2001e06b58ad5db1aa3a9a1872d6</meta:generator>
    <meta:keyword>Delibera del consiglio comunale</meta:keyword>
    <meta:document-statistic meta:table-count="4" meta:image-count="2" meta:object-count="0" meta:page-count="3" meta:paragraph-count="95" meta:word-count="605" meta:character-count="4422" meta:non-whitespace-character-count="3868"/>
  </office:meta>
</office:document-meta>
</file>