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Liberation Mono1" svg:font-family="'Liberation Mono'"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autospace="none"/>
      <style:text-properties style:use-window-font-color="true" style:text-line-through-style="none" style:font-name="Liberation Serif" fo:font-size="11pt" fo:language="zxx" fo:country="none" fo:font-style="italic" style:text-underline-style="none" fo:font-weight="normal" fo:background-color="#ffff00" style:font-name-asian="Times New Roman"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22" style:family="paragraph" style:parent-style-name="Standard">
      <style:paragraph-properties fo:line-height="115%" fo:text-align="justify" style:justify-single-word="false" style:text-autospace="none"/>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style-asian="italic" style:font-weight-asian="normal" style:font-name-complex="Tahoma" style:font-size-complex="11pt" style:language-complex="ar" style:country-complex="SA" style:font-style-complex="italic" style:font-weight-complex="normal"/>
    </style:style>
    <style:style style:name="P23" style:family="paragraph" style:parent-style-name="Standard">
      <style:paragraph-properties fo:text-align="start" style:justify-single-word="false"/>
      <style:text-properties fo:color="#000000" fo:letter-spacing="normal" fo:language="it" fo:country="IT" fo:font-weight="normal" fo:background-color="transparent" style:language-asian="it" style:country-asian="IT" style:font-weight-asian="normal" style:language-complex="ar" style:country-complex="SA" style:font-weight-complex="normal"/>
    </style:style>
    <style:style style:name="P24" style:family="paragraph" style:parent-style-name="Standard">
      <style:paragraph-properties fo:line-height="115%" fo:text-align="justify" style:justify-single-word="false"/>
      <style:text-properties fo:font-size="11pt" style:font-size-asian="11pt" style:font-size-complex="11pt"/>
    </style:style>
    <style:style style:name="P25" style:family="paragraph" style:parent-style-name="Standard" style:list-style-name="WWNum2">
      <style:paragraph-properties fo:line-height="115%" fo:text-align="justify" style:justify-single-word="false"/>
      <style:text-properties fo:font-size="11pt" style:font-size-asian="11pt" style:font-size-complex="11pt"/>
    </style:style>
    <style:style style:name="P26" style:family="paragraph" style:parent-style-name="Standard">
      <style:paragraph-properties fo:line-height="115%"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line-height="115%"/>
      <style:text-properties fo:font-size="11pt" fo:background-color="#ffff00" style:font-size-asian="11pt" style:font-size-complex="11pt"/>
    </style:style>
    <style:style style:name="P28" style:family="paragraph" style:parent-style-name="Standard">
      <style:paragraph-properties fo:line-height="115%" fo:text-align="justify" style:justify-single-word="false"/>
      <style:text-properties fo:font-size="11pt" fo:background-color="transparent" style:font-size-asian="11pt" style:font-size-complex="11pt"/>
    </style:style>
    <style:style style:name="P29" style:family="paragraph" style:parent-style-name="Standard">
      <style:paragraph-properties fo:line-height="115%" fo:text-align="justify" style:justify-single-word="false"/>
      <style:text-properties fo:font-size="11pt" fo:background-color="#ffbf00" style:font-size-asian="11pt" style:font-size-complex="11pt"/>
    </style:style>
    <style:style style:name="P30" style:family="paragraph" style:parent-style-name="Standard">
      <style:paragraph-properties fo:line-height="115%" fo:text-align="justify" style:justify-single-word="false"/>
    </style:style>
    <style:style style:name="P31" style:family="paragraph" style:parent-style-name="Standard" style:list-style-name="L14">
      <style:paragraph-properties fo:line-height="115%" fo:text-align="justify" style:justify-single-word="false"/>
    </style:style>
    <style:style style:name="P32" style:family="paragraph" style:parent-style-name="Standard" style:list-style-name="L19">
      <style:paragraph-properties fo:line-height="115%" fo:text-align="justify" style:justify-single-word="false"/>
    </style:style>
    <style:style style:name="P33"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15%"/>
      <style:text-properties fo:font-variant="normal" fo:text-transform="none" fo:color="#000000" style:font-name="Times New Roman" fo:font-size="11pt" fo:letter-spacing="normal" fo:language="it" fo:country="IT" fo:font-style="normal" fo:font-weight="normal" fo:background-color="transparent" style:font-size-asian="11pt" style:font-weight-asian="normal" style:font-size-complex="11pt" style:font-weight-complex="normal"/>
    </style:style>
    <style:style style:name="P35"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language="it" fo:country="IT" fo:font-style="normal" fo:font-weight="normal" fo:background-color="transparent" style:font-size-asian="11pt" style:font-weight-asian="normal" style:font-size-complex="11pt" style:font-weight-complex="normal"/>
    </style:style>
    <style:style style:name="P36" style:family="paragraph" style:parent-style-name="Standard">
      <style:paragraph-properties fo:line-height="115%"/>
      <style:text-properties fo:font-variant="normal" fo:text-transform="none" fo:color="#000000" style:font-name="Times New Roman" fo:font-size="11pt" fo:letter-spacing="normal" fo:language="it" fo:country="IT" fo:font-style="normal" fo:font-weight="bold" fo:background-color="transparent" style:font-size-asian="11pt" style:font-weight-asian="bold" style:font-size-complex="11pt" style:font-weight-complex="bold"/>
    </style:style>
    <style:style style:name="P37"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language="it" fo:country="IT" fo:font-style="normal" fo:font-weight="bold" fo:background-color="transparent" style:font-size-asian="11pt" style:font-weight-asian="bold" style:font-size-complex="11pt" style:font-weight-complex="bold"/>
    </style:style>
    <style:style style:name="P38" style:family="paragraph" style:parent-style-name="Standard">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0" style:family="paragraph" style:parent-style-name="Standard" style:list-style-name="L14">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1" style:family="paragraph" style:parent-style-name="Standard" style:list-style-name="L15">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2" style:family="paragraph" style:parent-style-name="Standard" style:list-style-name="L16">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3" style:family="paragraph" style:parent-style-name="Standard" style:list-style-name="L17">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4" style:family="paragraph" style:parent-style-name="Standard" style:list-style-name="L18">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5" style:family="paragraph" style:parent-style-name="Standard" style:list-style-name="L19">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line-height="115%" fo:text-align="center"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47" style:family="paragraph" style:parent-style-name="Standard">
      <style:paragraph-properties fo:line-height="115%" fo:text-align="justify" style:justify-single-word="false"/>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size-asian="11pt" style:font-weight-asian="bold" style:font-size-complex="11pt" style:font-weight-complex="bold"/>
    </style:style>
    <style:style style:name="P48" style:family="paragraph" style:parent-style-name="Standard">
      <style:paragraph-properties fo:line-height="115%" fo:text-align="center" style:justify-single-word="false" fo:orphans="0" fo:widows="0"/>
      <style:text-properties style:text-line-through-style="none" style:font-name="Times New Roman" fo:font-size="11pt" fo:font-style="normal" style:text-underline-style="none" fo:font-weight="bold" fo:background-color="#77bc65" style:font-name-asian="Times New Roman2" style:font-size-asian="11pt" style:font-style-asian="normal" style:font-weight-asian="bold" style:font-name-complex="Times New Roman2" style:font-size-complex="11pt" style:font-style-complex="normal" style:font-weight-complex="bold"/>
    </style:style>
    <style:style style:name="P49" style:family="paragraph" style:parent-style-name="Standard">
      <style:paragraph-properties fo:line-height="115%" fo:text-align="justify" style:justify-single-word="false"/>
      <style:text-properties style:text-line-through-style="none"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P50" style:family="paragraph" style:parent-style-name="Standard">
      <style:paragraph-properties fo:line-height="115%" fo:text-align="justify" style:justify-single-word="false"/>
      <style:text-properties fo:font-size="10pt" fo:background-color="transparent" style:font-size-asian="10pt" style:font-size-complex="10pt"/>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53" style:family="paragraph" style:parent-style-name="Standard">
      <style:paragraph-properties fo:margin-left="0cm" fo:margin-right="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4" style:family="paragraph" style:parent-style-name="Standard" style:master-page-name="First_20_Page">
      <style:paragraph-properties fo:text-align="center" style:justify-single-word="false" style:page-number="auto"/>
    </style:style>
    <style:style style:name="P55" style:family="paragraph" style:parent-style-name="Standard" style:list-style-name="WWNum10">
      <style:paragraph-properties fo:margin-left="1.27cm" fo:margin-right="0cm" fo:line-height="115%" fo:text-align="justify" style:justify-single-word="false" fo:text-indent="-0.635cm" style:auto-text-indent="false"/>
      <style:text-properties style:text-line-through-style="none"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56" style:family="paragraph" style:parent-style-name="Standard" style:list-style-name="WWNum4">
      <style:paragraph-properties fo:margin-left="1.27cm" fo:margin-right="0cm" fo:line-height="115%" fo:text-align="justify" style:justify-single-word="false" fo:text-indent="-0.635cm" style:auto-text-indent="false"/>
      <style:text-properties style:text-line-through-style="none"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57" style:family="paragraph" style:parent-style-name="Standard" style:list-style-name="WWNum4">
      <style:paragraph-properties fo:margin-left="1.27cm" fo:margin-right="0cm" fo:line-height="115%" fo:text-align="justify" style:justify-single-word="false" fo:text-indent="-0.635cm" style:auto-text-indent="false"/>
      <style:text-properties style:text-line-through-style="none"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P58" style:family="paragraph" style:parent-style-name="Standard" style:list-style-name="L14" style:master-page-name="">
      <style:paragraph-properties fo:line-height="115%" fo:text-align="justify" style:justify-single-word="false" style:page-number="auto"/>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P59" style:family="paragraph" style:parent-style-name="Heading_20_1">
      <style:text-properties fo:font-size="22pt" style:font-size-asian="22pt"/>
    </style:style>
    <style:style style:name="P60" style:family="paragraph" style:parent-style-name="Heading_20_1">
      <style:text-properties fo:font-size="22pt" fo:letter-spacing="0.071cm" style:font-size-asian="22pt"/>
    </style:style>
    <style:style style:name="P61" style:family="paragraph" style:parent-style-name="Text_20_body" style:list-style-name="L1">
      <style:paragraph-properties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2" style:family="paragraph" style:parent-style-name="Text_20_body" style:list-style-name="WWNum6">
      <style:paragraph-properties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3" style:family="paragraph" style:parent-style-name="Text_20_body">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64" style:family="paragraph" style:parent-style-name="Text_20_body" style:list-style-name="L13">
      <style:paragraph-properties fo:text-align="justify" style:justify-single-word="false"/>
    </style:style>
    <style:style style:name="P65" style:family="paragraph" style:parent-style-name="Text_20_body" style:list-style-name="WWNum6">
      <style:paragraph-properties fo:text-align="justify" style:justify-single-word="false"/>
      <style:text-properties fo:font-variant="normal" fo:text-transform="none" style:text-line-through-style="none" style:font-name="Times New Roman" fo:font-size="11pt" fo:letter-spacing="normal" fo:font-style="normal" style:text-underline-style="none" fo:font-weight="bold" style:font-name-asian="Times New Roman2" style:font-size-asian="11pt" style:font-style-asian="normal" style:font-weight-asian="bold" style:font-name-complex="Times New Roman2" style:font-size-complex="11pt" style:language-complex="ar" style:country-complex="SA" style:font-weight-complex="bold"/>
    </style:style>
    <style:style style:name="P66" style:family="paragraph" style:parent-style-name="Text_20_body" style:list-style-name="L11">
      <style:paragraph-properties fo:margin-top="0cm" fo:margin-bottom="0.247cm" fo:line-height="100%" fo:text-align="justify" style:justify-single-word="false" fo:orphans="2" fo:widows="2"/>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7" style:family="paragraph" style:parent-style-name="Text_20_body" style:list-style-name="L12">
      <style:paragraph-properties fo:margin-top="0cm" fo:margin-bottom="0.247cm" fo:line-height="100%" fo:text-align="justify" style:justify-single-word="false" fo:orphans="2" fo:widows="2"/>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8" style:family="paragraph" style:parent-style-name="Text_20_body" style:list-style-name="L13">
      <style:paragraph-properties fo:margin-top="0cm" fo:margin-bottom="0.247cm" fo:line-height="100%" fo:text-align="justify" style:justify-single-word="false" fo:orphans="2" fo:widows="2"/>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9" style:family="paragraph" style:parent-style-name="Text_20_body">
      <style:paragraph-properties fo:margin-top="0cm" fo:margin-bottom="0.247cm" fo:line-height="100%" fo:text-align="justify" style:justify-single-word="false" fo:orphans="2" fo:widows="2"/>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70" style:family="paragraph" style:parent-style-name="Text_20_body" style:list-style-name="L13">
      <style:paragraph-properties fo:margin-top="0cm" fo:margin-bottom="0.247cm" fo:line-height="100%" fo:text-align="justify" style:justify-single-word="false" fo:orphans="2" fo:widows="2"/>
    </style:style>
    <style:style style:name="P71" style:family="paragraph" style:parent-style-name="Text_20_body">
      <style:paragraph-properties fo:margin-left="0cm" fo:margin-right="0cm" fo:margin-top="0cm" fo:margin-bottom="0.529cm" fo:line-height="100%" fo:text-align="justify" style:justify-single-word="false" fo:orphans="2" fo:widows="2" fo:text-indent="0cm" style:auto-text-indent="false"/>
    </style:style>
    <style:style style:name="P72" style:family="paragraph" style:parent-style-name="Text_20_body">
      <style:paragraph-properties fo:margin-left="0cm" fo:margin-right="0cm" fo:margin-top="0cm" fo:margin-bottom="0.529cm" fo:line-height="100%" fo:text-align="justify" style:justify-single-word="false" fo:orphans="2" fo:widows="2" fo:text-indent="0cm" style:auto-text-indent="false"/>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73" style:family="paragraph" style:parent-style-name="Default">
      <style:paragraph-properties fo:line-height="115%" fo:text-align="justify" style:justify-single-word="false"/>
    </style:style>
    <style:style style:name="P74" style:family="paragraph" style:parent-style-name="Default" style:list-style-name="L13">
      <style:paragraph-properties fo:line-height="115%" fo:text-align="justify" style:justify-single-word="false"/>
    </style:style>
    <style:style style:name="P75" style:family="paragraph" style:parent-style-name="Preformatted_20_Text" style:list-style-name="WWNum3">
      <style:paragraph-properties fo:line-height="115%" fo:text-align="justify" style:justify-single-word="false"/>
      <style:text-properties style:font-name="Times New Roman" fo:font-size="11pt" style:font-size-asian="11pt" style:font-size-complex="11pt"/>
    </style:style>
    <style:style style:name="P76" style:family="paragraph" style:parent-style-name="Preformatted_20_Text" style:list-style-name="WWNum3">
      <style:paragraph-properties fo:line-height="115%"/>
      <style:text-properties style:font-name="Times New Roman" fo:font-size="11pt" style:font-size-asian="11pt" style:font-size-complex="11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000000" fo:letter-spacing="normal" fo:language="it" fo:country="IT" style:letter-kerning="true" style:text-blinking="false" fo:background-color="transparent" style:language-asian="it" style:country-asian="IT" style:language-complex="ar" style:country-complex="SA" loext:opacity="100%" loext:char-shading-value="0"/>
    </style:style>
    <style:style style:name="T6" style:family="text">
      <style:text-properties fo:font-variant="normal" fo:text-transform="none" fo:color="#000000" fo:letter-spacing="normal" fo:font-style="normal" fo:font-weight="bold" fo:background-color="transparent" style:font-style-asian="normal" style:font-weight-asian="bold" style:font-style-complex="normal" style:font-weight-complex="bold" loext:opacity="100%" loext:char-shading-value="0"/>
    </style:style>
    <style:style style:name="T7" style:family="text">
      <style:text-properties fo:font-variant="normal" fo:text-transform="none" fo:color="#000000" fo:letter-spacing="normal" fo:font-style="normal" fo:background-color="transparent" style:font-style-asian="normal" style:font-style-complex="normal" loext:opacity="100%" loext:char-shading-value="0"/>
    </style:style>
    <style:style style:name="T8" style:family="text">
      <style:text-properties fo:font-variant="normal" fo:text-transform="none" fo:color="#000000" style:font-name="Times New Roman" fo:font-size="11pt" fo:letter-spacing="normal" fo:language="it" fo:country="IT" fo:font-style="normal" fo:font-weight="bold" fo:background-color="transparent" style:font-size-asian="11pt" style:font-style-asian="normal" style:font-weight-asian="bold" style:font-size-complex="11pt" style:font-style-complex="normal" style:font-weight-complex="bold" loext:opacity="100%" loext:char-shading-value="0"/>
    </style:style>
    <style:style style:name="T9" style:family="text">
      <style:text-properties fo:font-variant="normal" fo:text-transform="none" fo:color="#000000" style:font-name="Times New Roman" fo:font-size="11pt" fo:letter-spacing="normal" fo:language="it" fo:country="IT" fo:font-style="normal" fo:font-weight="bold" fo:background-color="transparent" style:font-size-asian="11pt" style:font-weight-asian="bold" style:font-size-complex="11pt" style:font-weight-complex="bold" loext:opacity="100%" loext:char-shading-value="0"/>
    </style:style>
    <style:style style:name="T10" style:family="text">
      <style:text-properties fo:font-variant="normal" fo:text-transform="none" fo:color="#000000" style:font-name="Times New Roman"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loext:opacity="100%" loext:char-shading-value="0"/>
    </style:style>
    <style:style style:name="T11" style:family="text">
      <style:text-properties fo:font-variant="normal" fo:text-transform="none" fo:color="#000000" style:font-name="Times New Roman" fo:font-size="11pt" fo:letter-spacing="normal" fo:language="it" fo:country="IT" fo:font-style="normal" fo:font-weight="normal" fo:background-color="transparent" style:font-size-asian="11pt" style:font-weight-asian="normal" style:font-size-complex="11pt" style:font-weight-complex="normal" loext:opacity="100%" loext:char-shading-value="0"/>
    </style:style>
    <style:style style:name="T12" style:family="text">
      <style:text-properties fo:font-variant="normal" fo:text-transform="none" fo:color="#000000" style:font-name="Times New Roman" fo:font-size="11pt" fo:letter-spacing="normal" fo:language="it" fo:country="IT" fo:font-style="normal"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3" style:family="text">
      <style:text-properties fo:font-variant="normal" fo:text-transform="none" fo:color="#000000" style:font-name="Times New Roman" fo:font-size="11pt" fo:letter-spacing="normal" fo:language="it" fo:country="IT" fo:font-style="normal"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4"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language-asian="it" style:country-asian="IT" style:font-style-asian="normal" style:font-weight-asian="normal" style:font-name-complex="Tahoma" style:font-size-complex="11pt" style:font-style-complex="normal" style:font-weight-complex="normal" loext:opacity="100%" loext:char-shading-value="0"/>
    </style:style>
    <style:style style:name="T15"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style-asian="normal" style:font-weight-asian="normal" style:font-size-complex="11pt" style:font-style-complex="normal" style:font-weight-complex="normal" loext:opacity="100%" loext:char-shading-value="0"/>
    </style:style>
    <style:style style:name="T16"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size-asian="11pt" style:font-weight-asian="normal" style:font-size-complex="11pt" style:font-weight-complex="normal" loext:opacity="100%" loext:char-shading-value="0"/>
    </style:style>
    <style:style style:name="T17"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loext:opacity="100%" loext:char-shading-value="0"/>
    </style:style>
    <style:style style:name="T18"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9"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weight-complex="normal" loext:opacity="100%" loext:char-shading-value="0"/>
    </style:style>
    <style:style style:name="T20"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font-size-asian="11pt" style:font-style-asian="normal" style:font-weight-asian="normal" style:font-size-complex="11pt" style:font-style-complex="normal" style:font-weight-complex="normal" loext:opacity="100%"/>
    </style:style>
    <style:style style:name="T21"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name-asian="Times New Roman" style:font-size-asian="11pt" style:language-asian="it" style:country-asian="IT" style:font-style-asian="normal" style:font-weight-asian="bold" style:font-name-complex="Tahoma" style:font-size-complex="11pt" style:language-complex="ar" style:country-complex="SA" style:font-style-complex="normal" style:font-weight-complex="bold" loext:opacity="100%" loext:char-shading-value="0"/>
    </style:style>
    <style:style style:name="T22"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name-asian="Times New Roman" style:font-size-asian="11pt" style:language-asian="it" style:country-asian="IT" style:font-style-asian="normal" style:font-weight-asian="bold" style:font-name-complex="Tahoma" style:font-size-complex="11pt" style:language-complex="ar" style:country-complex="SA" style:font-style-complex="normal" style:font-weight-complex="bold" loext:opacity="100%" loext:char-shading-value="0" loext:padding="0cm" loext:border="none"/>
    </style:style>
    <style:style style:name="T23"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loext:opacity="100%" loext:char-shading-value="0"/>
    </style:style>
    <style:style style:name="T24"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loext:opacity="100%" loext:char-shading-value="0"/>
    </style:style>
    <style:style style:name="T25"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size-asian="11pt" style:language-asian="it" style:country-asian="IT" style:font-style-asian="normal" style:font-weight-asian="bold" style:font-name-complex="Tahoma" style:font-size-complex="11pt" style:font-style-complex="normal" style:font-weight-complex="bold" loext:opacity="100%" loext:char-shading-value="0"/>
    </style:style>
    <style:style style:name="T26"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size-asian="11pt" style:font-style-asian="normal" style:font-weight-asian="bold" style:font-size-complex="11pt" style:font-style-complex="normal" style:font-weight-complex="bold" loext:opacity="100%" loext:char-shading-value="0"/>
    </style:style>
    <style:style style:name="T27" style:family="text">
      <style:text-properties fo:font-variant="normal" fo:text-transform="none" fo:color="#000000" style:text-line-through-style="none" style:font-name="Times New Roman" fo:font-size="11pt" fo:letter-spacing="normal" fo:language="it" fo:country="IT" fo:font-style="normal" style:text-underline-style="none" fo:font-weight="bold" fo:background-color="transparent" style:font-size-asian="11pt" style:font-weight-asian="bold" style:font-size-complex="11pt" style:font-weight-complex="bold" loext:opacity="100%" loext:char-shading-value="0"/>
    </style:style>
    <style:style style:name="T28"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font-size-asian="11pt" style:font-style-asian="normal" style:font-weight-asian="bold" style:font-size-complex="11pt" style:font-style-complex="normal" style:font-weight-complex="bold" loext:opacity="100%"/>
    </style:style>
    <style:style style:name="T29" style:family="text">
      <style:text-properties fo:font-variant="normal" fo:text-transform="none" style:text-line-through-style="none" style:font-name="Times New Roman" fo:font-size="11pt" fo:letter-spacing="normal" fo:font-style="normal" style:text-underline-style="none" fo:font-weight="bold" style:font-name-asian="Times New Roman2" style:font-size-asian="11pt" style:font-style-asian="normal" style:font-weight-asian="bold" style:font-name-complex="Times New Roman2" style:font-size-complex="11pt" style:language-complex="ar" style:country-complex="SA" style:font-weight-complex="bold"/>
    </style:style>
    <style:style style:name="T30" style:family="text">
      <style:text-properties fo:font-variant="normal" fo:text-transform="none" style:text-line-through-style="none" style:font-name="Times New Roman" fo:font-size="11pt" fo:letter-spacing="normal" fo:font-style="normal" style:text-underline-style="none" fo:font-weight="normal" style:font-name-asian="Times New Roman2" style:font-size-asian="11pt" style:font-style-asian="normal" style:font-weight-asian="normal" style:font-name-complex="Times New Roman2" style:font-size-complex="11pt" style:language-complex="ar" style:country-complex="SA" style:font-weight-complex="normal"/>
    </style:style>
    <style:style style:name="T31" style:family="text">
      <style:text-properties fo:color="#000000" fo:letter-spacing="normal" fo:language="it" fo:country="IT" fo:background-color="transparent" style:language-asian="it" style:country-asian="IT" style:language-complex="ar" style:country-complex="SA" loext:opacity="100%" loext:char-shading-value="0"/>
    </style:style>
    <style:style style:name="T32"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it" style:country-asian="IT" style:font-style-asian="normal" style:font-weight-asian="bold" style:font-name-complex="Tahoma" style:language-complex="ar" style:country-complex="SA" style:font-style-complex="normal" style:font-weight-complex="bold" loext:opacity="0%" loext:char-shading-value="0"/>
    </style:style>
    <style:style style:name="T33"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it" style:country-asian="IT" style:font-style-asian="normal" style:font-weight-asian="normal" style:font-name-complex="Tahoma" style:language-complex="ar" style:country-complex="SA" style:font-style-complex="normal" style:font-weight-complex="normal" loext:opacity="0%" loext:char-shading-value="0"/>
    </style:style>
    <style:style style:name="T34" style:family="text">
      <style:text-properties style:use-window-font-color="true" style:text-line-through-style="none" style:font-name="Times New Roman" fo:language="it" fo:country="IT" style:text-underline-style="none" fo:font-weight="bold" style:font-name-asian="Times New Roman" style:language-asian="it" style:country-asian="IT" style:font-weight-asian="bold" style:font-name-complex="Times New Roman" style:language-complex="ar" style:country-complex="SA" style:font-weight-complex="bold" loext:opacity="0%"/>
    </style:style>
    <style:style style:name="T35" style:family="text">
      <style:text-properties style:use-window-font-color="true" style:text-line-through-style="none" style:font-name="Times New Roman"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loext:opacity="0%"/>
    </style:style>
    <style:style style:name="T36" style:family="text">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loext:opacity="0%"/>
    </style:style>
    <style:style style:name="T37"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38" style:family="text">
      <style:text-properties style:use-window-font-color="true" style:text-line-through-style="none" style:font-name="Times New Roman" fo:font-size="11pt" fo:language="it" fo:country="IT" style:text-underline-style="none" fo:font-weight="normal" style:font-name-asian="NSimSun1" style:font-size-asian="11pt" style:language-asian="it" style:country-asian="IT" style:font-weight-asian="normal" style:font-name-complex="Liberation Mono1" style:font-size-complex="11pt" style:language-complex="ar" style:country-complex="SA" style:font-weight-complex="normal" loext:opacity="0%"/>
    </style:style>
    <style:style style:name="T39" style:family="text">
      <style:text-properties style:use-window-font-color="true" style:text-line-through-style="none" style:font-name="Times New Roman" fo:font-size="11pt" fo:language="it" fo:country="IT" fo:font-style="italic" style:text-underline-style="none" fo:font-weight="normal"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0%"/>
    </style:style>
    <style:style style:name="T40"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loext:opacity="0%"/>
    </style:style>
    <style:style style:name="T41" style:family="text">
      <style:text-properties style:use-window-font-color="true" style:font-name="Times New Roman" fo:font-size="11pt" style:font-name-asian="NSimSun1" style:font-size-asian="11pt" style:font-name-complex="Liberation Mono1" style:font-size-complex="11pt" style:language-complex="ar" style:country-complex="SA" loext:opacity="0%"/>
    </style:style>
    <style:style style:name="T42" style:family="text">
      <style:text-properties style:use-window-font-color="true" style:font-name="Times New Roman" fo:font-size="11pt" style:font-name-asian="NSimSun1" style:font-size-asian="11pt" style:font-name-complex="Liberation Mono1" style:font-size-complex="11pt" style:language-complex="ar" style:country-complex="SA" loext:opacity="0%"/>
    </style:style>
    <style:style style:name="T43" style:family="text">
      <style:text-properties style:use-window-font-color="true" style:text-underline-style="none" loext:opacity="0%"/>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style:font-size-asian="11pt" style:font-size-complex="11pt"/>
    </style:style>
    <style:style style:name="T46" style:family="text">
      <style:text-properties fo:font-size="11pt" fo:font-style="normal" fo:font-weight="bold" style:font-size-asian="11pt" style:font-style-asian="normal" style:font-weight-asian="bold" style:font-size-complex="11pt" style:font-style-complex="normal" style:font-weight-complex="bold"/>
    </style:style>
    <style:style style:name="T47" style:family="text">
      <style:text-properties fo:font-size="11pt" fo:font-style="normal" style:font-size-asian="11pt" style:font-style-asian="normal" style:font-size-complex="11pt" style:font-style-complex="normal" style:font-weight-complex="bold"/>
    </style:style>
    <style:style style:name="T48" style:family="text">
      <style:text-properties fo:font-style="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9"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0" text:outline-level="1">Determinazione del Dirigente</text:h>
        <text:p text:style-name="P6"/>
        <text:p text:style-name="P5"><text:span text:style-name="T1">N. </text:span><text:span text:style-name="T2">1664</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2/07/2024</text:span></text:p>
        <text:p text:style-name="P6"><text:bookmark-end text:name="DATADET"/></text:p>
        <text:p text:style-name="P12"/>
        <text:p text:style-name="P12">OGGETTO:</text:p>
        <text:p text:style-name="P13">Prosecuzione inserimento minore in struttura dal 01/07/2024 al 31/12/2024 ai sensi dell'articolo 128 del codice dei contratti Dlgs 36/2023 in relazione alle prestazioni sociali di cui all’articolo 127 articolo 1 comma b. Impegno di spesa nei confronti della coop. sociale Adelante CIG B24C1D5ED4</text:p>
        <text:p text:style-name="P12"/>
        <text:h text:style-name="Heading_20_2" text:outline-level="2"/>
      </text:section>
      <text:section text:style-name="Sect1" text:name="NUMBOZZA">
        <text:p text:style-name="P21"><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span text:style-name="T31"> </text:span></text:p>
        <text:p text:style-name="P22"/>
        <text:p text:style-name="P24"><text:span text:style-name="Car._20_predefinito_20_paragrafo"><text:span text:style-name="T32">Richiamata</text:span></text:span><text:span text:style-name="Car._20_predefinito_20_paragrafo"><text:span text:style-name="T33"> la deliberazione di C.C. n. 73 del 29/12/2023 con la quale è stato approvato il Bilancio di previsione per gli esercizi 2024/2026;</text:span></text:span></text:p>
        <text:p text:style-name="P24"/>
        <text:p text:style-name="P30"><text:span text:style-name="Car._20_predefinito_20_paragrafo"><text:span text:style-name="T44">Considerato</text:span></text:span><text:span text:style-name="Car._20_predefinito_20_paragrafo"><text:span text:style-name="T45"> </text:span></text:span><text:span text:style-name="Car._20_predefinito_20_paragrafo"><text:span text:style-name="T40">che con Deliberazione di Giunta Comunale n. 89 del 07.05.2024 è stato approvato il Piano Esecutivo di Gestione per gli esercizi 2024-2026 che affida ai Responsabili delle Aree la gestione delle spese per il raggiungimento degli obiettivi ivi contenuti;</text:span></text:span></text:p>
        <text:p text:style-name="P33"/>
        <text:p text:style-name="P30"><text:span text:style-name="Car._20_predefinito_20_paragrafo"><text:span text:style-name="T44">Premesso che </text:span></text:span><text:span text:style-name="Car._20_predefinito_20_paragrafo"><text:span text:style-name="T45">la Repubblica, come sancito dall’art. 31 della Costituzione, si impegna ad agevolare, con misure economiche e altre provvidenze, la formazione della famiglia e l’adempimento dei compiti relativi, con particolare riguardo alle famiglie numerose, nonché a proteggere la maternità, l’infanzia e la gioventù, favorendo gli istituti necessari a tale scopo;</text:span></text:span></text:p>
        <text:p text:style-name="P24"/>
        <text:p text:style-name="P26">Richiamati inoltre:</text:p>
        <text:list xml:id="list1380087744922010247" text:style-name="WWNum2">
          <text:list-item>
            <text:p text:style-name="P25">l’art. 117, comma 2, lettera m) della Costituzione Italiana, il quale stabilisce che su tutto il territorio nazionale deve essere garantita la determinazione dei livelli essenziali delle prestazioni concernenti i diritti civili e sociali;</text:p>
          </text:list-item>
          <text:list-item>
            <text:p text:style-name="P25">l’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p>
          </text:list-item>
        </text:list>
        <text:list xml:id="list4906868752806434619" text:style-name="WWNum3">
          <text:list-item>
            <text:p text:style-name="P75">la Legge 4 maggio 1983 n.184, recante “Disciplina dell’adozione e dell’affidamento dei minorenni” come modificata con legge 28 marzo 2001 n.149, la quale sancisce che il minore ha diritto di crescere ed essere educato nell'ambito della propria famiglia e che, lo Stato, le Regioni e gli Enti <text:s/>Locali, nell’ambito delle proprie competenze, sostengono, con idonei interventi, nel <text:s/>rispetto della <text:s/>loro autonomia e nei limiti delle risorse finanziarie disponibili, i nuclei familiari a rischio, al fine di <text:s/>prevenire l’abbandono e di consentire al minore di essere educato nell’ambito della propria famiglia, proseguendo all’art. 2, comma 2 è consentito l’inserimento del minore in una <text:s/>comunità di tipo familiare o, in mancanza, in un istituto di assistenza pubblico o privato, che abbia sede <text:s/>preferibilmente nel luogo più vicino quello in cui stabilmente risiede il nucleo familiare di provenienza;</text:p>
          </text:list-item>
          <text:list-item>
            <text:p text:style-name="P75">la Legge 28 agosto 1997, n. 285 “Disposizioni per la promozione di diritti e di opportunità per l’infanzia e l’adolescenza”;</text:p>
          </text:list-item>
          <text:list-item>
            <text:p text:style-name="P75">la Legge 8 novembre 2000, n.328 “Legge quadro per la realizzazione del sistema integrato di interventi e servizi sociali” che, all’art.22 comma 2 lettera c) include nel livello essenziale delle prestazioni sociali “gli interventi di sostegno per minori in situazione di disagio tramite il sostegno al nucleo familiare di origine e l’inserimento presso famiglie, persone e strutture comunitarie di accoglienza di tipo familiare e per la promozione dei diritti dell’infanzia e dell’adolescenza”;</text:p>
          </text:list-item>
          <text:list-item>
            <text:p text:style-name="P76">la Legge 9 ottobre 2015, n. 173 “Sul Diritto alla continuità affettiva dei bambini e delle bambine in affido familiare”;</text:p>
          </text:list-item>
          <text:list-item>
            <text:p text:style-name="P75">la Legge 23 dicembre 2005, n. 23 “Sistema Integrato dei Servizi alla persona. Abrogazione Legge Regionale n. 4 del 1988 Riordino delle funzioni Socio-Assistenziali”;</text:p>
          </text:list-item>
        </text:list>
        <text:p text:style-name="P24"/>
        <text:p text:style-name="P30"><text:soft-page-break/><text:span text:style-name="Car._20_predefinito_20_paragrafo"><text:span text:style-name="T44">Visto</text:span></text:span><text:span text:style-name="Car._20_predefinito_20_paragrafo"><text:span text:style-name="T45"> l’articolo 128 del codice dei contratti Dlgs 36/2023 che, in relazione alle prestazioni sociali di cui all’articolo 127 articolo 1 comma b, prevede che l’affidamento dei servizi alla persona deve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 si applicano i principi ed i criteri di cui al comma 3 dell’articolo 128;</text:span></text:span></text:p>
        <text:p text:style-name="P27"/>
        <text:p text:style-name="Text_20_body"><text:span text:style-name="Internet_20_link"><text:span text:style-name="T36">Dato atto che le motivazioni per la modalità di affidamento della presente procedura sono le seguenti:</text:span></text:span></text:p>
        <text:list xml:id="list1568954870943956722" text:style-name="L1">
          <text:list-item>
            <text:p text:style-name="P61">lo strumento dell’affidamento diretto ex art. 50, comma 1, lett. b) del D. Lgs. 36/2023 assicura la semplificazione delle procedure, il miglioramento della responsabilizzazione e del controllo della spesa e un risparmio nelle spese di gestione della procedura medesima;</text:p>
          </text:list-item>
          <text:list-item>
            <text:p text:style-name="P61">l’art. 50, comma 1, lettera b) del D. Lgs. 36/2023 dispone che le stazioni appaltanti procedono all’affidamento dei contratti di servizi e di forniture di importo inferiore a € 140.000 mediante affidamento dirett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
        <text:list xml:id="list3411828962136931341" text:style-name="L11">
          <text:list-item>
            <text:p text:style-name="P66">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
        <text:p text:style-name="P71"><text:span text:style-name="Strong_20_Emphasis"><text:span text:style-name="T36">Precisato che</text:span></text:span><text:span text:style-name="Strong_20_Emphasis"><text:span text:style-name="T37"> </text:span></text:span><text:span text:style-name="T37">in conformità a quanto disposto dall’art. 53, comma 1, del d.lgs. 36/2023, con riferimento all’affidamento in parola non vengono richieste le garanzie provvisorie di cui all’articolo 106;</text:span></text:p>
        <text:p text:style-name="P28"><text:span text:style-name="T34">Vista </text:span><text:span text:style-name="T35">la precedente determinazione di impegno di spesa n. 1051/2024 con la quale la minore oggetto del presente atto veniva inserita d’urgenza nella struttura comunitaria in oggetto per mesi 2;</text:span></text:p>
        <text:p text:style-name="P72"/>
        <text:p text:style-name="P73"><text:span text:style-name="T29">Richiamate</text:span><text:span text:style-name="T30"> </text:span><text:span text:style-name="T41">le relazioni riservate dell’Assistente Sociale assegnataria della procedura, sulla cui base è stato disposto l’inserimento del minore OMISSIS presso la struttura indicat</text:span><text:span text:style-name="T41">a</text:span><text:span text:style-name="T41"> in quanto ad oggi permangono le difficoltà oggettive che hanno portato all’inserimento del minore in struttura comunitaria;</text:span></text:p>
        <text:p text:style-name="P48"/>
        <text:p text:style-name="P49">Dato atto che:</text:p>
        <text:list xml:id="list4889858472776179150" text:style-name="WWNum10">
          <text:list-item>
            <text:p text:style-name="P55">l’inserimento in comunità persegue la finalità di assicurare al minore un contesto di protezione e tutela e contemporaneamente, di consentire il prosieguo del percorso evolutivo, garantendone il benessere psicofisico e relazionale in un ambiente idoneo alla crescita, qualora la sua famiglia si trovi nell’incapacità e/o impossibilità temporanea di prendersene cura;</text:p>
          </text:list-item>
        </text:list>
        <text:list xml:id="list8807547087124811047" text:style-name="WWNum4">
          <text:list-item>
            <text:p text:style-name="P56">l’inserimento in comunità si conclude al venir meno delle condizioni che ne hanno determinato la necessità, a giudizio dell’Autorità che lo ha disposto o alla scadenza prevista nel progetto individualizzato, nel rispetto della situazione e nell’interesse preminente del minore e al fine di evitare il protrarsi di situazioni di pregiudizio;</text:p>
          </text:list-item>
          <text:list-item>
            <text:p text:style-name="P56">per la scelta del contraente a cui affidare il servizio residenziale, non è stato possibile ricorrere alle procedure aperte o negoziate con o senza pubblicazione del bando di gara, i cui termini di svolgimento non garantiscono di fronteggiare nell’immediato i problemi derivanti dall’emergenza e dalla stima dei minori da prendere in carico con necessità di interventi immediati ed urgenti;</text:p>
            <text:p text:style-name="P57"/>
          </text:list-item>
        </text:list>
        <text:p text:style-name="P69">Considerato che:</text:p>
        <text:list xml:id="list1007647042386470039" text:style-name="L12">
          <text:list-item>
            <text:p text:style-name="P67"><text:soft-page-break/>il principio di rotazione di cui all’art. 49 del d.lgs. 36/2023, ai sensi del comma 4 del medesimo, può essere derogato in casi motivati con riferimento alla struttura del mercato e alla effettiva assenza di alternative, nonché di accurata esecuzione di precedenti contratti e che il contraente uscente può essere re-invitato o essere individuato quale affidatario diretto. </text:p>
          </text:list-item>
        </text:list>
        <text:list xml:id="list2269362839185529432" text:style-name="L13">
          <text:list-item>
            <text:p text:style-name="P68"><text:span text:style-name="Internet_20_link"><text:span text:style-name="T43">l’affidamento in parola si connota come acquisizione di modesto importo, non rilevante rispetto alle dinamiche concorrenziali del settore di riferimento;</text:span></text:span></text:p>
          </text:list-item>
          <text:list-item>
            <text:p text:style-name="P64"><text:span text:style-name="Internet_20_link"><text:span text:style-name="T39">vicinanza, anche logistica, della struttura al contesto socio ambientale del minore consentendogli di mantenere amicizie, affetti, relazioni scolastiche sul territorio di residenza rispetto alle esigenze, ambizioni, progetti di vita del beneficiario della progettazione, servizi non assicurabili da altre strutture in loco per la specifica situazione ambientale;</text:span></text:span></text:p>
          </text:list-item>
          <text:list-item>
            <text:p text:style-name="P70"><text:span text:style-name="Internet_20_link"><text:span text:style-name="T37">l’operatore economico Adelante ha fornito in precedenza un servizio di ottimo livello con notevole soddisfazione, utilizzando metodologie all’avanguardia, rispettando la disciplina del singolo rapporto contrattuale, offrendo un prezzo adeguato di mercato; la particolare qualificazione dell’operatore emerge altresì dalle attività svolte e dalla regolare esecuzione dei precedenti affidamenti, avendo eseguito a regola d’arte le prestazioni contrattuali concordate, in termini qualitativi e di raggiungimento degli obiettivi;</text:span></text:span></text:p>
          </text:list-item>
          <text:list-item>
            <text:p text:style-name="P74"><text:span text:style-name="Internet_20_link"><text:span text:style-name="T38">tanto valutato il percorso educativo e pedagogico intrapreso dal minore e gli obiettivi a breve e medio termine perseguiti unitamente alla relazione di fiducia instaurata con i Professionisti di riferimento e l’integrazione del minore nel contesto dei pari. Tenuto conto altresì della necessità di garantire una continuità educativa e pedagogica nei confronti del minore. </text:span></text:span></text:p>
          </text:list-item>
        </text:list>
        <text:p text:style-name="P63"/>
        <text:p text:style-name="P63">Edotto che:</text:p>
        <text:list xml:id="list3526743890814527396" text:style-name="WWNum6">
          <text:list-item>
            <text:p text:style-name="P62">la modalità di scelta del contraente è stata individuata nell’affidamento diretto ai sensi dell’art. 50, comma 1, lettera b) del D. Lgs. 36/2023;</text:p>
          </text:list-item>
          <text:list-item>
            <text:p text:style-name="P62">la durata del presente affidamento <text:span text:style-name="T3">è stimata in giorni 184 eventualmente estendibili </text:span>come richiesto nella relazione di servizio sociale agli atti del servizio conformemente alla progettazione che verrà attivata in favore del minore;</text:p>
          </text:list-item>
          <text:list-item>
            <text:p text:style-name="P62">per la natura del servizio non è percorribile la suddivisione dell’affidamento in lotti, in quanto la prestazione oggetto del presente atto è funzionalmente unitaria da un punto di vista tecnico/progettuale e, di conseguenza, un’eventuale suddivisione in lotti comprometterebbe la funzionalità stessa del progetto;</text:p>
          </text:list-item>
          <text:list-item>
            <text:p text:style-name="P62">l’importo dell’affidamento è quantificato in <text:span text:style-name="T6">€ 19.320,00</text:span><text:span text:style-name="T7"> (iva al 5% compresa)</text:span>, derivante dal costo giornaliero quantificato in calcolato € 100,00 + IVA al 5%;</text:p>
          </text:list-item>
          <text:list-item>
            <text:p text:style-name="P62">i patti e le condizioni contrattuali sono quelle contenute nella corrispondenza intercorsa tra le parti e nella documentazione della procedura di affidamento;</text:p>
          </text:list-item>
          <text:list-item>
            <text:p text:style-name="P62">la forma del contratto, ai sensi dell’art. 18, comma 1, secondo periodo, del D. Lgs. 36/2023, trattandosi di affidamento ai sensi dell’art. 50 del medesimo decreto, è quella della corrispondenza secondo l’uso commerciale, consistente in un apposito scambio di lettere mezzo posta elettronica certificata;</text:p>
          </text:list-item>
          <text:list-item>
            <text:p text:style-name="P62">ai sensi del combinato disposto di cui agli art. 18, comma 2, lett. a) e dell’art. 55, comma 2 del D. Lgs. 36/2023, non trovano applicazione le disposizioni sui termini di efficacia dell’aggiudicazione e stipula del contratto, stante l’importo inferiore alle soglie comunitarie;</text:p>
            <text:p text:style-name="P65"/>
          </text:list-item>
        </text:list>
        <text:p text:style-name="P73"><text:span text:style-name="Internet_20_link"><text:span text:style-name="T37"/></text:span></text:p>
        <text:p text:style-name="P30"><text:span text:style-name="T8">Considerato c</text:span><text:span text:style-name="T10">he, per le condizioni sopra citate, è stata avviata </text:span><text:span text:style-name="T14">la </text:span><text:span text:style-name="T21">Rdo n. </text:span><text:span text:style-name="T22">rfq_440322</text:span><text:span text:style-name="T21">/2024</text:span><text:span text:style-name="T25"> </text:span><text:span text:style-name="T10">sul portale Sardegnacat con la richiesta del proseguo del servizio residenziale </text:span><text:span text:style-name="T15">per € 100,00 (iva esclusa) e € 105,00 (iva inclusa) per la prosecuzione dell’inserimento del minore in struttura dal 01/07/2024 al 31/12/2024 periodo stimato e non garantito;</text:span></text:p>
        <text:p text:style-name="P38"/>
        <text:p text:style-name="P30"><text:soft-page-break/><text:span text:style-name="T26">Vista</text:span><text:span text:style-name="T15">, al riguardo, l’offerta economica presentata dall’Operatore economico (O.E.) sulla piattaforma sardegnacat, da cui risulta che l’importo complessivo per il periodo luglio – dicembre 2024, estendibile è pari ad </text:span><text:span text:style-name="T26">€ </text:span><text:span text:style-name="T23">19.320,00</text:span><text:span text:style-name="T15"> (iva compresa); </text:span></text:p>
        <text:p text:style-name="P38"/>
        <text:p text:style-name="P30"><text:span text:style-name="T26">Considerato</text:span><text:span text:style-name="T15"> che è possibile procedere con l’affidamento del servizio di inserimento residenziale e assunzione di contestuale impegno di spesa, per il periodo dal 01/07/2024 al 31/12/2024 per una durata pari a giorni <text:s/>184 e per un importo complessivo di </text:span><text:span text:style-name="T23">€ 19.320,00</text:span><text:span text:style-name="T17"> (iva al 5% compresa);</text:span><text:span text:style-name="T15"> </text:span></text:p>
        <text:p text:style-name="P38"/>
        <text:p text:style-name="P36">Dato atto che: </text:p>
        <text:list xml:id="list6212257611847843618" text:style-name="L14">
          <text:list-item>
            <text:p text:style-name="P40">è stato sottoscritto il Patto di Integrità del Comune di Porto Torres, approvato ai sensi della Deliberazione della Giunta Comunale n. 168 del 10/11/2016 e ss.mm.ii; </text:p>
          </text:list-item>
          <text:list-item>
            <text:p text:style-name="P31"><text:span text:style-name="T16">è stato acquisito il CI</text:span><text:span text:style-name="T18">G </text:span><text:span text:style-name="T24">B24C1D5ED4 </text:span></text:p>
          </text:list-item>
          <text:list-item>
            <text:p text:style-name="P58">è stata verificata la regolarità contributiva di cui al Documento Unico di regolarità Contributiva, mediante acquisizione del DURC; </text:p>
          </text:list-item>
          <text:list-item>
            <text:p text:style-name="P31"><text:span text:style-name="T16">è stata acquisita, ai sensi del D.P.R. 445/2000, la dichiarazione </text:span><text:span text:style-name="T18">sul possesso dei requisiti di cui agli artt. 94, 95, 96, 97, 98 e 100 del D.Lgs. 36/2023 </text:span><text:span text:style-name="T16">allegato Modello 1; </text:span></text:p>
          </text:list-item>
        </text:list>
        <text:list xml:id="list7613726620951232473" text:style-name="L15">
          <text:list-item>
            <text:p text:style-name="P41">è stata acquisita la comunicazione relativa all’attivazione e/o l’esistenza del conto dedicato ai fini della tracciabilità dei flussi finanziari di cui all’art. 3 della L. n. 136/2010;</text:p>
          </text:list-item>
          <text:list-item>
            <text:p text:style-name="P41">è stata fornita l’informativa sul trattamento dei dati personali ai sensi del REGOLAMENTO (UE) 2016/679; </text:p>
          </text:list-item>
          <text:list-item>
            <text:p text:style-name="P41">è stato acquisito un progetto di servizio;</text:p>
          </text:list-item>
        </text:list>
        <text:p text:style-name="P34"/>
        <text:p text:style-name="P30"><text:span text:style-name="T9">Ritenuto</text:span><text:span text:style-name="T11">, quindi, di dover procedere con l’affidamento del servizio di inserimento in regime residenziale di n. 1 minore nella struttura gestita dalla Società cooperativa sociale Adelante avente sede legale a Porto Torres in via Roma n. 29, codice fiscale 92144210900 partita iva 02644340909 contro il corrispettivo complessivo di </text:span><text:span text:style-name="T23">€ 19.320,00</text:span><text:span text:style-name="T17"> (iva al 5% compresa)</text:span><text:span text:style-name="T11"> stimati e non garantiti previsto per un numero di giornate pari a 184</text:span><text:span text:style-name="T9"> </text:span><text:span text:style-name="T11">dal </text:span><text:span text:style-name="T15">01/07/2024 al 31/12/2024</text:span><text:span text:style-name="T11">; </text:span></text:p>
        <text:p text:style-name="P35"/>
        <text:p text:style-name="P30"><text:span text:style-name="T9">Che</text:span><text:span text:style-name="T11"> può quindi assolversi ad una regolare obbligazione giuridica dell’importo complessivo di </text:span><text:span text:style-name="T23">€ 19.320,00 </text:span><text:span text:style-name="T11">(oneri e IVA al 5% compresi) nei confronti di Società cooperativa sociale Adelante avente sede legale a Porto Torres in via Roma n. 29, codice fiscale 92144210900, partita iva 02644340909 <text:s/>come sopra rappresentata per la prosecuzione dell’inserimento di n. 1 minore in regime residenziale; </text:span></text:p>
        <text:p text:style-name="P30"><text:span text:style-name="Enfasi_20__28_corsivo_29_"><text:span text:style-name="T46">Di dare atto che</text:span></text:span><text:span text:style-name="Enfasi_20__28_corsivo_29_"><text:span text:style-name="T47"> si provvederà alla pubblicazione nel sito istituzionale ai sensi e per gli effetti del D. Lgs 33/2013.</text:span></text:span></text:p>
        <text:p text:style-name="P29"/>
        <text:p text:style-name="P30"><text:span text:style-name="Enfasi_20__28_corsivo_29_"><text:span text:style-name="T46">Dato atto che </text:span></text:span><text:span text:style-name="Enfasi_20__28_corsivo_29_"><text:span text:style-name="T47">ai sensi dell'art. 47 del D.P.R. 28 Dicembre 2000 n.445 non sussistono cause inconferibilità previste dal D. Lgs n.39/2013.</text:span></text:span></text:p>
        <text:p text:style-name="P30"><text:span text:style-name="Enfasi_20__28_corsivo_29_"><text:span text:style-name="T47"/></text:span></text:p>
        <text:p text:style-name="P50"><text:span text:style-name="Enfasi_20__28_corsivo_29_"><text:span text:style-name="T28">Accertato che </text:span></text:span><text:span text:style-name="Enfasi_20__28_corsivo_29_"><text:span text:style-name="T20">ai sensi del comma 8 dell’art. 183 del D. Lgs n. 267/2000 e s.m.i. il programma dei conseguenti pagamenti dell’impegno di cui al presente atto è compatibile con i relativi stanziamenti di cassa e con le regole di contabilità pubblica.</text:span></text:span></text:p>
        <text:p text:style-name="P39"/>
        <text:p text:style-name="P30"><text:span text:style-name="T27">Ritenuto</text:span><text:span text:style-name="T16"> di dover procedere ai sensi dell’art. 183 del D. Lgs 267/2000, ad </text:span><text:span text:style-name="T18">assumere</text:span><text:span text:style-name="T16"> l’impegno di spesa sul Bilancio 2024/2026, annualità 2024 dell’importo complessivo di </text:span><text:span text:style-name="T23">€ 19.320,00</text:span><text:span text:style-name="T16">; <text:s/></text:span></text:p>
        <text:p text:style-name="P47"/>
        <text:p text:style-name="P30"><text:span text:style-name="T27">Rilevato </text:span><text:span text:style-name="T16">che il cronoprogramma dei pagamenti per l’appalto di cui all'oggetto è il seguente: anno 2024 – importo </text:span><text:span text:style-name="T23">€ 19.320,00</text:span><text:span text:style-name="T16">; </text:span></text:p>
        <text:p text:style-name="P35"/>
        <text:p text:style-name="P47"><text:soft-page-break/>Dato atto che:</text:p>
        <text:list xml:id="list3198789520032873027" text:style-name="L16">
          <text:list-item>
            <text:p text:style-name="P42">la Dott.ssa Denise Dachena è la responsabile del progetto;</text:p>
          </text:list-item>
          <text:list-item>
            <text:p text:style-name="P42">ai sensi dell’art. 6-bis della L. 241/1990, degli artt. 6 e 7 del D.P.R. n. 62/2013 non sussistono situazioni di conflitto di interesse; </text:p>
          </text:list-item>
          <text:list-item>
            <text:p text:style-name="P42">il presente provvedimento verrà pubblicato sul sito istituzionale dell’Ente nella sezione “Amministrazione Trasparente” ai sensi del D. Lgs. 33/2013;</text:p>
          </text:list-item>
        </text:list>
        <text:p text:style-name="P37"/>
        <text:p text:style-name="P35"><text:span text:style-name="T3">Attestata</text:span>, ai sensi dell’art. 147-bis, comma 1, del D. Lgs. 267/2000:</text:p>
        <text:list xml:id="list2785568835173059658" text:style-name="L17">
          <text:list-item>
            <text:p text:style-name="P43">la regolarità tecnica e la correttezza dell’atto in quanto conforme alla normativa di settore e alle norme generali di buona amministrazione come richiamato nella parte espositiva della proposta;</text:p>
          </text:list-item>
          <text:list-item>
            <text:p text:style-name="P43">la correttezza amministrativa del procedimento; </text:p>
          </text:list-item>
          <text:list-item>
            <text:p text:style-name="P43">la convenienza e l’idoneità dell’atto a perseguire gli obbiettivi generali dell’Ente e quelli specifici di competenza assegnati; </text:p>
          </text:list-item>
        </text:list>
        <text:p text:style-name="P47"/>
        <text:p text:style-name="P47">Richiamati, infine: </text:p>
        <text:list xml:id="list4232013310641997542" text:style-name="L18">
          <text:list-item>
            <text:p text:style-name="P44">lo Statuto di Autonomia; </text:p>
          </text:list-item>
          <text:list-item>
            <text:p text:style-name="P44">il T.U.E.L. approvato con D. Lgs. n. 267/2000; </text:p>
          </text:list-item>
          <text:list-item>
            <text:p text:style-name="P44">l’art. 45 del Regolamento di Contabilità; </text:p>
          </text:list-item>
        </text:list>
        <text:p text:style-name="P39"/>
        <text:p text:style-name="P46">DETERMINA </text:p>
        <text:p text:style-name="P39"/>
        <text:list xml:id="list4106933758756060239" text:style-name="L19">
          <text:list-item>
            <text:p text:style-name="P45">di riportare nel dispositivo quanto esposto in premessa come parte integrante;</text:p>
          </text:list-item>
          <text:list-item>
            <text:p text:style-name="P32"><text:span text:style-name="T16">di affidare il servizio di inserimento in regime residenziale di n. 1 minore dal</text:span><text:span text:style-name="T27"> </text:span><text:span text:style-name="T26">01/07/2024 </text:span><text:span text:style-name="T15">al </text:span><text:span text:style-name="T26">31/12/2024</text:span><text:span text:style-name="T27"> </text:span><text:span text:style-name="T16">nei confronti dell’operatore economico Società cooperativa sociale Adelante avente sede legale a Porto Torres in via Roma n. 29, codice fiscale 92144210900 partita iva 02644340909</text:span><text:span text:style-name="Car._20_predefinito_20_paragrafo"><text:span text:style-name="T19">;</text:span></text:span></text:p>
          </text:list-item>
          <text:list-item>
            <text:p text:style-name="P32"><text:span text:style-name="T11">di </text:span><text:span text:style-name="T12">impegnare la somma di </text:span><text:span text:style-name="T23">€ 19.320,00 </text:span><text:span text:style-name="T12">con imputazione sul </text:span><text:span text:style-name="T12">Peg</text:span><text:span text:style-name="T12"> 2024/2026, annualità 2024, </text:span><text:span text:style-name="T11">secondo i riferimenti contabili indicati in calce;</text:span></text:p>
          </text:list-item>
          <text:list-item>
            <text:p text:style-name="P32"><text:span text:style-name="T16">di dare atto che il cronoprogramma dei pagamenti per l’appalto di cui all'oggetto è il seguente: anno 2024 – importo </text:span><text:span text:style-name="T23">€ 19.320,00</text:span><text:span text:style-name="T27">;</text:span><text:span text:style-name="T16"> </text:span></text:p>
          </text:list-item>
          <text:list-item>
            <text:p text:style-name="P45">di dare atto che il suddetto atto verrà pubblicato sul sito dell'Amministrazione Comunale del Comune nella sezioni “Albo Pretorio on line” e Amministrazione trasparente – bandi di gara e contatti”. </text:p>
          </text:list-item>
          <text:list-item>
            <text:p text:style-name="P45">di comunicare i contenuti della presente determinazione alla <text:s/>Società cooperativa sociale Adelante;</text:p>
          </text:list-item>
          <text:list-item>
            <text:p text:style-name="P45">di dare atto che avverso il presente provvedimento è esperibile ricorso al TAR Sardegna nel termine di 30 gg. decorrenti dalla data di pubblicazione del presente atto;</text:p>
          </text:list-item>
          <text:list-item>
            <text:p text:style-name="P45">di disporre la registrazione del presente atto nel registro unico delle determinazioni dell'Ente e la conseguente trasmissione all'Albo Pretorio per la pubblicazione. </text:p>
          </text:list-item>
        </text:list>
        <text:p text:style-name="P52"/>
        <text:p text:style-name="P52">La Responsabile</text:p>
        <text:p text:style-name="P53"><text:span text:style-name="Enfasi_20__28_corsivo_29_"><text:span text:style-name="T48">Dott.ssa Bruna Comazzetto</text:span></text:span></text:p>
        <text:p text:style-name="P51"/>
        <text:p text:style-name="P35"/>
        <text:p text:style-name="P23"/>
        <text:p text:style-name="P35"/>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62</text:p>
            </table:table-cell>
            <table:table-cell table:style-name="Tabella1.D2" office:value-type="string">
              <text:p text:style-name="P16"/>
            </table:table-cell>
            <table:table-cell table:style-name="Tabella1.A2" office:value-type="string">
              <text:p text:style-name="P16">19.32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rette minor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 1 Attestazione requisiti (4).pdf</text:span> (impronta: <text:span text:style-name="T4">38D79E40DC692A9F030405C1E6F33E2C699DD4E9F4EFB1D7FE9BDE85CFBE35A2</text:span>)</text:p>
              <text:p text:style-name="P4">- <text:span text:style-name="T3">All. 2 - Tracciabilità (11).pdf</text:span> (impronta: <text:span text:style-name="T4">EF856A65DC4D435867A56C3BCE00FA6095BD6050C903470543F62121A016F668</text:span>)</text:p>
              <text:p text:style-name="P4">- <text:span text:style-name="T3">All. 3 - Patto Integrità (1) (6).pdf</text:span> (impronta: <text:span text:style-name="T4">107A499D09793AB12AA04B3300994044A393834D1A7153FA1DD9652038D198DF</text:span>)</text:p>
              <text:p text:style-name="P4">- <text:span text:style-name="T3">Dichiarazione esenzione imposta di bollo (13).pdf</text:span> (impronta: <text:span text:style-name="T4">59DB9CB938278499AFB7B6D6409871228E2F629D6FBE143413247A7F050346F5</text:span>)</text:p>
              <text:p text:style-name="P4">- <text:span text:style-name="T3">Progetto di esecuzione servizio residenziale (2).pdf</text:span> (impronta: <text:span text:style-name="T4">A74839B13745F89D29AD1638854C840F78E11DE03188838A6D706D88FF681318</text:span>)</text:p>
              <text:p text:style-name="P4">- <text:span text:style-name="T3">RdO _ rfq_440322 - prosecuzione inserimento minore in comunità (Portale acquisti Regi.pdf</text:span> (impronta: <text:span text:style-name="T4">D8B12632FD6001D09CE6777DD562E9ED0CA3C905AF6627B721AABA2F51F04638</text:span>)</text:p>
              <text:p text:style-name="P4">- <text:span text:style-name="T3">Preventivo anno 2024 Regime residenziale Luglio - Dicembre 2024 (1).pdf</text:span> (impronta: <text:span text:style-name="T4">F7BDBBEA1DD0824A0578774A449E365BC4A61EE74A7A689678A4D4FC9DF78550</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Liberation Mono1" svg:font-family="'Liberation Mono'"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Default" style:family="paragraph">
      <style:paragraph-properties fo:text-align="start" style:justify-single-word="false" fo:orphans="2" fo:widows="2" fo:hyphenation-ladder-count="no-limit" style:writing-mode="lr-tb"/>
      <style:text-properties fo:color="#000000" style:font-name="Arial1" fo:font-size="12pt" fo:language="it" fo:country="IT"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Open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ListLabel_20_163" style:display-name="ListLabel 163" style:family="text">
      <style:text-properties style:font-name-complex="OpenSymbol"/>
    </style:style>
    <style:style style:name="ListLabel_20_164" style:display-name="ListLabel 164" style:family="text">
      <style:text-properties style:font-name-complex="OpenSymbol"/>
    </style:style>
    <style:style style:name="ListLabel_20_165" style:display-name="ListLabel 165" style:family="text">
      <style:text-properties style:font-name-complex="OpenSymbol"/>
    </style:style>
    <style:style style:name="ListLabel_20_166" style:display-name="ListLabel 166" style:family="text">
      <style:text-properties style:font-name-complex="OpenSymbol"/>
    </style:style>
    <style:style style:name="ListLabel_20_167" style:display-name="ListLabel 167" style:family="text">
      <style:text-properties style:font-name-complex="OpenSymbol"/>
    </style:style>
    <style:style style:name="ListLabel_20_168" style:display-name="ListLabel 168" style:family="text">
      <style:text-properties style:font-name-complex="OpenSymbol"/>
    </style:style>
    <style:style style:name="ListLabel_20_169" style:display-name="ListLabel 169" style:family="text">
      <style:text-properties style:font-name-complex="OpenSymbol"/>
    </style:style>
    <style:style style:name="ListLabel_20_170" style:display-name="ListLabel 170" style:family="text">
      <style:text-properties style:font-name-complex="OpenSymbol"/>
    </style:style>
    <style:style style:name="ListLabel_20_171" style:display-name="ListLabel 171" style:family="text">
      <style:text-properties style:font-name-complex="OpenSymbol"/>
    </style:style>
    <style:style style:name="ListLabel_20_109" style:display-name="ListLabel 109" style:family="text">
      <style:text-properties style:font-name-complex="OpenSymbol"/>
    </style:style>
    <style:style style:name="ListLabel_20_110" style:display-name="ListLabel 110" style:family="text">
      <style:text-properties style:font-name-complex="OpenSymbol"/>
    </style:style>
    <style:style style:name="ListLabel_20_111" style:display-name="ListLabel 111" style:family="text">
      <style:text-properties style:font-name-complex="OpenSymbol"/>
    </style:style>
    <style:style style:name="ListLabel_20_112" style:display-name="ListLabel 112" style:family="text">
      <style:text-properties style:font-name-complex="OpenSymbol"/>
    </style:style>
    <style:style style:name="ListLabel_20_113" style:display-name="ListLabel 113" style:family="text">
      <style:text-properties style:font-name-complex="OpenSymbol"/>
    </style:style>
    <style:style style:name="ListLabel_20_114" style:display-name="ListLabel 114" style:family="text">
      <style:text-properties style:font-name-complex="OpenSymbol"/>
    </style:style>
    <style:style style:name="ListLabel_20_115" style:display-name="ListLabel 115" style:family="text">
      <style:text-properties style:font-name-complex="OpenSymbol"/>
    </style:style>
    <style:style style:name="ListLabel_20_116" style:display-name="ListLabel 116" style:family="text">
      <style:text-properties style:font-name-complex="OpenSymbol"/>
    </style:style>
    <style:style style:name="ListLabel_20_117" style:display-name="ListLabel 117" style:family="text">
      <style:text-properties style:font-name-complex="OpenSymbol"/>
    </style:style>
    <style:style style:name="ListLabel_20_127" style:display-name="ListLabel 127" style:family="text">
      <style:text-properties style:font-name-complex="OpenSymbol"/>
    </style:style>
    <style:style style:name="ListLabel_20_128" style:display-name="ListLabel 128" style:family="text">
      <style:text-properties style:font-name-complex="OpenSymbol"/>
    </style:style>
    <style:style style:name="ListLabel_20_129" style:display-name="ListLabel 129" style:family="text">
      <style:text-properties style:font-name-complex="OpenSymbol"/>
    </style:style>
    <style:style style:name="ListLabel_20_130" style:display-name="ListLabel 130" style:family="text">
      <style:text-properties style:font-name-complex="OpenSymbol"/>
    </style:style>
    <style:style style:name="ListLabel_20_131" style:display-name="ListLabel 131" style:family="text">
      <style:text-properties style:font-name-complex="OpenSymbol"/>
    </style:style>
    <style:style style:name="ListLabel_20_132" style:display-name="ListLabel 132" style:family="text">
      <style:text-properties style:font-name-complex="OpenSymbol"/>
    </style:style>
    <style:style style:name="ListLabel_20_133" style:display-name="ListLabel 133" style:family="text">
      <style:text-properties style:font-name-complex="OpenSymbol"/>
    </style:style>
    <style:style style:name="ListLabel_20_134" style:display-name="ListLabel 134" style:family="text">
      <style:text-properties style:font-name-complex="OpenSymbol"/>
    </style:style>
    <style:style style:name="ListLabel_20_135" style:display-name="ListLabel 135" style:family="text">
      <style:text-properties style:font-name-complex="OpenSymbol"/>
    </style:style>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02T16:40:40</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108" meta:word-count="2687" meta:character-count="18558"/>
  </office:meta>
</office:document-meta>
</file>