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5CF089BB42546DA6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4.207cm" style:rel-column-width="16218*"/>
    </style:style>
    <style:style style:name="Tabella3.B" style:family="table-column">
      <style:table-column-properties style:column-width="12.792cm" style:rel-column-width="49317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 style:writing-mode="lr-tb"/>
    </style:style>
    <style:style style:name="Tabella4.A" style:family="table-column">
      <style:table-column-properties style:column-width="7.594cm" style:rel-column-width="29275*"/>
    </style:style>
    <style:style style:name="Tabella4.B" style:family="table-column">
      <style:table-column-properties style:column-width="1.005cm" style:rel-column-width="3876*"/>
    </style:style>
    <style:style style:name="Tabella4.C" style:family="table-column">
      <style:table-column-properties style:column-width="7.408cm" style:rel-column-width="28561*"/>
    </style:style>
    <style:style style:name="Tabella4.D" style:family="table-column">
      <style:table-column-properties style:column-width="0.991cm" style:rel-column-width="3823*"/>
    </style:style>
    <style:style style:name="Tabella4.1" style:family="table-row">
      <style:table-row-properties style:row-height="0.609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582cm"/>
    </style:style>
    <style:style style:name="Tabella2" style:family="table">
      <style:table-properties style:width="15.603cm" table:align="center" style:writing-mode="lr-tb"/>
    </style:style>
    <style:style style:name="Tabella2.A" style:family="table-column">
      <style:table-column-properties style:column-width="7.8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6.112cm"/>
    </style:style>
    <style:style style:name="Tabella5.B" style:family="table-column">
      <style:table-column-properties style:column-width="10.901cm"/>
    </style:style>
    <style:style style:name="Tabella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4e3b7" style:font-size-asian="9pt" style:font-weight-asian="bold" style:font-name-complex="Arial1" style:font-size-complex="9pt"/>
    </style:style>
    <style:style style:name="P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4e3b7" style:font-name-asian="Batang" style:font-size-asian="16pt" style:font-size-complex="16pt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size="10pt" fo:language="en" fo:country="US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fo:language="en" fo:country="US" style:font-size-asian="11pt" style:font-name-complex="Arial1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language="en" fo:country="US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1pt" fo:language="en" fo:country="US" fo:font-weight="bold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1" fo:font-size="11pt" fo:font-weight="bold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 fo:padding="0cm" fo:border="none"/>
      <style:text-properties style:font-name="Arial1" fo:font-size="11pt" fo:language="en" fo:country="US" fo:font-weight="bold" style:font-size-asian="11pt" style:font-size-complex="11pt"/>
    </style:style>
    <style:style style:name="P16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Header">
      <style:paragraph-properties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giunta">
      <style:paragraph-properties style:text-autospace="none"/>
      <style:text-properties style:font-name="Arial2" fo:font-size="11pt" fo:language="it" fo:country="IT" fo:font-weight="normal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giunta">
      <style:paragraph-properties fo:text-align="center" style:justify-single-word="false" style:text-autospace="none"/>
      <style:text-properties style:font-name="Arial2" fo:font-size="11pt" fo:language="it" fo:country="IT" fo:font-weight="bold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giunta">
      <style:paragraph-properties fo:text-align="center" style:justify-single-word="false" style:text-autospace="none"/>
      <style:text-properties style:use-window-font-color="true" style:font-name="Arial2" fo:font-size="11pt" fo:language="it" fo:country="IT" fo:font-weight="bold" officeooo:rsid="001fd39b" officeooo:paragraph-rsid="001fd39b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0b8c8" officeooo:paragraph-rsid="0010b8c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3d138" officeooo:paragraph-rsid="0013d13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1pt" fo:language="en" fo:country="US" fo:font-weight="normal" officeooo:rsid="0013d138" officeooo:paragraph-rsid="0013d138" style:font-size-asian="11pt" style:language-asian="en" style:country-asian="US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499cm" loext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" fo:font-size="11pt" fo:letter-spacing="-0.004cm" fo:font-style="normal" officeooo:paragraph-rsid="00170ba3" style:font-size-asian="11pt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officeooo:rsid="001ac8cf" officeooo:paragraph-rsid="001bdba6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officeooo:rsid="001b6db7" officeooo:paragraph-rsid="001b6db7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99cm" fo:margin-bottom="0.199cm" loext:contextual-spacing="false" fo:line-height="150%"/>
    </style:style>
    <style:style style:name="P31" style:family="paragraph" style:parent-style-name="Standard">
      <style:paragraph-properties fo:margin-top="0.199cm" fo:margin-bottom="0.199cm" loext:contextual-spacing="false" fo:line-height="150%" fo:text-align="justify" style:justify-single-word="false"/>
    </style:style>
    <style:style style:name="P32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officeooo:paragraph-rsid="001fd39b"/>
    </style:style>
    <style:style style:name="P33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officeooo:rsid="001f9def" officeooo:paragraph-rsid="001f9def"/>
    </style:style>
    <style:style style:name="P35" style:family="paragraph" style:parent-style-name="Text_20_body">
      <style:paragraph-properties fo:margin-top="0.199cm" fo:margin-bottom="0.199cm" loext:contextual-spacing="false" fo:line-height="15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variant="normal" fo:text-transform="none" style:font-name="Arial" fo:font-size="11pt" fo:letter-spacing="-0.004cm" fo:font-style="normal" officeooo:paragraph-rsid="00170ba3" style:font-size-asian="11pt" style:font-name-complex="Arial1" style:font-size-complex="11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.199cm" fo:margin-bottom="0.199cm" loext:contextual-spacing="false" fo:line-height="150%" fo:text-align="justify" style:justify-single-word="false"/>
      <style:text-properties officeooo:paragraph-rsid="00170ba3"/>
    </style:style>
    <style:style style:name="P37" style:family="paragraph" style:parent-style-name="western">
      <style:paragraph-properties fo:margin-top="0.199cm" fo:margin-bottom="0.199cm" loext:contextual-spacing="false" fo:line-height="150%"/>
      <style:text-properties style:font-name="Arial1" fo:font-size="11pt" style:font-size-asian="11pt" style:font-size-complex="11pt"/>
    </style:style>
    <style:style style:name="P38" style:family="paragraph" style:parent-style-name="western">
      <style:paragraph-properties fo:margin-top="0.199cm" fo:margin-bottom="0.199cm" loext:contextual-spacing="false" fo:line-height="150%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style:font-name="Arial1" fo:font-size="11pt" fo:letter-spacing="-0.004cm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use-window-font-color="true" style:font-name="Arial1" fo:font-size="11pt" fo:letter-spacing="-0.004cm" officeooo:rsid="00192c0a" officeooo:paragraph-rsid="00192c0a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1" fo:font-size="11pt" fo:letter-spacing="-0.004cm" style:font-size-asian="11pt" style:font-name-complex="Arial1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.199cm" fo:margin-bottom="0.199cm" loext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4pt" fo:letter-spacing="-0.004cm" fo:font-weight="bold" officeooo:paragraph-rsid="001ac8cf" style:font-name-asian="Batang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use-window-font-color="true" style:font-name="Arial1" fo:font-size="11pt" fo:letter-spacing="-0.004cm" fo:language="it" fo:country="IT" fo:font-weight="normal" officeooo:rsid="001ac8cf" officeooo:paragraph-rsid="001ac8cf" style:font-name-asian="Batang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use-window-font-color="true" style:font-name="Arial1" fo:font-size="11pt" fo:letter-spacing="-0.004cm" fo:language="it" fo:country="IT" fo:font-weight="normal" officeooo:rsid="001b6db7" officeooo:paragraph-rsid="001b6db7" style:font-name-asian="Batang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99cm" fo:margin-bottom="0.199cm" loext:contextual-spacing="false" fo:line-height="150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use-window-font-color="true" style:font-name="Arial1" fo:font-size="11pt" fo:letter-spacing="-0.004cm" fo:language="it" fo:country="IT" fo:font-weight="normal" officeooo:rsid="001bdba6" officeooo:paragraph-rsid="001bdba6" style:font-name-asian="Batang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Arial1" fo:font-size="11pt" fo:letter-spacing="-0.004cm" fo:language="it" fo:country="IT" fo:font-weight="normal" officeooo:rsid="001fd39b" officeooo:paragraph-rsid="001fd39b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8" style:family="paragraph" style:parent-style-name="Heading_20_1" style:master-page-name="Standard">
      <style:paragraph-properties fo:text-align="center" style:justify-single-word="false" style:page-number="1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49" style:family="paragraph" style:parent-style-name="Heading_20_1" style:master-page-name="">
      <style:paragraph-properties fo:text-align="center" style:justify-single-word="false" style:page-number="auto" fo:break-before="auto" fo:break-after="auto" style:writing-mode="lr-tb"/>
      <style:text-properties style:font-name="Times New Roman" fo:font-size="22pt" fo:font-weight="bold" style:font-size-asian="22pt" style:font-weight-asian="bold" style:font-name-complex="Times New Roman" style:font-size-complex="14pt" style:font-weight-complex="bold"/>
    </style:style>
    <style:style style:name="P50" style:family="paragraph" style:parent-style-name="Heading_20_5">
      <style:paragraph-properties>
        <style:tab-stops>
          <style:tab-stop style:position="2.937cm"/>
          <style:tab-stop style:position="6.985cm"/>
          <style:tab-stop style:position="8.202cm"/>
        </style:tab-stops>
      </style:paragraph-properties>
      <style:text-properties style:font-name="Arial1" fo:font-size="11pt" officeooo:paragraph-rsid="000f1581" style:font-size-asian="11pt" style:font-size-complex="11pt"/>
    </style:style>
    <style:style style:name="P51" style:family="paragraph" style:parent-style-name="Heading_20_5">
      <style:paragraph-properties>
        <style:tab-stops>
          <style:tab-stop style:position="2.937cm"/>
          <style:tab-stop style:position="6.99cm"/>
          <style:tab-stop style:position="8.2cm"/>
        </style:tab-stops>
      </style:paragraph-properties>
      <style:text-properties style:font-name="Arial1" fo:font-size="11pt" fo:letter-spacing="-0.004cm" fo:font-style="normal" style:font-size-asian="11pt" style:font-style-asian="normal" style:font-name-complex="Arial1" style:font-size-complex="11pt"/>
    </style:style>
    <style:style style:name="P52" style:family="paragraph" style:parent-style-name="Heading_20_5">
      <style:paragraph-properties fo:margin-top="0.199cm" fo:margin-bottom="0.199cm" loext:contextual-spacing="false" fo:line-height="150%" fo:text-align="center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6pt" fo:letter-spacing="-0.004cm" fo:font-weight="bold" style:font-name-asian="Batang" style:font-size-asian="16pt" style:font-name-complex="Arial1" style:font-size-complex="16pt" style:font-weight-complex="bold" fo:hyphenate="false" fo:hyphenation-remain-char-count="2" fo:hyphenation-push-char-count="2" loext:hyphenation-no-caps="false"/>
    </style:style>
    <style:style style:name="P53" style:family="paragraph" style:parent-style-name="header" style:list-style-name="L1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54" style:family="paragraph" style:parent-style-name="header" style:list-style-name="L1">
      <style:paragraph-properties fo:line-height="115%" fo:text-align="justify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1pt" fo:letter-spacing="-0.004cm" officeooo:paragraph-rsid="00192c0a" style:font-size-asian="11pt" style:font-name-complex="Arial1" style:font-size-complex="11pt" fo:hyphenate="false" fo:hyphenation-remain-char-count="2" fo:hyphenation-push-char-count="2" loext:hyphenation-no-caps="false"/>
    </style:style>
    <style:style style:name="P55" style:family="paragraph" style:parent-style-name="header" style:list-style-name="L1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7.96cm" style:type="center"/>
        </style:tab-stops>
      </style:paragraph-properties>
      <style:text-properties style:font-name="Arial1" fo:font-size="11pt" fo:letter-spacing="-0.004cm" officeooo:paragraph-rsid="00192c0a" style:font-size-asian="11pt" style:font-name-complex="Arial1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letter-spacing="-0.004cm" style:font-name-complex="Arial1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size="11pt" style:font-size-asian="11pt" style:font-size-complex="11pt" style:font-weight-complex="bold"/>
    </style:style>
    <style:style style:name="T5" style:family="text">
      <style:text-properties style:font-name="Arial1" fo:font-size="11pt" officeooo:rsid="00189fa6" style:font-size-asian="11pt" style:font-size-complex="11pt" style:font-weight-complex="bold"/>
    </style:style>
    <style:style style:name="T6" style:family="text">
      <style:text-properties style:font-name="Arial1" fo:font-size="11pt" officeooo:rsid="001e09a7" style:font-size-asian="11pt" style:font-size-complex="11pt" style:font-weight-complex="bold"/>
    </style:style>
    <style:style style:name="T7" style:family="text">
      <style:text-properties style:font-name="Arial1" fo:font-size="11pt" officeooo:rsid="001f9def" style:font-size-asian="11pt" style:font-size-complex="11pt" style:font-weight-complex="bold"/>
    </style:style>
    <style:style style:name="T8" style:family="text">
      <style:text-properties style:font-name="Arial1" fo:font-size="11pt" officeooo:rsid="001fd39b" style:font-size-asian="11pt" style:font-size-complex="11pt" style:font-weight-complex="bold"/>
    </style:style>
    <style:style style:name="T9" style:family="text">
      <style:text-properties style:font-name="Arial1" fo:font-size="11pt" officeooo:rsid="0020ab4f" style:font-size-asian="11pt" style:font-size-complex="11pt" style:font-weight-complex="bold"/>
    </style:style>
    <style:style style:name="T10" style:family="text">
      <style:text-properties style:font-name="Arial1" fo:font-size="11pt" officeooo:rsid="0020c41c" style:font-size-asian="11pt" style:font-size-complex="11pt" style:font-weight-complex="bold"/>
    </style:style>
    <style:style style:name="T11" style:family="text">
      <style:text-properties style:font-name="Arial1" fo:font-size="11pt" fo:font-style="italic" style:font-size-asian="11pt" style:font-style-asian="italic" style:font-size-complex="11pt"/>
    </style:style>
    <style:style style:name="T12" style:family="text">
      <style:text-properties style:font-name="Arial1" fo:font-size="11pt" fo:font-style="italic" style:font-size-asian="11pt" style:font-style-asian="italic" style:font-size-complex="11pt" style:font-weight-complex="bold"/>
    </style:style>
    <style:style style:name="T13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1f9def" style:font-size-asian="11pt" style:font-weight-asian="bold" style:font-size-complex="11pt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 fo:font-style="italic" style:font-style-asian="italic" style:font-name-complex="Arial1" style:font-weight-complex="bold"/>
    </style:style>
    <style:style style:name="T20" style:family="text">
      <style:text-properties fo:color="#00000a" fo:font-weight="bold" style:font-weight-asian="bold" style:font-weight-complex="bold"/>
    </style:style>
    <style:style style:name="T21" style:family="text">
      <style:text-properties fo:letter-spacing="-0.004cm" fo:font-style="normal" style:font-style-asian="normal" style:font-name-complex="Arial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normal" officeooo:rsid="0014e3b7" style:font-style-asian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fo:language="en" fo:country="US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background-color="transparent" loext:char-shading-value="0"/>
    </style:style>
    <style:style style:name="T30" style:family="text">
      <style:text-properties style:use-window-font-color="true" style:font-name="Arial1" fo:font-size="11pt" fo:language="it" fo:country="IT" officeooo:rsid="001e09a7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1" fo:font-size="11pt" fo:language="it" fo:country="IT" style:text-underline-style="none" fo:font-weight="bold" officeooo:rsid="001e09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1" fo:font-size="11pt" fo:language="it" fo:country="IT" fo:font-weight="bold" officeooo:rsid="001fd39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1" fo:font-size="11pt" fo:letter-spacing="-0.004cm" fo:language="it" fo:country="IT" fo:font-weight="normal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1" fo:font-size="11pt" fo:letter-spacing="-0.004cm" fo:language="it" fo:country="IT" fo:font-weight="normal" officeooo:rsid="001ac8cf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1" fo:font-size="11pt" fo:letter-spacing="-0.004cm" fo:language="it" fo:country="IT" fo:font-weight="normal" officeooo:rsid="001bdba6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1" fo:font-size="11pt" fo:letter-spacing="-0.004cm" fo:language="it" fo:country="IT" fo:font-weight="normal" officeooo:rsid="001fd39b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1" fo:font-size="11pt" fo:letter-spacing="-0.004cm" fo:language="it" fo:country="IT" fo:font-weight="normal" officeooo:rsid="002005c9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1" fo:font-size="11pt" fo:letter-spacing="-0.004cm" fo:language="it" fo:country="IT" fo:font-weight="normal" officeooo:rsid="0020a70f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1" fo:font-size="11pt" fo:letter-spacing="-0.004cm" fo:language="it" fo:country="IT" fo:font-weight="normal" officeooo:rsid="0020ab4f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1" fo:font-size="11pt" fo:letter-spacing="-0.004cm" fo:language="it" fo:country="IT" fo:font-weight="normal" officeooo:rsid="0020c41c" style:font-name-asian="Batang" style:font-size-asian="11pt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officeooo:rsid="0017c04e"/>
    </style:style>
    <style:style style:name="T42" style:family="text">
      <style:text-properties officeooo:rsid="00192c0a"/>
    </style:style>
    <style:style style:name="T43" style:family="text">
      <style:text-properties fo:color="#000000" style:font-name="Arial1" fo:font-size="11pt" fo:language="it" fo:country="IT" style:text-underline-style="none" fo:font-weight="bold" officeooo:rsid="001e09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text-line-through-style="none" style:text-line-through-type="none" style:font-name="Arial1" fo:font-size="11pt" style:text-underline-style="none" fo:font-weight="bold" officeooo:rsid="001fd39b" style:font-size-asian="11pt" style:font-weight-asian="bold" style:font-size-complex="11pt" style:font-weight-complex="bold"/>
    </style:style>
    <style:style style:name="T45" style:family="text">
      <style:text-properties officeooo:rsid="0021d44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draw:frame draw:style-name="fr1" draw:name="Immagine2" text:anchor-type="paragraph" svg:x="7.303cm" svg:y="-0.302cm" svg:width="2.196cm" svg:height="2.434cm" draw:z-index="0"><draw:image xlink:href="Pictures/10000000000000530000005CF089BB42546DA6E0.jpg" xlink:type="simple" xlink:show="embed" xlink:actuate="onLoad" loext:mime-type="image/jpeg"/></draw:frame>Comune di Porto Torres</text:h>
      <text:p text:style-name="P2">PROVINCIA DI SASSARI</text:p>
      <text:p text:style-name="P2"/>
      <text:p text:style-name="P6">DELIBERAZIONE DEL CONSIGLIO COMUNALE</text:p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N: 37 </text:p>
            <text:p text:style-name="P5">del 16/07/2024</text:p>
          </table:table-cell>
          <table:table-cell table:style-name="Tabella3.A1" office:value-type="string">
            <text:p text:style-name="P16"><text:span text:style-name="T16">Oggetto: </text:span>Approvazione del “Regolamento sullo Statuto dei diritti del Contribuente e dell’Accertamento con Adesione” con conseguente abrogazione del “Regolamento per l’applicazione dell’Istituto dell’Accertamento con adesione e dell’Autotutela Amministrativa”, del “Regolamento Esercizio del Diritto di Interpello in materia di Tributi Locali, Legge 27.07.2000 n. 212.” e modifica al “Regolamento Generale delle Entrate Comunali”.</text:p>
            <text:p text:style-name="P3"/>
          </table:table-cell>
        </table:table-row>
      </table:table>
      <text:p text:style-name="P18"/>
      <text:p text:style-name="P17">L’anno duemilaventiquattro, il giorno sedici del mese di luglio, alle ore 15:<text:span text:style-name="T42">29</text:span> nella Casa Comunale, alla I^ convocazione in seduta straordinaria, che è stata partecipata ai Signori Consiglieri a norma di legge, risultano all’appello nominal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Mulas Massimo</text:p>
          </table:table-cell>
          <table:table-cell table:style-name="Tabella4.A1" office:value-type="string">
            <text:p text:style-name="P26">P </text:p>
          </table:table-cell>
          <table:table-cell table:style-name="Tabella4.A1" office:value-type="string">
            <text:p text:style-name="P22">Piras Claudio</text:p>
          </table:table-cell>
          <table:table-cell table:style-name="Tabella4.D1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22">Satta Salvatore Francesc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>Pusceddu Sabrina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3">
          <table:table-cell table:style-name="Tabella4.A2" office:value-type="string">
            <text:p text:style-name="P22">Bassu Michele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>Ruiu Gavino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22">Bruzzi Quirico</text:p>
          </table:table-cell>
          <table:table-cell table:style-name="Tabella4.A2" office:value-type="string">
            <text:p text:style-name="P26">A </text:p>
          </table:table-cell>
          <table:table-cell table:style-name="Tabella4.A2" office:value-type="string">
            <text:p text:style-name="P22">Sanna Gavino Giuseppe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3">
          <table:table-cell table:style-name="Tabella4.A2" office:value-type="string">
            <text:p text:style-name="P22">Cabitta Antoni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>Sassu Sebastiano Costantino Simone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22">Cermelli Giovanni Ivan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>Spanu Bastianino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22">Conticelli Paola Rossana</text:p>
          </table:table-cell>
          <table:table-cell table:style-name="Tabella4.A2" office:value-type="string">
            <text:p text:style-name="P26">A </text:p>
          </table:table-cell>
          <table:table-cell table:style-name="Tabella4.A2" office:value-type="string">
            <text:p text:style-name="P22">Frassetto Anna Laura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3">
          <table:table-cell table:style-name="Tabella4.A2" office:value-type="string">
            <text:p text:style-name="P22">Dessi’ Anna Lisa</text:p>
          </table:table-cell>
          <table:table-cell table:style-name="Tabella4.A2" office:value-type="string">
            <text:p text:style-name="P24">A </text:p>
          </table:table-cell>
          <table:table-cell table:style-name="Tabella4.A2" office:value-type="string">
            <text:p text:style-name="P23">Gasbarra Ioris</text:p>
          </table:table-cell>
          <table:table-cell table:style-name="Tabella4.D2" office:value-type="string">
            <text:p text:style-name="P26">P </text:p>
          </table:table-cell>
        </table:table-row>
        <table:table-row table:style-name="Tabella4.1">
          <table:table-cell table:style-name="Tabella4.A2" office:value-type="string">
            <text:p text:style-name="P22">Madeddu Gianpiero</text:p>
          </table:table-cell>
          <table:table-cell table:style-name="Tabella4.A2" office:value-type="string">
            <text:p text:style-name="P25">P </text:p>
          </table:table-cell>
          <table:table-cell table:style-name="Tabella4.A2" office:value-type="string">
            <text:p text:style-name="P22">Costantino Ligas</text:p>
          </table:table-cell>
          <table:table-cell table:style-name="Tabella4.D2" office:value-type="string">
            <text:p text:style-name="P26">A </text:p>
          </table:table-cell>
        </table:table-row>
        <table:table-row table:style-name="Tabella4.1">
          <table:table-cell table:style-name="Tabella4.A2" office:value-type="string">
            <text:p text:style-name="P22">Mura Gaetano Stefan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/>
          </table:table-cell>
          <table:table-cell table:style-name="Tabella4.D2" office:value-type="string">
            <text:p text:style-name="P22"/>
          </table:table-cell>
        </table:table-row>
        <table:table-row table:style-name="Tabella4.3">
          <table:table-cell table:style-name="Tabella4.A2" office:value-type="string">
            <text:p text:style-name="P22">Murgia Antonello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/>
          </table:table-cell>
          <table:table-cell table:style-name="Tabella4.D2" office:value-type="string">
            <text:p text:style-name="P22"/>
          </table:table-cell>
        </table:table-row>
        <table:table-row table:style-name="Tabella4.1">
          <table:table-cell table:style-name="Tabella4.A2" office:value-type="string">
            <text:p text:style-name="P22">Pintus Claudia</text:p>
          </table:table-cell>
          <table:table-cell table:style-name="Tabella4.A2" office:value-type="string">
            <text:p text:style-name="P26">P </text:p>
          </table:table-cell>
          <table:table-cell table:style-name="Tabella4.A2" office:value-type="string">
            <text:p text:style-name="P22"/>
          </table:table-cell>
          <table:table-cell table:style-name="Tabella4.D2" office:value-type="string">
            <text:p text:style-name="P22"/>
          </table:table-cell>
        </table:table-row>
      </table:table>
      <text:h text:style-name="P50" text:outline-level="5"><text:span text:style-name="T23">Assegnati<text:tab/><text:tab/>n. </text:span><text:span text:style-name="T24">21</text:span><text:span text:style-name="T21"><text:tab/></text:span><text:span text:style-name="T23">Presenti<text:tab/>n. </text:span><text:span text:style-name="T21">17</text:span></text:h>
      <text:h text:style-name="P51" text:outline-level="5">In carica<text:tab/><text:tab/>n. 21<text:tab/>Assenti <text:tab/>n. 4</text:h>
      <text:p text:style-name="P4"/>
      <text:p text:style-name="P4">Risulta che gli intervenuti sono in numero legale:</text:p>
      <text:p text:style-name="P4"/>
      <text:p text:style-name="P4">Partecipa con funzioni consultive, referenti, di assistenza e verbalizzanti (art. 97, comma 4, lett. A. del D. Lgs. 18.8.2000, n. 267) il Segretario Generale<text:span text:style-name="T28"> </text:span><text:span text:style-name="T29">Dott. Giancarlo Carta</text:span></text:p>
      <text:p text:style-name="P39"/>
      <text:p text:style-name="P40">Presiede la seduta il Sig. Salvatore Francesco Satta</text:p>
      <text:p text:style-name="P4"/>
      <text:p text:style-name="P4">PREMESSO che sulla proposta della presente deliberazione</text:p>
      <text:list xml:id="list1360436530" text:style-name="L1">
        <text:list-item>
          <text:p text:style-name="P53"><text:span text:style-name="T3">il Responsabile del servizio interessato per quanto concerne la regolarità tecnica ha espresso parere </text:span><text:span text:style-name="T1">favorevole</text:span><text:span text:style-name="T3">; <text:s text:c="2"/></text:span></text:p>
        </text:list-item>
        <text:list-item>
          <text:p text:style-name="P54"><text:span text:style-name="T22">il Responsabile del servizio interessato per quanto concerne la regolarità contabile ha espresso parere </text:span><text:span text:style-name="T18">favorevole</text:span><text:span text:style-name="T22">; <text:s/></text:span></text:p>
          <text:p text:style-name="P55">La seduta è pubblica</text:p>
        </text:list-item>
      </text:list>
      <text:p text:style-name="P4"><text:soft-page-break/></text:p>
      <text:h text:style-name="P49" text:outline-level="1"><draw:frame draw:style-name="fr1" draw:name="Immagine1" text:anchor-type="paragraph" svg:x="7.303cm" svg:y="-0.302cm" svg:width="2.196cm" svg:height="2.434cm" draw:z-index="1"><draw:image xlink:href="Pictures/10000000000000530000005CF089BB42546DA6E0.jpg" xlink:type="simple" xlink:show="embed" xlink:actuate="onLoad" loext:mime-type="image/jpeg"/></draw:frame>Comune di Porto Torres</text:h>
      <text:p text:style-name="P1">PROVINCIA DI SASSARI</text:p>
      <text:p text:style-name="P42">IL PRESIDENTE</text:p>
      <text:p text:style-name="P43">In apertura di seduta, alle ore 15:29, invita il Segretario Generale, Dott.Giancarlo Carta, ad effettuare l’appello. </text:p>
      <text:p text:style-name="P43">Consiglieri presenti in aula n.17, assenti n.4 (Bruzzi, Conticelli, Dessì e Ligas). <text:line-break/>Il Presidente dà atto che i Consiglieri: Bruzzi, Conticelli e Dessì, hanno inviato comunicazione dell’assenza. </text:p>
      <text:p text:style-name="P44">Passa la parola ai Consiglieri per le segnalazioni. </text:p>
      <text:p text:style-name="P29"><text:span text:style-name="T33">Intervengono per segnalazioni i Consiglieri: Spanu, Bassu Cermelli e </text:span><text:span text:style-name="T38">S</text:span><text:span text:style-name="T33">assu ed in risposta il Sindaco e l’Assessora Fois. </text:span></text:p>
      <text:p text:style-name="P29"><text:span text:style-name="T33">Per la replica intervengono i Consiglieri: Spanu, Cerrmelli, gli Assessori Fois e Tortu, </text:span><text:span text:style-name="T39">il </text:span><text:span text:style-name="T33">Sindaco ed <text:s/>il Consigliere Sanna. </text:span></text:p>
      <text:p text:style-name="P44">Non essendoci ulteriori interventi per segnalazioni, il Presidente alle ore 16:40, passa all’esame del 1° argomento iscritto all’ordine del giorno ed invita l’Assessore Carta a relazionare nel merito. </text:p>
      <text:p text:style-name="P45">Per la parte tecnica è presente la Dott.ssa Paola Falzei, Funzionario del Servizio Finanze e Bilancio.</text:p>
      <text:p text:style-name="P45">Aperto il dibattito e non essendoci interventi, pone l’argoment<text:span text:style-name="T45">o</text:span> in votazione. </text:p>
      <text:p text:style-name="P45">Alle ore 16:45, esce dall’aula il Consigliere Bassu, <text:span text:style-name="T45">che non partecipa alla votazione. </text:span></text:p>
      <text:p text:style-name="P28"><text:span text:style-name="T33">Consiglieri presenti in aula n. 1</text:span><text:span text:style-name="T35">6</text:span><text:span text:style-name="T33">, assenti n. </text:span><text:span text:style-name="T35">5</text:span><text:span text:style-name="T33"> (</text:span><text:span text:style-name="T35">Bassu, </text:span><text:span text:style-name="T33">Bruzzi, Conticelli, Dessì e Ligas). </text:span></text:p>
      <text:p text:style-name="P45"/>
      <text:h text:style-name="P52" text:outline-level="5">IL CONSIGLIO COMUNALE</text:h>
      <text:p text:style-name="P38"><text:span text:style-name="T43">Vista </text:span><text:span text:style-name="T4">la proposta di deliberazione n. 204 del 21/06/2024, predisposta <text:s/>dal </text:span><text:span text:style-name="T5">Dirigente</text:span><text:span text:style-name="T4"> del</text:span><text:span text:style-name="T5">l’</text:span><text:span text:style-name="T4">Area programmazione, bilancio, tributi, partecipazioni, sistemi informativi, innovazione, con la quale si propone</text:span><text:span text:style-name="T12">:</text:span><text:span text:style-name="T13">Approvazione del “Regolamento sullo Statuto dei diritti del Contribuente e dell’Accertamento con Adesione” con conseguente abrogazione del “Regolamento per l’applicazione dell’Istituto dell’Accertamento con adesione e dell’Autotutela Amministrativa”, del “Regolamento Esercizio del Diritto di Interpello in materia di Tributi Locali, Legge 27.07.2000 n. 212.” e modifica al “Regolamento Generale delle Entrate Comunali</text:span><text:span text:style-name="T12">”</text:span><text:span text:style-name="T11">. </text:span></text:p>
      <text:p text:style-name="P31"><text:soft-page-break/><text:span text:style-name="T31">Rilevato</text:span><text:span text:style-name="T4"> che la stessa proposta deliberativa ha riportato il preventivo parere favorevole del </text:span><text:span text:style-name="T5">Dirigente </text:span><text:span text:style-name="T4">del</text:span><text:span text:style-name="T5">l’</text:span><text:span text:style-name="T4">Area programmazione, bilancio, tributi, partecipazioni, sistemi informativi, innovazione, Dott.</text:span><text:span text:style-name="T30">John Frank Fois, </text:span><text:span text:style-name="T4">in ordine alla regolarità </text:span><text:span text:style-name="T6">tecnica e </text:span><text:span text:style-name="T4">contabile, ai sensi dell’art. 49, comma 1 del D.Lgs 267/2000.</text:span></text:p>
      <text:p text:style-name="P34"><text:span text:style-name="T14">Visto </text:span><text:span text:style-name="T4">il </text:span><text:span text:style-name="T9">p</text:span><text:span text:style-name="T4">arere favorevole, espresso </text:span><text:span text:style-name="T10">dal</text:span><text:span text:style-name="T4"> Collegio dei </text:span><text:span text:style-name="T10">R</text:span><text:span text:style-name="T4">evisori dei Conti acquisito al protocollo dell’Ente in data 10-07-2024, al n. 32140. </text:span></text:p>
      <text:p text:style-name="P32"><text:span text:style-name="T15">Acquisito</text:span><text:span text:style-name="T7"> il verbale audio della commissione Finanze, tenutasi in data 03-07-2024.</text:span></text:p>
      <text:p text:style-name="P32"><text:span text:style-name="T44">Con </text:span><text:span text:style-name="T4">n.</text:span><text:span text:style-name="T8">16 </text:span><text:span text:style-name="T4"><text:s/>consiglieri presenti e votanti, assenti </text:span><text:span text:style-name="T34">n. </text:span><text:span text:style-name="T35">5</text:span><text:span text:style-name="T34"> (</text:span><text:span text:style-name="T35">Bassu, </text:span><text:span text:style-name="T34">Bruzzi, Conticelli, Dessì e Ligas), </text:span><text:span text:style-name="T36">a seguito della votazione </text:span><text:span text:style-name="T37">espressa </text:span><text:span text:style-name="T36">palesem</text:span><text:span text:style-name="T40">en</text:span><text:span text:style-name="T36">te per alzata di mano, si ottiene il seguente risultato: </text:span></text:p>
      <text:p text:style-name="P46">Favorevoli n. 14 </text:p>
      <text:p text:style-name="P46">Contrari /</text:p>
      <text:p text:style-name="P46">Astenuti n. 2 (Cermelli e Spanu) </text:p>
      <text:p text:style-name="P30"><text:span text:style-name="T32">Preso atto</text:span><text:span text:style-name="T4"> dell’esito della votazione, </text:span></text:p>
      <text:p text:style-name="P47">DELIBERA</text:p>
      <text:p text:style-name="P37"><text:span text:style-name="T20">Di a</text:span><text:span text:style-name="T17">pprovare</text:span> l’allegata proposta deliberativa avente ad oggetto: <text:span text:style-name="T19">Approvazione del “Regolamento sullo Statuto dei diritti del Contribuente e dell’Accertamento con Adesione” con conseguente abrogazione del “Regolamento per l’applicazione dell’Istituto dell’Accertamento con adesione e dell’Autotutela Amministrativa”, del “Regolamento Esercizio del Diritto di Interpello in materia di Tributi Locali, Legge 27.07.2000 n. 212.” e modifica al “Regolamento Generale delle Entrate Comunali”</text:span><text:span text:style-name="T26">”</text:span><text:span text:style-name="T25">. </text:span></text:p>
      <text:p text:style-name="P33"/>
      <text:p text:style-name="P35"><text:span text:style-name="T41">Si a</text:span>ttesta che la presente deliberazione <text:span text:style-name="T41">verrà </text:span>affissa all’albo pretorio comunale per quindici giorni consecutivi e contestualmente comunicata in elenco ai capigruppo consiliare ai sensi dell'art. 37 L.R. n. 2 del 04.02.2016.</text:p>
      <text:p text:style-name="P36"/>
      <text:p text:style-name="P27">Il presente verbale, letto ed approvato, viene come appresso sottoscritto:</text:p>
      <text:p text:style-name="P19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0">Il <text:s/><text:span text:style-name="T2">Presidente</text:span></text:p>
          </table:table-cell>
          <table:table-cell table:style-name="Tabella2.A1" office:value-type="string">
            <text:p text:style-name="P20">Il <text:s/>Segretario Generale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1">Sig. Salvatore Francesco Satta</text:p>
          </table:table-cell>
          <table:table-cell table:style-name="Tabella2.A1" office:value-type="string">
            <text:p text:style-name="P20">Dott. Giancarlo Carta</text:p>
          </table:table-cell>
        </table:table-row>
      </table:table>
      <text:p text:style-name="P7"/>
      <text:p text:style-name="P7"/>
      <text:p text:style-name="P12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Documenti Allegati</text:p>
      <text:p text:style-name="P1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4">Titolo</text:p>
          </table:table-cell>
          <table:table-cell table:style-name="Tabella5.A1" office:value-type="string">
            <text:p text:style-name="P15">Impronta</text:p>
          </table:table-cell>
        </table:table-row>
        <table:table-row>
          <table:table-cell table:style-name="Tabella5.A1" office:value-type="string">
            <text:p text:style-name="P8">REGOLAMENTO SULLO STATUTO DEI DIRITTI DEL CONTRIBUENTE E DELL’ACCERTAMENTO CON ADESIONE</text:p>
          </table:table-cell>
          <table:table-cell table:style-name="Tabella5.A1" office:value-type="string">
            <text:p text:style-name="P9"><text:span text:style-name="T27">77D16365B3F26C9EF3FAE18A6F21AB0AD4CE89EF7B63361A65743638BBAA540E</text:span> </text:p>
          </table:table-cell>
        </table:table-row>
        <table:table-row>
          <table:table-cell table:style-name="Tabella5.A1" office:value-type="string">
            <text:p text:style-name="P8">REGOLAMENTO GENERALE DELLE ENTRATE COMUNALI</text:p>
          </table:table-cell>
          <table:table-cell table:style-name="Tabella5.A1" office:value-type="string">
            <text:p text:style-name="P9"><text:span text:style-name="T27">F573ECC4074E487B0D2257BA990B3AF04F41EFF6FEE367A86C97F5EAD7CD7EAD</text:span> </text:p>
          </table:table-cell>
        </table:table-row>
        <table:table-row>
          <table:table-cell table:style-name="Tabella5.A1" office:value-type="string">
            <text:p text:style-name="P8">Verbale della Commissione Finanze 03.07.2024</text:p>
          </table:table-cell>
          <table:table-cell table:style-name="Tabella5.A1" office:value-type="string">
            <text:p text:style-name="P9"><text:span text:style-name="T27">FBEA84F55DD06DBC1A288276ABA2F8FAE1304D3D497A1CDB964653B42E24085B</text:span> </text:p>
          </table:table-cell>
        </table:table-row>
        <table:table-row>
          <table:table-cell table:style-name="Tabella5.A1" office:value-type="string">
            <text:p text:style-name="P8">TESTO PROPOSTA FIRMATO DIGITALMENTE</text:p>
          </table:table-cell>
          <table:table-cell table:style-name="Tabella5.A1" office:value-type="string">
            <text:p text:style-name="P9"><text:span text:style-name="T27">CC848E35F24338C04AD6F683695A861D57F7E1D8F017628AAA14F5334C0DEED9</text:span> </text:p>
          </table:table-cell>
        </table:table-row>
        <table:table-row>
          <table:table-cell table:style-name="Tabella5.A1" office:value-type="string">
            <text:p text:style-name="P8">PARERE DI REGOLARITÀ TECNICA</text:p>
          </table:table-cell>
          <table:table-cell table:style-name="Tabella5.A1" office:value-type="string">
            <text:p text:style-name="P9"><text:span text:style-name="T27">881BC7607D0EE45C59A2BF7A945677CD8701F045B17D8353134B26B4A211BE0A</text:span> </text:p>
          </table:table-cell>
        </table:table-row>
        <table:table-row>
          <table:table-cell table:style-name="Tabella5.A1" office:value-type="string">
            <text:p text:style-name="P8">ESPRESSIONE PARERE DI REGOLARITÀ CONTABILE</text:p>
          </table:table-cell>
          <table:table-cell table:style-name="Tabella5.A1" office:value-type="string">
            <text:p text:style-name="P9"><text:span text:style-name="T27">B73DCFAE52DEC4B4F68EBA87D331CF6FF76246D54B4027FA32A2B2049EE61B0A</text:span> 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, sans-serif"/>
    <style:font-face style:name="OpenSymbol" svg:font-family="OpenSymbol"/>
    <style:font-face style:name="Tahoma1" svg:font-family="Tahoma"/>
    <style:font-face style:name="Batang" svg:font-family="Batang, ??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style:font-name="CG Times" fo:font-family="'CG Times', 'Times New Roman'" style:font-family-generic="roman" style:font-pitch="variable" fo:font-size="12pt" fo:letter-spacing="-0.004cm" fo:language="en" fo:country="US" fo:font-weight="bold" style:font-size-asian="12pt" style:font-weight-asian="bold" style:font-name-complex="CG Times" style:font-family-complex="'CG Times', 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letter-spacing="-0.004cm" fo:language="en" fo:country="U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Arial1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hyphenation-ladder-count="no-limit" fo:keep-with-next="always">
        <style:tab-stops>
          <style:tab-stop style:position="15.921cm" style:type="right"/>
        </style:tab-stops>
      </style:paragraph-properties>
      <style:text-properties style:font-name="Arial1" fo:font-family="Arial" style:font-family-generic="swiss" style:font-pitch="variable" fo:font-size="12pt" fo:letter-spacing="-0.004cm" fo:language="en" fo:country="US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giunta" style:family="paragraph" style:parent-style-name="Standard">
      <style:text-properties style:font-name="Arial2" fo:font-family="Arial, Arial" style:font-family-generic="swiss" style:font-pitch="variable" fo:font-weight="bold" style:font-name-asian="Arial2" style:font-family-asian="Arial, Arial" style:font-family-generic-asian="swiss" style:font-pitch-asian="variable" style:font-weight-asian="bold" style:font-name-complex="Arial2" style:font-family-complex="Arial, Arial" style:font-family-generic-complex="swiss" style:font-pitch-complex="variable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spizio2" style:family="paragraph" style:parent-style-name="Standard">
      <style:text-properties style:font-name="Arial2" fo:font-family="Arial, Arial" style:font-family-generic="swiss" style:font-pitch="variable" style:font-name-asian="Arial2" style:font-family-asian="Arial, Arial" style:font-family-generic-asian="swiss" style:font-pitch-asian="variable" style:font-name-complex="Arial2" style:font-family-complex="Arial, 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libera del consiglio comunale</dc:title>
    <meta:initial-creator>EW/LN/CB</meta:initial-creator>
    <meta:creation-date>2010-11-15T10:46:00</meta:creation-date>
    <dc:date>2024-07-18T10:05:06.369000000</dc:date>
    <meta:print-date>2002-03-20T13:10:00</meta:print-date>
    <meta:editing-cycles>78</meta:editing-cycles>
    <meta:editing-duration>P25DT1H40M44S</meta:editing-duration>
    <meta:generator>LibreOffice/6.4.5.2$Windows_X86_64 LibreOffice_project/a726b36747cf2001e06b58ad5db1aa3a9a1872d6</meta:generator>
    <meta:keyword>Delibera del consiglio comunale</meta:keyword>
    <meta:document-statistic meta:table-count="4" meta:image-count="2" meta:object-count="0" meta:page-count="4" meta:paragraph-count="104" meta:word-count="809" meta:character-count="6133" meta:non-whitespace-character-count="5373"/>
  </office:meta>
</office:document-meta>
</file>