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2" svg:font-family="Tahoma"/>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color="#ffffff" fo:font-size="8pt" fo:font-weight="bold" style:font-size-asian="8pt" style:font-weight-asian="bold"/>
    </style:style>
    <style:style style:name="P7"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9" style:family="paragraph" style:parent-style-name="Standard">
      <style:paragraph-properties fo:text-align="start" style:justify-single-word="false"/>
    </style:style>
    <style:style style:name="P10"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1"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2" style:family="paragraph" style:parent-style-name="Standard">
      <style:paragraph-properties fo:text-align="justify" style:justify-single-word="false" fo:padding-left="0.141cm" fo:padding-right="0.141cm" fo:padding-top="0.035cm" fo:padding-bottom="0.035cm" fo:border="0.018cm solid #000000"/>
    </style:style>
    <style:style style:name="P13" style:family="paragraph" style:parent-style-name="Text_20_body">
      <style:text-properties style:font-name="Times New Roman" fo:font-size="12pt" style:font-size-asian="12pt" style:font-size-complex="12pt"/>
    </style:style>
    <style:style style:name="P14" style:family="paragraph" style:parent-style-name="Heading_20_1">
      <style:text-properties fo:font-size="22pt" style:font-size-asian="22pt"/>
    </style:style>
    <style:style style:name="P15" style:family="paragraph" style:parent-style-name="Heading_20_1">
      <style:text-properties fo:font-size="22pt" fo:letter-spacing="0.071cm" style:font-size-asian="22pt"/>
    </style:style>
    <style:style style:name="P16" style:family="paragraph" style:parent-style-name="Standard">
      <style:paragraph-properties fo:text-align="start" style:justify-single-word="false"/>
      <style:text-properties style:font-name="Tahoma" fo:font-size="11pt" fo:font-weight="normal" style:font-size-asian="11pt" style:font-weight-asian="normal" style:font-size-complex="11pt" style:font-weight-complex="normal"/>
    </style:style>
    <style:style style:name="P17" style:family="paragraph" style:parent-style-name="Standard" style:master-page-name="First_20_Page">
      <style:paragraph-properties fo:text-align="center" style:justify-single-word="false" style:page-number="auto"/>
    </style:style>
    <style:style style:name="P18" style:family="paragraph" style:parent-style-name="Text_20_body">
      <style:paragraph-properties fo:margin-left="0.7cm" fo:margin-right="0cm" fo:margin-top="0cm" fo:margin-bottom="0.212cm" style:line-height-at-least="0.529cm" fo:orphans="2" fo:widows="2" fo:text-indent="-0.7cm" style:auto-text-indent="false" style:writing-mode="lr-tb"/>
      <style:text-properties style:font-name="Tahoma" fo:font-size="11pt" style:font-size-asian="11pt" style:font-size-complex="11pt"/>
    </style:style>
    <style:style style:name="P19" style:family="paragraph" style:parent-style-name="Text_20_body">
      <style:paragraph-properties fo:margin-left="0.7cm" fo:margin-right="0cm" fo:margin-top="0cm" fo:margin-bottom="0.212cm" style:line-height-at-least="0.529cm" fo:text-align="justify" style:justify-single-word="false" fo:text-indent="-0.7cm" style:auto-text-indent="false"/>
      <style:text-properties style:font-name="Tahoma" fo:font-size="11pt" style:font-size-asian="11pt" style:font-size-complex="11pt"/>
    </style:style>
    <style:style style:name="P20" style:family="paragraph" style:parent-style-name="Text_20_body">
      <style:paragraph-properties fo:margin-left="0.7cm" fo:margin-right="0cm" fo:margin-top="0cm" fo:margin-bottom="0.011cm" style:line-height-at-least="0.529cm" fo:orphans="2" fo:widows="2" fo:text-indent="-0.7cm" style:auto-text-indent="false" style:writing-mode="lr-tb"/>
      <style:text-properties style:font-name="Tahoma" fo:font-size="11pt" style:font-size-asian="11pt" style:font-size-complex="11pt"/>
    </style:style>
    <style:style style:name="P21" style:family="paragraph" style:parent-style-name="Text_20_body">
      <style:paragraph-properties fo:margin-left="0.7cm" fo:margin-right="0cm" fo:margin-top="0cm" fo:margin-bottom="0cm" style:line-height-at-least="0.529cm" fo:orphans="2" fo:widows="2" fo:text-indent="-0.7cm" style:auto-text-indent="false" style:writing-mode="lr-tb"/>
      <style:text-properties style:font-name="Tahoma" fo:font-size="11pt" style:font-size-asian="11pt" style:font-size-complex="11pt"/>
    </style:style>
    <style:style style:name="P22" style:family="paragraph" style:parent-style-name="Text_20_body">
      <style:paragraph-properties fo:margin-left="0.7cm" fo:margin-right="0cm" fo:margin-top="0cm" fo:margin-bottom="0cm" style:line-height-at-least="0.529cm" fo:text-align="justify" style:justify-single-word="false" fo:text-indent="-0.7cm" style:auto-text-indent="false"/>
      <style:text-properties style:font-name="Tahoma" fo:font-size="11pt" style:font-size-asian="11pt" style:font-size-complex="11pt"/>
    </style:style>
    <style:style style:name="P23" style:family="paragraph" style:parent-style-name="Text_20_body" style:master-page-name="">
      <style:paragraph-properties fo:margin-left="1.397cm" fo:margin-right="0cm" fo:margin-top="0cm" fo:margin-bottom="0.212cm" style:line-height-at-least="0.529cm" fo:text-align="justify" style:justify-single-word="false" fo:orphans="2" fo:widows="2" fo:text-indent="-0.635cm" style:auto-text-indent="false" style:page-number="auto" style:writing-mode="lr-tb"/>
      <style:text-properties style:font-name="Tahoma" fo:font-size="11pt" style:font-size-asian="11pt" style:font-size-complex="11pt"/>
    </style:style>
    <style:style style:name="P24" style:family="paragraph" style:parent-style-name="Text_20_body">
      <style:paragraph-properties fo:margin-left="1.397cm" fo:margin-right="0cm" fo:margin-top="0cm" fo:margin-bottom="0.212cm" style:line-height-at-least="0.529cm" fo:text-align="justify" style:justify-single-word="false" fo:orphans="2" fo:widows="2" fo:text-indent="-0.635cm" style:auto-text-indent="false" style:writing-mode="lr-tb"/>
      <style:text-properties style:font-name="Tahoma" fo:font-size="11pt" style:font-size-asian="11pt" style:font-size-complex="11pt"/>
    </style:style>
    <style:style style:name="P25" style:family="paragraph" style:parent-style-name="Text_20_body">
      <style:paragraph-properties fo:margin-left="1.27cm" fo:margin-right="0cm" fo:margin-top="0cm" fo:margin-bottom="0cm" style:line-height-at-least="0.529cm" fo:orphans="2" fo:widows="2" fo:text-indent="-0.635cm" style:auto-text-indent="false" style:writing-mode="lr-tb"/>
      <style:text-properties style:font-name="Tahoma" fo:font-size="11pt" style:font-size-asian="11pt" style:font-size-complex="11pt"/>
    </style:style>
    <style:style style:name="P26" style:family="paragraph" style:parent-style-name="Text_20_body">
      <style:paragraph-properties fo:margin-left="1.27cm" fo:margin-right="0cm" fo:margin-top="0cm" fo:margin-bottom="0cm" style:line-height-at-least="0.529cm" fo:text-indent="-0.635cm" style:auto-text-indent="false"/>
      <style:text-properties style:font-name="Tahoma" fo:font-size="11pt" style:font-size-asian="11pt" style:font-size-complex="11pt"/>
    </style:style>
    <style:style style:name="P27" style:family="paragraph" style:parent-style-name="Text_20_body">
      <style:paragraph-properties fo:margin-left="1.27cm" fo:margin-right="0cm" fo:margin-top="0cm" fo:margin-bottom="0.212cm" style:line-height-at-least="0.529cm" fo:text-indent="-0.635cm" style:auto-text-indent="false"/>
      <style:text-properties style:font-name="Tahoma" fo:font-size="11pt" style:font-size-asian="11pt" style:font-size-complex="11pt"/>
    </style:style>
    <style:style style:name="P28" style:family="paragraph" style:parent-style-name="Text_20_body">
      <style:paragraph-properties fo:margin-left="1.499cm" fo:margin-right="0cm" fo:margin-top="0cm" fo:margin-bottom="0.199cm" style:line-height-at-least="0.529cm" fo:text-align="justify" style:justify-single-word="false" fo:text-indent="-0.63cm" style:auto-text-indent="false"/>
      <style:text-properties style:font-name="Tahoma" fo:font-size="11pt" style:font-size-asian="11pt" style:font-size-complex="11pt"/>
    </style:style>
    <style:style style:name="P29" style:family="paragraph" style:parent-style-name="Text_20_body">
      <style:paragraph-properties fo:margin-left="1.499cm" fo:margin-right="0cm" fo:margin-top="0cm" fo:margin-bottom="0.199cm" style:line-height-at-least="0.529cm" fo:text-align="justify" style:justify-single-word="false" fo:text-indent="-0.63cm" style:auto-text-indent="false"/>
    </style:style>
    <style:style style:name="P30" style:family="paragraph" style:parent-style-name="Text_20_body">
      <style:paragraph-properties fo:margin-left="1.499cm" fo:margin-right="0cm" fo:margin-top="0cm" fo:margin-bottom="0cm" style:line-height-at-least="0.529cm" fo:text-align="justify" style:justify-single-word="false" fo:text-indent="-0.63cm" style:auto-text-indent="false"/>
      <style:text-properties style:font-name="Tahoma" fo:font-size="11pt" style:font-size-asian="11pt" style:font-size-complex="11pt"/>
    </style:style>
    <style:style style:name="P31" style:family="paragraph" style:parent-style-name="Text_20_body">
      <style:paragraph-properties fo:margin-left="1.499cm" fo:margin-right="0cm" fo:margin-top="0cm" fo:margin-bottom="0.212cm" style:line-height-at-least="0.529cm" fo:text-align="justify" style:justify-single-word="false" fo:text-indent="-0.63cm" style:auto-text-indent="false"/>
      <style:text-properties style:font-name="Tahoma" fo:font-size="11pt" style:font-size-asian="11pt" style:font-size-complex="11pt"/>
    </style:style>
    <style:style style:name="P32" style:family="paragraph" style:parent-style-name="Text_20_body">
      <style:paragraph-properties fo:margin-left="1.499cm" fo:margin-right="0cm" fo:margin-top="0cm" fo:margin-bottom="0.212cm" style:line-height-at-least="0.529cm" fo:text-align="justify" style:justify-single-word="false" fo:text-indent="-0.63cm" style:auto-text-indent="false"/>
    </style:style>
    <style:style style:name="P33" style:family="paragraph" style:parent-style-name="Text_20_body">
      <style:paragraph-properties fo:margin-left="1.501cm" fo:margin-right="0cm" fo:margin-top="0cm" fo:margin-bottom="0cm" fo:text-indent="0cm" style:auto-text-indent="false"/>
      <style:text-properties fo:color="#000000" style:font-name="Tahoma" fo:font-size="11pt" style:font-size-asian="11pt" style:font-size-complex="11pt"/>
    </style:style>
    <style:style style:name="P34" style:family="paragraph" style:parent-style-name="Text_20_body">
      <style:paragraph-properties fo:margin-left="2cm" fo:margin-right="0cm" fo:margin-top="0cm" fo:margin-bottom="0.199cm" style:line-height-at-least="0.529cm" fo:text-align="justify" style:justify-single-word="false" fo:text-indent="-0.501cm" style:auto-text-indent="false"/>
      <style:text-properties fo:color="#000000" style:font-name="Tahoma" fo:font-size="11pt" fo:font-style="italic" style:font-size-asian="11pt" style:font-size-complex="11pt"/>
    </style:style>
    <style:style style:name="P35" style:family="paragraph" style:parent-style-name="Text_20_body">
      <style:paragraph-properties fo:margin-left="0.7cm" fo:margin-right="0cm" fo:margin-top="0cm" fo:margin-bottom="0cm" style:line-height-at-least="0.529cm" fo:text-align="justify" style:justify-single-word="false" fo:text-indent="0.049cm" style:auto-text-indent="false"/>
      <style:text-properties style:font-name="Tahoma" fo:font-size="11pt" style:font-size-asian="11pt" style:font-size-complex="11pt"/>
    </style:style>
    <style:style style:name="P36" style:family="paragraph" style:parent-style-name="Text_20_body">
      <style:paragraph-properties fo:margin-left="0.7cm" fo:margin-right="0cm" fo:margin-top="0cm" fo:margin-bottom="0.212cm" style:line-height-at-least="0.529cm" fo:text-align="justify" style:justify-single-word="false" fo:text-indent="0.049cm" style:auto-text-indent="false"/>
      <style:text-properties style:font-name="Tahoma" fo:font-size="11pt" style:font-size-asian="11pt" style:font-size-complex="11pt"/>
    </style:style>
    <style:style style:name="P37" style:family="paragraph" style:parent-style-name="Text_20_body">
      <style:paragraph-properties fo:margin-left="2.14cm" fo:margin-right="0cm" fo:margin-top="0cm" fo:margin-bottom="0cm" style:line-height-at-least="0.529cm" fo:text-align="justify" style:justify-single-word="false" fo:text-indent="-0.635cm" style:auto-text-indent="false"/>
      <style:text-properties style:font-name="Tahoma" fo:font-size="11pt" style:font-size-asian="11pt" style:font-size-complex="11pt"/>
    </style:style>
    <style:style style:name="P38" style:family="paragraph" style:parent-style-name="Text_20_body">
      <style:paragraph-properties fo:margin-left="2.14cm" fo:margin-right="0cm" fo:margin-top="0cm" fo:margin-bottom="0.212cm" style:line-height-at-least="0.529cm" fo:text-align="justify" style:justify-single-word="false" fo:text-indent="-0.635cm" style:auto-text-indent="false"/>
      <style:text-properties style:font-name="Tahoma" fo:font-size="11pt" style:font-size-asian="11pt" style:font-size-complex="11pt"/>
    </style:style>
    <style:style style:name="P39" style:family="paragraph" style:parent-style-name="Text_20_body">
      <style:paragraph-properties fo:margin-left="0cm" fo:margin-right="0cm" fo:margin-top="0cm" fo:margin-bottom="0cm" fo:text-indent="0cm" style:auto-text-indent="false"/>
      <style:text-properties style:font-name="Tahoma" fo:font-size="11pt" style:font-size-asian="11pt" style:font-size-complex="11pt"/>
    </style:style>
    <style:style style:name="P40" style:family="paragraph" style:parent-style-name="Text_20_body">
      <style:paragraph-properties fo:margin-left="0cm" fo:margin-right="0cm" fo:margin-top="0.423cm" fo:margin-bottom="0.423cm" fo:text-align="center" style:justify-single-word="false" fo:text-indent="0cm" style:auto-text-indent="false"/>
      <style:text-properties fo:color="#000000" style:font-name="Tahoma" fo:font-size="11pt" fo:letter-spacing="0.176cm" fo:font-weight="bold" style:font-size-asian="11pt" style:font-size-complex="11pt"/>
    </style:style>
    <style:style style:name="P41" style:family="paragraph" style:parent-style-name="Text_20_body">
      <style:paragraph-properties fo:margin-top="0cm" fo:margin-bottom="0.212cm" style:line-height-at-least="0.529cm" fo:text-align="justify" style:justify-single-word="false"/>
      <style:text-properties fo:color="#000000" style:font-name="Tahoma" fo:font-size="11pt" style:font-size-asian="11pt" style:font-size-complex="11pt"/>
    </style:style>
    <style:style style:name="P42" style:family="paragraph" style:parent-style-name="Text_20_body">
      <style:paragraph-properties fo:margin-left="0.499cm" fo:margin-right="0cm" fo:margin-top="0cm" fo:margin-bottom="0.212cm" style:line-height-at-least="0.529cm" fo:text-align="justify" style:justify-single-word="false" fo:text-indent="-0.63cm" style:auto-text-indent="false"/>
      <style:text-properties style:font-name="Tahoma" fo:font-size="11pt" style:font-size-asian="11pt" style:font-size-complex="11pt"/>
    </style:style>
    <style:style style:name="P43" style:family="paragraph" style:parent-style-name="Text_20_body">
      <style:paragraph-properties fo:margin-left="0.499cm" fo:margin-right="0cm" fo:margin-top="0cm" fo:margin-bottom="0cm" style:line-height-at-least="0.529cm" fo:text-align="justify" style:justify-single-word="false" fo:text-indent="-0.63cm" style:auto-text-indent="false"/>
      <style:text-properties style:font-name="Tahoma" fo:font-size="11pt" style:font-size-asian="11pt" style:font-size-complex="11pt"/>
    </style:style>
    <style:style style:name="P44" style:family="paragraph" style:parent-style-name="Text_20_body">
      <style:paragraph-properties fo:margin-left="1.251cm" fo:margin-right="0cm" fo:margin-top="0cm" fo:margin-bottom="0.212cm" style:line-height-at-least="0.529cm" fo:text-align="justify" style:justify-single-word="false" fo:text-indent="-0.635cm" style:auto-text-indent="false"/>
      <style:text-properties style:font-name="Tahoma" fo:font-size="11pt" style:font-size-asian="11pt" style:font-size-complex="11pt"/>
    </style:style>
    <style:style style:name="P45" style:family="paragraph" style:parent-style-name="Text_20_body">
      <style:paragraph-properties fo:margin-left="1.251cm" fo:margin-right="0cm" fo:margin-top="0cm" fo:margin-bottom="0.212cm" style:line-height-at-least="0.529cm" fo:text-align="justify" style:justify-single-word="false" fo:text-indent="-0.63cm" style:auto-text-indent="false"/>
      <style:text-properties style:font-name="Tahoma" fo:font-size="11pt" style:font-size-asian="11pt" style:font-size-complex="11pt"/>
    </style:style>
    <style:style style:name="P46" style:family="paragraph" style:parent-style-name="Text_20_body">
      <style:paragraph-properties fo:margin-left="0.501cm" fo:margin-right="0cm" fo:margin-top="0cm" fo:margin-bottom="0.212cm" style:line-height-at-least="0.529cm" fo:text-align="justify" style:justify-single-word="false" fo:text-indent="0cm" style:auto-text-indent="false"/>
      <style:text-properties fo:color="#000000" style:font-name="Tahoma" fo:font-size="11pt" style:font-size-asian="11pt" style:font-size-complex="11pt"/>
    </style:style>
    <style:style style:name="P47" style:family="paragraph" style:parent-style-name="Text_20_body">
      <style:paragraph-properties fo:margin-top="0cm" fo:margin-bottom="0cm"/>
      <style:text-properties style:font-name="Tahoma" fo:font-size="11pt" style:font-size-asian="11pt" style:font-size-complex="11pt"/>
    </style:style>
    <style:style style:name="P48" style:family="paragraph" style:parent-style-name="Text_20_body">
      <style:paragraph-properties fo:margin-top="0cm" fo:margin-bottom="0cm">
        <style:tab-stops>
          <style:tab-stop style:position="11.049cm" style:type="center"/>
        </style:tab-stops>
      </style:paragraph-properties>
      <style:text-properties style:font-name="Tahoma" fo:font-size="11pt" style:font-size-asian="11pt" style:font-size-complex="11pt"/>
    </style:style>
    <style:style style:name="P49" style:family="paragraph" style:parent-style-name="Text_20_body">
      <style:paragraph-properties fo:margin-top="0cm" fo:margin-bottom="0cm">
        <style:tab-stops>
          <style:tab-stop style:position="11.049cm" style:type="center"/>
        </style:tab-stops>
      </style:paragraph-properties>
      <style:text-properties style:font-name="Tahoma" fo:font-size="11pt" fo:font-weight="bold" style:font-size-asian="11pt" style:font-size-complex="11pt"/>
    </style:style>
    <style:style style:name="P50" style:family="paragraph" style:parent-style-name="Text_20_body">
      <style:paragraph-properties fo:margin-top="0cm" fo:margin-bottom="0cm"/>
      <style:text-properties style:font-name="Tahoma" fo:font-size="8pt" style:font-size-asian="8pt" style:font-size-complex="8pt"/>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ize="8pt" fo:font-weight="bold" style:font-size-asian="8pt" style:font-weight-asian="bold" style:font-size-complex="8pt" style:font-weight-complex="bold"/>
    </style:style>
    <style:style style:name="T6" style:family="text">
      <style:text-properties fo:font-variant="normal" fo:text-transform="none"/>
    </style:style>
    <style:style style:name="T7" style:family="text">
      <style:text-properties fo:font-variant="normal" fo:text-transform="none" fo:color="#000000"/>
    </style:style>
    <style:style style:name="T8" style:family="text">
      <style:text-properties fo:font-variant="normal" fo:text-transform="none" style:font-name="Tahoma" fo:font-size="11pt" style:font-size-asian="11pt" style:font-size-complex="11pt"/>
    </style:style>
    <style:style style:name="T9" style:family="text">
      <style:text-properties fo:font-variant="normal" fo:text-transform="none" style:use-window-font-color="true" fo:language="it" fo:country="IT" style:font-name-asian="Times New Roman" style:font-name-complex="Times New Roman" style:language-complex="ar" style:country-complex="SA"/>
    </style:style>
    <style:style style:name="T10" style:family="text">
      <style:text-properties style:use-window-font-color="true" fo:language="it" fo:country="IT" style:font-name-asian="Times New Roman" style:font-name-complex="Times New Roman" style:language-complex="ar" style:country-complex="SA"/>
    </style:style>
    <style:style style:name="T11" style:family="text">
      <style:text-properties fo:color="#000000"/>
    </style:style>
    <style:style style:name="T12" style:family="text">
      <style:text-properties fo:color="#000000" fo:font-style="italic"/>
    </style:style>
    <style:style style:name="T13" style:family="text">
      <style:text-properties fo:color="#000000" fo:font-weight="bold"/>
    </style:style>
    <style:style style:name="T14" style:family="text">
      <style:text-properties fo:font-style="italic"/>
    </style:style>
    <style:style style:name="T15" style:family="text">
      <style:text-properties style:font-name="Tahoma" fo:font-size="11pt" style:font-size-asian="11pt" style:font-size-complex="11pt"/>
    </style:style>
    <style:style style:name="T16" style:family="text">
      <style:text-properties fo:color="#00000a" style:text-line-through-style="none" style:font-name="Tahoma" fo:font-size="11pt" style:text-underline-style="none" style:text-blinking="false"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17"><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4"/>
        <text:h text:style-name="P14" text:outline-level="1">Comune di Porto Torres</text:h>
        <text:p text:style-name="P10">Area lavori pubblici, manutenzioni, urbanistica, edilizia privata, transizione ecologica</text:p>
        <text:p text:style-name="P6"><text:bookmark-start text:name="esecutiva"/>#DATA_ESECUTIVA# <text:bookmark-end text:name="esecutiva"/><text:s/></text:p>
        <text:p text:style-name="P6"><text:bookmark-start text:name="identificativo"/><text:s/>#ID_DET# <text:bookmark-end text:name="identificativo"/></text:p>
        <text:h text:style-name="P15" text:outline-level="1">Determinazione del Dirigente</text:h>
        <text:p text:style-name="P5"/>
        <text:p text:style-name="P4"><text:span text:style-name="T1">N. </text:span><text:span text:style-name="T2">1816</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18/07/2024</text:span></text:p>
        <text:p text:style-name="P5"><text:bookmark-end text:name="DATADET"/></text:p>
        <text:p text:style-name="P11"/>
        <text:p text:style-name="P11">OGGETTO:</text:p>
        <text:p text:style-name="P12">Accordo quadro, con un operatore economico, relativo ad interventi di manutenzione ordinaria e straordinaria di carattere impiantistico sugli immobili del patrimonio del Comune di Porto Torres, ai sensi dell’art. 59 del D.Lgs. 36/2023. <text:line-break/>Decisione di contrarre tramite affidamento diretto ai sensi del combinato disposto dall’art. 17 comma 1 e 2 e dall’art. 50, comma 1. lett. a) del D.Lgs. 36/2023 - CIG: B264B96E72; nei confronti della ditta OMNIA IMPIANTI DI Pinna Salvatore.</text:p>
        <text:p text:style-name="P11"/>
        <text:h text:style-name="Heading_20_2" text:outline-level="2"/>
      </text:section>
      <text:section text:style-name="Sect1" text:name="NUMBOZZA">
        <text:p text:style-name="P18"><text:span text:style-name="T3">Il sottoscritto</text:span> Dott. Ing. Massimo Ledda, Dirigente dell’Area lavori pubblici, manutenzioni, urbanistica, edilizia privata, transizione ecologica, nominato con Decreto Sindacale n. 16 del 05/12/2022 e successiva proroga avvenuta con Decreto Sindacale n. 13 del 11/10/2023.</text:p>
        <text:p text:style-name="P20"><text:span text:style-name="T3">Dato atto</text:span> che:</text:p>
        <text:p text:style-name="P23">-<text:span text:style-name="T6">       </text:span>con deliberazione di Consiglio Comunale n. 50 del 29/09/2023 è stato approvato il Documento Unico di Programmazione (DUP) – Sezione strategica 2020-2025 e Sezione operativa 2024/2026;</text:p>
        <text:p text:style-name="P24">-<text:span text:style-name="T6">       </text:span>con deliberazione di Consiglio Comunale n. 66 del 19/12/2023 è stato approvato l’aggiornamento n° 1 del Documento Unico di Programmazione (DUP) Sezione strategica 2020-2025 e Sezione operativa 2024-2026.</text:p>
        <text:p text:style-name="P19"><text:span text:style-name="T3">Vista</text:span> la deliberazione di Consiglio Comunale n. 73 del 29/12/2023 con la quale è stato approvato il Bilancio di previsione per gli esercizi 2024/2026.</text:p>
        <text:p text:style-name="P19"><text:span text:style-name="T3">Preso atto</text:span> che con deliberazione di Giunta Comunale n. 89 del 07/05/2024 è stato approvato il Piano Esecutivo di Gestione per gli esercizi 2024/2026 che affida ai responsabili delle Aree la gestione delle spese per il raggiungimento degli obiettivi ivi contenuti.</text:p>
        <text:p text:style-name="P19"><text:span text:style-name="T3">Dato atto</text:span> che il comune di Porto Torres possiede un consistente patrimonio immobiliare.</text:p>
        <text:p text:style-name="P19"><text:span text:style-name="T3">Premesso </text:span>che gli interventi di manutenzione ordinaria e straordinaria di carattere impiantistico degli immobili del patrimonio del Comune di Porto Torres richiedono un adeguata dotazione di personale e mezzi onde garantire l’efficacia e la tempestività di intervento sia in relazione alla risoluzione di uno specifico problema sia al fine di evitare l’aggravarsi dello stesso per il prolungarsi dei tempi di intervento nonché il protrarsi di disagi o disservizi.</text:p>
        <text:p text:style-name="P19"><text:span text:style-name="T3">Dato atto </text:span>che la varietà della casistica degli interventi di manutenzione che si possono verificare nel corso dell’anno richiede anche un’organizzazione flessibile delle risorse finalizzate all’esecuzione degli stessi.</text:p>
        <text:p text:style-name="P19"><text:span text:style-name="T3">Considerato </text:span>che il Servizio Manutenzioni dell’Ente non dispone del personale e degli strumenti necessari a garantire il soddisfacimento delle esigenze sopra esposte.</text:p>
        <text:p text:style-name="P19"><text:span text:style-name="T3">Ritenuto</text:span>, pertanto, che lo strumento più efficace disponibile per gestire gli interventi di manutenzione ordinaria e straordinaria degli immobili del patrimonio del Comune di Porto Torres, sia quello dell’accordo quadro disciplinato dall’art. 59 del Decreto Legislativo 31 marzo 2023, n. 36 - Codice dei contratti pubblici.</text:p>
        <text:p text:style-name="P19"><text:span text:style-name="T3">Stabilito</text:span> che l’Amministrazione Comunale intende concludere un accordo quadro con un operatore economico, relativo ad interventi di manutenzione ordinaria e straordinaria di carattere impiantistico degli immobili del patrimonio del Comune di Porto Torres, ai sensi dell’art. 59 del D.Lgs. 36/2023 della durata di 12 mesi, con possibilità di estensione della durata per ulteriori 6 o 12 mesi, a seconda della situazione organizzativa interna e per l’importo complessivo pari a € 62.500,00 (IVA esclusa).</text:p>
        <text:p text:style-name="P21"><text:span text:style-name="T3">Valutato</text:span> che risulta necessario procedere all’individuazione di un operatore economico a cui affidare <text:span text:style-name="T10">gli</text:span> interventi di manutenzione di carattere impiantistico degli immobili comunali attraverso l’effettuazione di attività di manutenzione sia programmata che di pronto intervento nei seguenti ambiti di lavori:</text:p>
        <text:p text:style-name="P25">1.<text:span text:style-name="T6">    </text:span>impianti di climatizzazione (nuovi e riparazione);</text:p>
        <text:p text:style-name="P26">2.<text:span text:style-name="T6">    </text:span>impianti elettrici (solo quelli non gestiti dalla Ditta Engie Servizi S.p.A);</text:p>
        <text:p text:style-name="P27"><text:soft-page-break/>3.<text:span text:style-name="T6">    </text:span>impianti idrici.</text:p>
        <text:p text:style-name="P19"><text:span text:style-name="T3">Dato atto</text:span> che non vi è l’obbligo del preventivo inserimento nel programma triennale dei lavori pubblici di cui all’art. 37 del D.Lgs 36/2023 poiché l’importo stimato è inferiore ad € 150.000,00 per i lavori.</text:p>
        <text:p text:style-name="P19"><text:span text:style-name="T3">Ritenuto </text:span>di individuare quale Responsabile Unico del Progetto, ai sensi dell’art. 15 e dell’allegato I.2 del D.Lgs 36/2023, il geom. Alessandro Giaconi che risulta essere in possesso della necessaria formazione e competenza professionale, adeguata all’incarico da svolgere.</text:p>
        <text:p text:style-name="P19"><text:span text:style-name="T3">Visto </text:span>l’art. 192 del D.Lgs. 267/2000, che prescrive per le stazioni appaltanti l’adozione della preventiva determinazione a contrattare, indicante il fine, l’oggetto, la forma e le clausole ritenute essenziali del contratto che si intende stipulare, nonché le modalità di scelta del contraente ammesse dalle disposizioni vigenti in materia di contratti delle pubbliche amministrazioni e le ragioni che ne sono alla base.</text:p>
        <text:p text:style-name="P20"><text:span text:style-name="T3">Considerate </text:span>le disposizioni di cui al D.Lgs. 36/2023 di seguito indicate:</text:p>
        <text:p text:style-name="P28"><text:span text:style-name="T11">-</text:span><text:span text:style-name="T7">       </text:span><text:span text:style-name="T11">l’art. 17, </text:span>comma<text:span text:style-name="T11"> 1: “</text:span>Prima dell’avvio delle procedure di affidamento dei contratti pubblici le stazioni appaltanti e gli enti concedenti, con apposito atto, adottano la decisione di contrarre individuando gli elementi essenziali del contratto e i criteri di selezione degli operatori economici e delle offerte”;</text:p>
        <text:p text:style-name="P28"><text:span text:style-name="T11">-</text:span><text:span text:style-name="T7">       </text:span><text:span text:style-name="T11">l’art. 17, comma 2: “In caso di affidamento diretto, l’atto di cui al comma 1 individua l’oggetto, l’importo e il contraente, unitamente alle ragioni della sua scelta, ai requisiti di carattere generale e, se necessari, a quelli inerenti alla capacità economico-finanziaria e tecnico-professionale”;</text:span></text:p>
        <text:p text:style-name="P30"><text:span text:style-name="T11">-</text:span><text:span text:style-name="T7">       </text:span><text:span text:style-name="T11">l’art. 48, commi 1 e 2: “1. L’affidamento e l’esecuzione dei contratti aventi per oggetto lavori, servizi e forniture di importo inferiore alle soglie di rilevanza europea si svolgono nel rispetto dei principi di cui al Libro I, Parti I e II.</text:span></text:p>
        <text:p text:style-name="P33">2. Quando per uno dei contratti di cui al comma 1 la stazione appaltante accerta l’esistenza di un interesse transfrontaliero certo, segue le procedure ordinarie di cui alle Parti seguenti del presente Libro”;</text:p>
        <text:p text:style-name="P30"><text:span text:style-name="T11">-</text:span><text:span text:style-name="T7">       </text:span><text:span text:style-name="T11">l’art. 50, comma 1: “</text:span><text:span text:style-name="T12">Salvo quanto previsto dagli articoli 62 e 63, le stazioni appaltanti procedono all'affidamento dei contratti di lavori, servizi e forniture di importo inferiore alle soglie di cui all’articolo 14 con le seguenti modalità:</text:span></text:p>
        <text:p text:style-name="P34">a) affidamento diretto per lavori di importo inferiore a 15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p text:style-name="P28">-<text:span text:style-name="T6">       </text:span><text:span text:style-name="T11">l’art. 3, comma 1, lett. d), dell’allegato I.1, nel quale è definito: “</text:span>«affidamento diretto», 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p>
        <text:p text:style-name="P28"><text:span text:style-name="T11">-</text:span><text:span text:style-name="T7">       </text:span><text:span text:style-name="T11">l’art. 62 comma 1 il quale prevede che “Tutte le stazioni appaltanti, fermi restando gli obblighi di utilizzo di strumenti di acquisto e di negoziazione previsti dalle vigenti disposizioni in materia di contenimento della spesa, possono procedere direttamente e </text:span><text:soft-page-break/><text:span text:style-name="T11">autonomamente all'acquisizione di forniture e servizi di importo non superiore alle soglie previste per gli affidamenti diretti, e all’affidamento di lavori d’importo pari o inferiore a 500.000 euro, nonché attraverso l'effettuazione di ordini a valere su strumenti di acquisto messi a disposizione dalle centrali di committenza qualificate e dai soggetti aggregatori”.</text:span></text:p>
        <text:p text:style-name="P19"><text:span text:style-name="T3">Ritenuto </text:span>che non esista un interesse transfrontaliero certo ai sensi dell’art. 48, comma 2, sopra richiamato e che pertanto non sussista l’obbligo di seguire le procedure ordinarie di cui alla Parte IV e seguenti del Libro II del D.Lgs 36/2023.</text:p>
        <text:p text:style-name="P20"><text:span text:style-name="T3">Richiamato </text:span>l’art. 1 - Principio del risultato - del D.lgs. 36/2023, che prevede: </text:p>
        <text:p text:style-name="P35">“1. Le stazioni appaltanti e gli enti concedenti perseguono il risultato dell’affidamento del contratto e della sua esecuzione con la massima tempestività e il migliore rapporto possibile tra qualità e prezzo, nel rispetto dei principi di legalità, trasparenza e concorrenza.</text:p>
        <text:p text:style-name="P35">2. La concorrenza tra gli operatori economici è funzionale a conseguire il miglior risultato possibile nell’affidare ed eseguire i contratti. La trasparenza è funzionale alla massima semplicità e celerità nella corretta applicazione delle regole del presente decreto, di seguito denominato «codice» e ne assicura la piena verificabilità.</text:p>
        <text:p text:style-name="P35">3. Il principio del risultato costituisce attuazione, nel settore dei contratti pubblici, del principio del buon andamento e dei correlati principi di efficienza, efficacia ed economicità. Esso è perseguito nell’interesse della comunità e per il raggiungimento degli obiettivi dell’Unione europea.</text:p>
        <text:p text:style-name="P36">4. Il principio del risultato costituisce criterio prioritario per l’esercizio del potere discrezionale e per l’individuazione della regola del caso concreto...”.</text:p>
        <text:p text:style-name="P20"><text:span text:style-name="T3">Atteso </text:span>che:</text:p>
        <text:p text:style-name="P28">-<text:span text:style-name="T6">       </text:span>ai sensi dell'art. 25 comma 2 del D.lgs. n. 36/2023 - Piattaforme di approvvigionamento digitale: “Le stazioni appaltanti e gli enti concedenti utilizzano le piattaforme di approvvigionamento digitale per svolgere le procedure di affidamento e di esecuzione dei contratti pubblici, secondo le regole tecniche di cui all’articolo 26…”;</text:p>
        <text:p text:style-name="P28"><text:span text:style-name="T11">-</text:span><text:span text:style-name="T7">       </text:span><text:span text:style-name="T11">ai sensi dell'articolo 25, comma 3, del Codice dei contratti “le stazioni appaltanti e gli enti concedenti non dotati di una propria piattaforma di approvvigionamento digitale si avvalgono delle piattaforme messe a disposizione da altre stazioni appaltanti o enti concedenti, da centrali di committenza o da soggetti aggregatori, da regioni o province autonome, che a loro volta possono ricorrere a un gestore del sistema che garantisce il funzionamento e la sicurezza della piattaforma”;</text:span></text:p>
        <text:p text:style-name="P31"><text:span text:style-name="T11">-</text:span><text:span text:style-name="T7">       </text:span><text:span text:style-name="T11">la piattaforma telematica SardegnaCAT in uso alla Regione Sardegna, è certificata ai sensi della normativa vigente, risulta iscritta nell’Elenco di cui all’art. 26 comma 3 del Codice e consente di negoziare direttamente con uno o più operatori economici per le procedure di affidamento previste ai sensi dell’art. 50, comma 1 del D.lgs. 36/2023.</text:span></text:p>
        <text:p text:style-name="P20"><text:span text:style-name="T3">Dato atto</text:span> che:</text:p>
        <text:p text:style-name="P28">-<text:span text:style-name="T6">       </text:span> <text:span text:style-name="T11">in data </text:span>05/07/2024<text:span text:style-name="T11">, tramite la piattaforma telematica SardegnaCat, il </text:span>Responsabile unico del Progetto <text:span text:style-name="T11">ha avviato la R.d.O. </text:span><text:span text:style-name="T14">rfq_440889 - accordo quadro, con un operatore economico, relativo ad interventi di manutenzione ordinaria e straordinaria di carattere impiantistico su gli immobili del patrimonio del Comune di Porto Torres, ai sensi dell’art. 59 del D.Lgs. 36/2023</text:span><text:span text:style-name="T11">; rivolta all’operatore economico </text:span>OMNIA IMPIANTI DI Pinna Salvatore P.IVA 02292330905 con sede in Porto Torres, <text:span text:style-name="T11">in possesso di documentate esperienze pregresse</text:span> e<text:span text:style-name="T11"> idonee all’esecuzione dei lavori di che trattasi;</text:span></text:p>
        <text:p text:style-name="P28"><text:soft-page-break/>-<text:span text:style-name="T6">       </text:span><text:span text:style-name="T11">alla RdO </text:span>rfq_440889 è <text:span text:style-name="T11">stato</text:span> allegato il Capitolato che costituisce la disciplina degli elementi di carattere procedurale e amministrativo, nel rispetto di quanto previsto dall’art. 59 del Codice dei Contratti Pubblici, dell’accordo quadro finalizzato alla realizzazione di interventi di manutenzione ordinaria e straordinaria di carattere impiantistico finalizzati alla cura del patrimonio immobiliare dell’Ente;</text:p>
        <text:p text:style-name="P28"><text:span text:style-name="T11">-</text:span><text:span text:style-name="T7">       </text:span><text:span text:style-name="T11">entro il termine stabilito per le ore 12:00 del 08/07/2024, è pervenuto il preventivo di spesa da parte dell’operatore economico OMNIA IMPIANTI DI Pinna Salvatore, P.IVA 02292330905 CF PNNSVT70H24G924K con sede in Via </text:span>Monte Angellu, 62<text:span text:style-name="T11"> - Porto Torres (SS);</text:span></text:p>
        <text:p text:style-name="P28">-<text:span text:style-name="T6">       </text:span>l’operatore economico OMNIA IMPIANTI DI Pinna Salvatore ha provveduto a sottoscrivere e ritrasmettere la documentazione prevista dalla RdO rfq_440889 consistente nel “Modello A – Istanza e dichiarazioni” e “Modello B – Preventivo”.</text:p>
        <text:p text:style-name="P28">-<text:span text:style-name="T6">       </text:span>l’operatore economico è risultato idoneo all’esecuzione delle lavorazioni oggetto di affidamento, con particolare riferimento all’avvenuta dimostrazione del possesso dei requisiti per l’esecuzione di lavori pubblici di importo inferiore ad € 150.000,00;</text:p>
        <text:p text:style-name="P30">-<text:span text:style-name="T6">       </text:span>ai sensi dell’art. 5 del capitolato l’operatore economico OMNIA IMPIANTI DI Pinna Salvatore ha proposto, sul prezziario dei lavori della Regione Sardegna, ultima versione, un ribasso pari al 3% al netto dell’aliquota IVA al 22%., per l’effettuazione di attività di manutenzione sia programmata che di pronto intervento nei seguenti ambiti di lavori:</text:p>
        <text:p text:style-name="P37">-<text:span text:style-name="T6">       </text:span>impianti di climatizzazione (nuovi e riparazione);</text:p>
        <text:p text:style-name="P37">-<text:span text:style-name="T6">       </text:span>impianti elettrici (solo quelli non gestiti dalla Ditta Engie Servizi S.p.A);</text:p>
        <text:p text:style-name="P38">-<text:span text:style-name="T6">       </text:span>impianti idrici.</text:p>
        <text:p text:style-name="P19"><text:span text:style-name="T3">Atteso</text:span> che il preventivo, secondo la valutazione di congruità del Responsabile unico del Progetto, appare soddisfacente e che lo stesso è stato pertanto formalmente accettato secondo il sistema dello scambio di comunicazioni, per cui è possibile, con il presente atto, adottato ai sensi dell’articolo 17, comma 2, del Codice dei contratti e procedere, pertanto, al perfezionamento dell’obbligazione giuridica. </text:p>
        <text:p text:style-name="P20"><text:span text:style-name="T3">Viste</text:span>, le seguenti disposizioni dell’art. 99 - Verifica del possesso dei requisiti del D.Lgs. 36/2023 che prevede:</text:p>
        <text:p text:style-name="P29"><text:span text:style-name="T15">-</text:span><text:span text:style-name="T8">       </text:span><text:span text:style-name="T15">“1: La stazione appaltante verifica l’assenza di cause di esclusione automatiche di cui all’</text:span><text:a xlink:type="simple" xlink:href="https://www.bosettiegatti.eu/info/norme/statali/2023_0036.htm#094" text:style-name="Internet_20_link" text:visited-style-name="Visited_20_Internet_20_Link"><text:span text:style-name="T16">articolo 94</text:span></text:a><text:span text:style-name="T15"> attraverso la consultazione del fascicolo virtuale dell’operatore economico di cui all’</text:span><text:a xlink:type="simple" xlink:href="https://www.bosettiegatti.eu/info/norme/statali/2023_0036.htm#024" text:style-name="Internet_20_link" text:visited-style-name="Visited_20_Internet_20_Link"><text:span text:style-name="T16">articolo 24</text:span></text:a><text:span text:style-name="T15">, la consultazione degli altri documenti allegati dall’operatore economico, nonché tramite l’interoperabilità con la piattaforma digitale nazionale dati di cui all’</text:span><text:a xlink:type="simple" xlink:href="https://www.bosettiegatti.eu/info/norme/statali/2005_0082.htm#50-ter" text:style-name="Internet_20_link" text:visited-style-name="Visited_20_Internet_20_Link"><text:span text:style-name="T16">articolo 50-ter del codice dell'amministrazione digitale, di cui al decreto legislativo 7 marzo 2005, n. 82</text:span></text:a><text:span text:style-name="T15"> e con le banche dati delle pubbliche amministrazioni. </text:span></text:p>
        <text:p text:style-name="P32"><text:span text:style-name="T15">-</text:span><text:span text:style-name="T8">       </text:span><text:span text:style-name="T15">2. La stazione appaltante, con le medesime modalità di cui al comma 1, verifica l’assenza delle cause di esclusione non automatica di cui all’</text:span><text:a xlink:type="simple" xlink:href="https://www.bosettiegatti.eu/info/norme/statali/2023_0036.htm#095" text:style-name="Internet_20_link" text:visited-style-name="Visited_20_Internet_20_Link"><text:span text:style-name="T16">articolo 95</text:span></text:a><text:span text:style-name="T15">, e il possesso dei requisiti di partecipazione di cui agli </text:span><text:a xlink:type="simple" xlink:href="https://www.bosettiegatti.eu/info/norme/statali/2023_0036.htm#100" text:style-name="Internet_20_link" text:visited-style-name="Visited_20_Internet_20_Link"><text:span text:style-name="T16">articoli 100</text:span></text:a><text:span text:style-name="T15"> e </text:span><text:a xlink:type="simple" xlink:href="https://www.bosettiegatti.eu/info/norme/statali/2023_0036.htm#103" text:style-name="Internet_20_link" text:visited-style-name="Visited_20_Internet_20_Link"><text:span text:style-name="T16">103</text:span></text:a><text:span text:style-name="T15">.”. </text:span></text:p>
        <text:p text:style-name="P22"><text:span text:style-name="T3">Dato atto </text:span>che, attraverso l’utilizzo della Banca Dati Nazionale dei Contratti Pubblici gestita dall’Autorità Nazione Anticorruzione e, nello specifico, mediante il FVOE - Fascicolo virtuale dell’Operatore Economico, ai sensi dell’art. 99 del D.Lgs 36/2023, è stata effettuata con esito positivo la verifica sul possesso dei seguenti requisiti richiesti per l’affidamento in oggetto, con l’acquisizione delle seguenti certificazioni: </text:p>
        <text:p text:style-name="P30">-<text:span text:style-name="T6">       </text:span>certificato casellario giudiziario </text:p>
        <text:p text:style-name="P30"><text:soft-page-break/>-<text:span text:style-name="T6">       </text:span>casellario ANAC </text:p>
        <text:p text:style-name="P30">-<text:span text:style-name="T6">       </text:span>anagrafe sanzioni amm.ve </text:p>
        <text:p text:style-name="P30">-<text:span text:style-name="T6">       </text:span>regolarità fiscale </text:p>
        <text:p text:style-name="P30">-<text:span text:style-name="T6">       </text:span>registro imprese</text:p>
        <text:p text:style-name="P31">-<text:span text:style-name="T6">       </text:span>DURC </text:p>
        <text:p text:style-name="P19"><text:span text:style-name="T3">Considerato </text:span>che l’art. 50, comma 6, del D.lgs. 36/2023 prevede, per gli affidamenti sotto soglia comunitaria, ivi incluso l’affidamento diretto che “Dopo la verifica dei requisiti dell’aggiudicatario la stazione appaltante può procedere all’esecuzione anticipata del contratto; nel caso di mancata stipulazione l’aggiudicatario ha diritto al rimborso delle spese sostenute per l’esecuzione dei lavori ordinati dal direttore dei lavori e, nel caso di servizi e forniture, per le prestazioni eseguite su ordine del direttore dell’esecuzione.” </text:p>
        <text:p text:style-name="P19"><text:span text:style-name="T3">Verificato </text:span>che, ai sensi di quanto disposto all’art. 55 del D.lgs. 36/2023, i termini dilatori previsti dall’articolo 18, commi 3 e 4, dello stesso decreto, non si applicano agli affidamenti dei contratti di importo inferiore alle soglie di rilevanza europea. </text:p>
        <text:p text:style-name="P19"><text:span text:style-name="T3">Dato atto </text:span>che, ai sensi dell’art. 3 comma 5 della Legge 136/2010, è stato acquisito il CIG B264B96E72 rilasciato dall’Autorità Nazionale Anticorruzione.</text:p>
        <text:p text:style-name="P19"><text:span text:style-name="T3">Atteso </text:span>che l’operatore economico attraverso la sottoscrizione del “Modello A – Istanza e dichiarazioni”, ha provveduto alla stipula del Patto di Integrità con il Comune di Porto Torres, nel testo approvato con Deliberazione della Giunta Comunale n. 168 del 10.11.2016 e ss.mm.ii.</text:p>
        <text:p text:style-name="P19"><text:span text:style-name="T3">Dato atto </text:span>che, sulla base della proposta presentata, verrà stipulato con la ditta OMNIA IMPIANTI DI Pinna Salvatore un Accordo Quadro, ai sensi dell’art. 59 del Codice dei contratti pubblici, come disciplinato dal capitolato allegato al presente provvedimento quale parte integrante e sostanziale.</text:p>
        <text:p text:style-name="P22"><text:span text:style-name="T3">Ritenuto </text:span>di poter adottare, ai sensi dell’art. 17, comma 1 del D.lgs. 36/2023, la decisione di contrarre per l’affidamento in oggetto, individuandone, ai sensi del comma 2 del medesimo articolo, i seguenti elementi essenziali:</text:p>
        <text:p text:style-name="P28">-<text:span text:style-name="T6">       </text:span>oggetto del contratto: Accordo quadro, con un operatore economico, relativo ad interventi di manutenzione ordinaria e straordinaria di carattere impiantistico sugli immobili del patrimonio del Comune di Porto Torres, ai sensi dell’art. 59 del D.Lgs. 36/2023;</text:p>
        <text:p text:style-name="P28">-<text:span text:style-name="T6">       </text:span>contraente individuato: OMNIA IMPIANTI DI Pinna Salvatore, P.IVA 02292330905 CF PNNSVT70H24G924K con sede in Via Monte Angellu, 62 - Porto Torres (SS);</text:p>
        <text:p text:style-name="P28">-<text:span text:style-name="T6">       </text:span>modalità di scelta del contraente: affidamento diretto ai sensi del combinato disposto dall’art. 17 comma 1 e 2 e dall’art. 50, comma 1. lett. a) del D.Lgs. 36/2023, ritenuto metodo più adeguato rispetto all’oggetto ed all’importo del contratto;</text:p>
        <text:p text:style-name="P28">-<text:span text:style-name="T6">       </text:span>importo: il valore stimato del contratto è di € 62.500,00 come indicato dall’art. 4 del capitolato e le somme necessarie per ciascun intervento, saranno impegnate con atti successivi e specifici, previa acquisizione di idoneo preventivo che avrà un ribasso pari al 3%, al netto dell’aliquota IVA al 22%,. proposto sul prezziario dei lavori della Regione Sardegna ultima versione;</text:p>
        <text:p text:style-name="P31">-<text:span text:style-name="T6">       </text:span>durata: la durata dell'Accordo Quadro sarà di dodici mesi salvo quanto previsto dall’art. 9 del Capitolato succitato.</text:p>
        <text:p text:style-name="P19"><text:soft-page-break/><text:span text:style-name="T3">Evidenziato </text:span>che, nel rispetto del principio di rotazione, l’affidamento in esame riguarda un operatore economico non beneficiario di altra analoga commessa.</text:p>
        <text:p text:style-name="P19"><text:span text:style-name="T3">Considerato </text:span>che l’obbligo di adempimenti contabili, impegni e prenotazioni di spesa, non discende dalla stipula di un Accordo Quadro bensì dai successivi contratti applicativi e attuativi (Corte dei Conti, deliberazione n. 78/2022 della Sezione di controllo per la Regione Siciliana, deliberazione n. 77/2018 della Sezione regionale di controllo per la Campania, deliberazione n. 1/2023 della Sezione centrale del controllo di legittimità sugli atti del Governo e delle Amministrazioni dello Stato).</text:p>
        <text:p text:style-name="P19"><text:span text:style-name="T3">Vista </text:span>la Deliberazione della Giunta Comunale n. 20 del 31/01/2024 avente oggetto: “Approvazione e adozione del Piano triennale per la prevenzione della corruzione e la trasparenza 2024/2026”. </text:p>
        <text:p text:style-name="P19"><text:span text:style-name="T3">Rilevato </text:span>il pieno rispetto, in fase istruttoria e di predisposizione degli atti, delle disposizioni contenute nel Codice di comportamento dei dipendenti pubblici e l’insussistenza, ai sensi degli artt. 6 e 7 del DPR n. 62/2013, dell’art. 16 del D.Lgs n. 36/2023 e dell'art. 6 bis della Legge 241/1990 di conflitto di interesse in capo al firmatario del presente atto, al RUP, agli altri partecipanti al procedimento e in relazione ai destinatari finali dello stesso.</text:p>
        <text:p text:style-name="P19"><text:span text:style-name="T3">Dato atto </text:span>che tutti i documenti e atti menzionati nella presente Determinazione, sebbene non materialmente allegati, ne fanno parte integrante ed essenziale e sono comunque accessibili e/o visionabili, nei termini e secondo le modalità di cui agli artt. 22 e ss. della L. 241/90 e ss.mm.ii., unitamente al presente atto, presso gli uffici competenti.</text:p>
        <text:p text:style-name="P19"><text:span text:style-name="T3">Stabilito </text:span>che il contratto è stipulato, trattandosi di affidamento diretto, ai sensi dell’art. 18, comma 1, secondo periodo, del D.lgs. n. 36/2023 mediante corrispondenza secondo l'uso commerciale, consistente in un apposito scambio di lettere, anche tramite posta elettronica certificata o sistemi elettronici di recapito certificato qualificato ai sensi del regolamento UE n. 910/2014 del Parlamento europeo e del Consiglio del 23 luglio 2014. I capitolati e gli atti, richiamati nel bando o nell'invito, fanno parte integrante del contratto.</text:p>
        <text:p text:style-name="P19"><text:span text:style-name="T3">Stabilito</text:span>, altresì, che il presente provvedimento sarà pubblicato sul sito istituzionale dell'Ente nella sezione “Amministrazione Trasparente” ai sensi del D.Lgs. 33/2013;</text:p>
        <text:p text:style-name="P19"><text:span text:style-name="T3">Ritenuta, </text:span>quindi, la propria competenza, ai sensi e per gli effetti dell’art. 107 del D.lgs. 267/2000 e ss.mm.ii., in combinato disposto – per quanto al corrente specifico contesto procedimentale e provvedimentale – agli artt. 183 e ss. del medesimo Decreto.</text:p>
        <text:p text:style-name="P19"><text:span text:style-name="T3">Visto </text:span>lo Statuto di Autonomia.</text:p>
        <text:p text:style-name="P19"><text:span text:style-name="T3">Visto </text:span>il Testo Unico delle leggi sull’ordinamento degli Enti Locali approvato con D.Lgs 18 agosto 2000, n. 267.</text:p>
        <text:p text:style-name="P19"><text:span text:style-name="T3">Visto </text:span>il Decreto Legislativo 31 marzo 2023, n. 36 - Codice dei contratti pubblici in attuazione dell'articolo 1 della legge 21 giugno 2022, n. 78, recante delega al Governo in materia di contratti pubblici.</text:p>
        <text:p text:style-name="P19"><text:span text:style-name="T3">Vista </text:span>la L.R. 8/2018.</text:p>
        <text:p text:style-name="P19"><text:span text:style-name="T3">Visto </text:span>il D.Lgs. 23 giugno 2011, n. 118.</text:p>
        <text:p text:style-name="P19"><text:span text:style-name="T3">Visto </text:span>il Regolamento di contabilità armonizzata, approvato con Deliberazione del Consiglio Comunale n. 24 del 26/03/2021.</text:p>
        <text:p text:style-name="P39"><text:soft-page-break/><text:span text:style-name="T3">Attestata</text:span>, ai sensi dell'art. 147-bis, 1 comma, del D.Lgs. 267/2000:</text:p>
        <text:p text:style-name="P25">-<text:span text:style-name="T6">       </text:span><text:span text:style-name="T9">la</text:span> regolarità tecnica e la correttezza dell'atto in quanto conforme alla normativa di settore e alle norme generali di buona amministrazione come richiamato nella parte espositiva della proposta;</text:p>
        <text:p text:style-name="P25">-<text:span text:style-name="T6">       </text:span><text:span text:style-name="T9">la</text:span> correttezza del procedimento;</text:p>
        <text:p text:style-name="P27">-<text:span text:style-name="T6">       </text:span>la convenienza e l'idoneità dell'atto a perseguire gli obiettivi generali dell'Ente e quelli specifici di competenza assegnati.</text:p>
        <text:p text:style-name="P40">DETERMINA</text:p>
        <text:p text:style-name="P41">per le motivazioni e sulla base dei presupposti di cui in parte narrativa, da intendersi qui integralmente trascritti e approvati</text:p>
        <text:p text:style-name="P42"><text:span text:style-name="T11">1.</text:span><text:span text:style-name="T7">    </text:span><text:span text:style-name="T13">Di dare atto</text:span><text:span text:style-name="T11"> che il presente provvedimento assume la valenza di d</text:span>ecisione di contrarre tramite affidamento diretto ai sensi del combinato disposto dall’art. 17 comma 1 e 2 e dall’art. 50, comma 1. lett. a) del D.Lgs. 36/2023<text:span text:style-name="T11">;</text:span></text:p>
        <text:p text:style-name="P42"><text:span text:style-name="T11">2.</text:span><text:span text:style-name="T7">    </text:span><text:span text:style-name="T13">Di approvare</text:span><text:span text:style-name="T11"> la documentazione della RdO rfq_440889 - Accordo quadro, con un operatore economico, relativo ad interventi di manutenzione ordinaria e straordinaria di carattere impiantistico su gli immobili del patrimonio del Comune di Porto Torres, ai sensi dell’art. 59 del D.Lgs. 36/2023, rivolta all’operatore economico </text:span>OMNIA IMPIANTI DI Pinna Salvatore, P.IVA 02292330905 CF PNNSVT70H24G924K con sede in Via Monte Angellu, 62- Porto Torres (SS), <text:span text:style-name="T11">gestita tramite la piattaforma telematica della Centrale di Committenza SardegnaCat, consistente in: capitolato accordo quadro EDILE 2024-signed.pdf; Lettera richiesta preventivo AQE.pdf; Modello A_istanza e dichiarazioni.docx; Modello B_proposta.docx;</text:span></text:p>
        <text:p text:style-name="P43"><text:span text:style-name="T11">3.</text:span><text:span text:style-name="T7">    </text:span><text:span text:style-name="T13">Di approvare, </text:span><text:span text:style-name="T11">altresì, il preventivo di spesa formulato, ai sensi dell’art. 5 del capitolato, dall’operatore economico </text:span>OMNIA IMPIANTI DI Pinna Salvatore<text:span text:style-name="T11"> che ha proposto un ribasso pari al 3% sul prezziario dei lavori della Regione Sardegna, ultima versione, al netto dell’aliquota IVA al 22%, per l’effettuazione di attività di manutenzione sia programmata che di pronto intervento nei seguenti ambiti di lavori:</text:span></text:p>
        <text:p text:style-name="P44"><text:span text:style-name="T11">-</text:span><text:span text:style-name="T7">       </text:span><text:span text:style-name="T11">impianti di climatizzazione (nuovi e riparazione);</text:span></text:p>
        <text:p text:style-name="P44"><text:span text:style-name="T11">-</text:span><text:span text:style-name="T7">       </text:span><text:span text:style-name="T11">impianti elettrici (solo quelli non gestiti dalla Ditta Engie Servizi S.p.A);</text:span></text:p>
        <text:p text:style-name="P45"><text:span text:style-name="T11">-</text:span><text:span text:style-name="T7">       </text:span><text:span text:style-name="T11">impianti idrici;</text:span></text:p>
        <text:p text:style-name="P42"><text:span text:style-name="T11">4.</text:span><text:span text:style-name="T7">    </text:span><text:span text:style-name="T13">Di affidare</text:span><text:span text:style-name="T11">, ai sensi dell’art. 50, comma 1, lett. a) del D.lgs. n.36/2023 e per le ragioni esplicitate in preambolo, l’accordo quadro, con un operatore economico, relativo ad interventi di manutenzione ordinaria e straordinaria di carattere impiantistico su gli immobili del patrimonio del Comune di Porto Torres, ai sensi dell’art. 59 del D.Lgs. 36/2023 all’operatore economico </text:span>OMNIA IMPIANTI DI Pinna Salvatore, P.IVA 02292330905 CF PNNSVT70H24G924K con sede in Via Monte Angellu, 62 - Porto Torres (SS), <text:span text:style-name="T11">per un valore stimato di € 62.500,00 come indicato dall’art. 4 del capitolato;</text:span></text:p>
        <text:p text:style-name="P42"><text:span text:style-name="T11">5.</text:span><text:span text:style-name="T7">    </text:span><text:span text:style-name="T13">Di stabilire</text:span><text:span text:style-name="T11"> che le somme necessarie per ciascun intervento, saranno impegnate con atti successivi e specifici, previa acquisizione di idoneo preventivo che avrà un ribasso pari al 3%, al netto dell’aliquota IVA al 22%,. proposto sul prezziario dei lavori della Regione Sardegna ultima versione;</text:span></text:p>
        <text:p text:style-name="P42">6.<text:span text:style-name="T6">    </text:span><text:span text:style-name="T3">di </text:span><text:span text:style-name="T13">dare</text:span> <text:span text:style-name="T3">atto </text:span>che durata: la durata dell'Accordo Quadro sarà di dodici mesi salvo quanto previsto dall’art. 9 del Capitolato succitato;</text:p>
        <text:p text:style-name="P42"><text:soft-page-break/><text:span text:style-name="T11">7.</text:span><text:span text:style-name="T7">    </text:span><text:span text:style-name="T13">Di precisare</text:span><text:span text:style-name="T11"> che ai sensi dell’art. 18, comma 1, secondo periodo, del D.lgs. n. 36/2023, trattandosi di affidamento sotto soglia, il rapporto contrattuale si intende perfezionato mediante corrispondenza secondo l’uso commerciale, consistente in un apposito scambio di lettere, anche tramite posta elettronica certificata o sistemi elettronici di recapito certificato qualificato;</text:span></text:p>
        <text:p text:style-name="P42"><text:span text:style-name="T11">8.</text:span><text:span text:style-name="T7">    </text:span><text:span text:style-name="T13">Di specificare</text:span><text:span text:style-name="T11"> che:</text:span></text:p>
        <text:p text:style-name="P46">- le clausole ritenute essenziali, oltre che nella presente determinazione, sono contenute nella corrispondenza commerciale sopra citata;</text:p>
        <text:p text:style-name="P46">- mediante il Fascicolo Virtuale dell’Operatore Economico sulla Banca Dati Nazionale dei Contratti Pubblici gestita dall’ANAC, è stata effettuata con esito positivo la verifica sul possesso dei requisiti richiesti all’operatore economico per il servizio in oggetto;</text:p>
        <text:p text:style-name="P46">- nel rispetto del principio di rotazione, l’affidamento in esame riguarda un operatore economico non beneficiario di altra analoga commessa;</text:p>
        <text:p text:style-name="P46">- il Codice Identificativo di Gara rilasciato dall’Autorità Nazionale Anticorruzione correlato al presente procedimento corrisponde al n. B264B96E72;</text:p>
        <text:p text:style-name="P46">- nel caso di specie, non trova applicazione ope legis, con specifico richiamo all’art. 55, comma 2, del D.lgs. 36/2023, il termine dilatorio di cui all’art. 18, comma 3, del D.lgs. 36/2023;</text:p>
        <text:p text:style-name="P46">- in tema di imposta di bollo in materia di contratti pubblici di importo compreso tra 40.000,00 euro e 150.000,00 euro, si rende applicabile quanto disposto all’allegato I.4 del D.lgs. 36/2023 e dalla risoluzione dell’Agenzia delle Entrate n. 37/E e nota prot. 240013/2023;</text:p>
        <text:p text:style-name="P42"><text:span text:style-name="T11">9.</text:span><text:span text:style-name="T7">    </text:span><text:span text:style-name="T13">Di stabilire</text:span><text:span text:style-name="T11"> che l’incarico di Responsabile Unico del Progetto è ricoperto dal geom. Alessandro Giaconi, nominato in applicazione dell’art. 15 commi 1 e 4 e dell’allegato I.2 del D.lgs. 36/2023;</text:span></text:p>
        <text:p text:style-name="P42"><text:span text:style-name="T11">10.</text:span><text:span text:style-name="T7">  </text:span><text:span text:style-name="T13">Di adempiere</text:span><text:span text:style-name="T11"> agli obblighi di pubblicazione dei dati di cui al presente atto nel sito internet dell’Ente, nella sezione “Amministrazione Trasparente” – sottosezione “Bandi di gara e contratti”, secondo quanto stabilito dall’art. 37, co. 1, lett. b) del D.lgs. 33/2013;</text:span></text:p>
        <text:p text:style-name="P42"><text:span text:style-name="T11">11.</text:span><text:span text:style-name="T7">  </text:span><text:span text:style-name="T13">Di soddisfare</text:span><text:span text:style-name="T11"> agli obblighi di pubblicazione dei dati di cui al presente atto nel sito internet dell’Ente nella sezione “Amministrazione Trasparente” – sottosezione provvedimenti amministrativi”, secondo quanto stabilito dall’art. 23, comma 1, del D.lgs. 33/2013;</text:span></text:p>
        <text:p text:style-name="P42"><text:span text:style-name="T11">12.</text:span><text:span text:style-name="T7">  </text:span><text:span text:style-name="T13">Di dare atto</text:span><text:span text:style-name="T11"> che avverso il presente provvedimento è esperibile ricorso al TAR Sardegna entro trenta giorni dalla data della sua pubblicazione, ai sensi dell’art. 120, comma 2-bis, del D.lgs. 104/2010.</text:span></text:p>
        <text:p text:style-name="P42"><text:span text:style-name="T11">13.</text:span><text:span text:style-name="T7">  </text:span><text:span text:style-name="T13">Di disporre</text:span><text:span text:style-name="T11"> la registrazione del presente atto nel registro unico delle determinazioni dell’Ente e la conseguente trasmissione all’Albo per la pubblicazione.</text:span></text:p>
        <text:p text:style-name="P47"> </text:p>
        <text:p text:style-name="P49"><text:tab/>Il Dirigente dell'Area lavori pubblici, manutenzioni,</text:p>
        <text:p text:style-name="P48"><text:tab/> <text:span text:style-name="T3">urbanistica, edilizia privata, transizione ecologica</text:span></text:p>
        <text:p text:style-name="P48"><text:tab/> - Dott. Ing. Massimo Ledda –</text:p>
        <text:p text:style-name="P47"> </text:p>
        <text:p text:style-name="P47"> </text:p>
        <text:p text:style-name="P47"> </text:p>
        <text:p text:style-name="P50"> <text:span text:style-name="T14">M.C.Cocco</text:span></text:p>
        <text:p text:style-name="P16"/>
      </text:section>
      <text:section text:style-name="Sect1" text:name="Sezione3" text:protected="true">
        <text:p text:style-name="P13"/>
        <table:table table:name="Tabella2" table:style-name="Tabella2">
          <table:table-column table:style-name="Tabella2.A"/>
          <table:table-column table:style-name="Tabella2.B"/>
          <table:table-row>
            <table:table-cell table:style-name="Tabella2.A1" office:value-type="string">
              <text:p text:style-name="P7">ALLEGATI</text:p>
            </table:table-cell>
            <table:table-cell table:style-name="Tabella2.B1" office:value-type="string">
              <text:p text:style-name="P8">- <text:span text:style-name="T4">capitolato</text:span> (impronta: <text:span text:style-name="T5">CF99F67DFD0F1CF748F623DDA8D21E58883F02A3E6C690709DF730424824ABAB</text:span>)</text:p>
              <text:p text:style-name="P3">- <text:span text:style-name="T4">invito</text:span> (impronta: <text:span text:style-name="T5">7C70CD173E7FD203EE0AB8FF8FAB7C346F3D943EDAA34D6BB6BE3FE2327E138E</text:span>)</text:p>
              <text:p text:style-name="P3">- <text:span text:style-name="T4">modello A</text:span> (impronta: <text:span text:style-name="T5">AAACBD20606D988E5532D875B6C4FD85A133A94148730DC935D1B3F71C63BDA6</text:span>)</text:p>
              <text:p text:style-name="P3">- <text:span text:style-name="T4">modello B</text:span> (impronta: <text:span text:style-name="T5">C96DBF514D68E977E627C936E74A09B91597D31F6D0191F1A400E7E5B1FEB809</text:span>)</text:p>
              <text:p text:style-name="P3">- <text:span text:style-name="T4">modello A riscontro</text:span> (impronta: <text:span text:style-name="T5">681BA07CABFBA8A040F085AF3517B80E8AFA21FD66D3CD95685E48194937F0E1</text:span>)</text:p>
              <text:p text:style-name="P3">- <text:span text:style-name="T4">offerta</text:span> (impronta: <text:span text:style-name="T5">4CDF2789B95384E36B872A09EC49CF47933F4960F25A25602DBD0E64805CE2EA</text:span>)</text:p>
              <text:p text:style-name="P3">- <text:span text:style-name="T4">schermata CIG</text:span> (impronta: <text:span text:style-name="T5">4BDD9CC9C9A5CB8DDF7654764C4884DB7B435BED9C2D4BF897115EF72C2A3771</text:span>)</text:p>
              <text:p text:style-name="P3">- <text:span text:style-name="T4">report RDO</text:span> (impronta: <text:span text:style-name="T5">CD4ED31A3CB4C94AEAC06450F8E9F7C7E9BFF8BBF578D066E3B4C192A757237D</text:span>)</text:p>
              <text:p text:style-name="P3">- <text:span text:style-name="T4">FVOE</text:span> (impronta: <text:span text:style-name="T5">FFFE2B3DF7D14A469E60E937B6B822740FB270C77FBD60DE6EC1351E622583CA</text:span>)</text:p>
              <text:p text:style-name="P3">- <text:span text:style-name="T4">FVOE</text:span> (impronta: <text:span text:style-name="T5">146FBBF5C2CC4F052F24B0A51B043DE94A78662B85879C1913C227DA4EF5AE02</text:span>)</text:p>
              <text:p text:style-name="P3">- <text:span text:style-name="T4">FVOE</text:span> (impronta: <text:span text:style-name="T5">58DDFE553E06E8E0AD9BB15BA875060C63EF10142E06AE2F49ABC5158143BAC1</text:span>)</text:p>
              <text:p text:style-name="P3">- <text:span text:style-name="T4">FVOE</text:span> (impronta: <text:span text:style-name="T5">785C63309BBE230AA832E80E105DEC554B1119CEB2EFC0B7C82EADDC1D697465</text:span>)</text:p>
              <text:p text:style-name="P3">- <text:span text:style-name="T4">FVOE</text:span> (impronta: <text:span text:style-name="T5">77A1BAB3647DDC20BDC72760265FD4656CA446119687B981BED46757A2297BB5</text:span>)</text:p>
              <text:p text:style-name="P3">- <text:span text:style-name="T4">durc</text:span> (impronta: <text:span text:style-name="T5">A7FA3AE7F143CB4A60086423C800C9522E79A516504C752BEC4E10C77904A5A2</text:span>)</text:p>
              <text:p text:style-name="P3"/>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2" svg:font-family="Tahoma"/>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7-18T07:56:34</dc:date>
    <meta:print-date>2001-02-08T14:28:00</meta:print-date>
    <meta:editing-cycles>32</meta:editing-cycles>
    <meta:editing-duration>PT27M22S</meta:editing-duration>
    <meta:generator>OpenOffice/4.1.6$Unix OpenOffice.org_project/416m1$Build-9790</meta:generator>
    <meta:document-statistic meta:table-count="1" meta:image-count="1" meta:object-count="0" meta:page-count="8" meta:paragraph-count="145" meta:word-count="3972" meta:character-count="28269"/>
  </office:meta>
</office:document-meta>
</file>