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00530000005C5EF728AD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fo:margin-left="0.021cm" fo:margin-right="0.053cm" table:align="margins" style:writing-mode="lr-tb"/>
    </style:style>
    <style:style style:name="Tabella1.A" style:family="table-column">
      <style:table-column-properties style:rel-column-width="11261*"/>
    </style:style>
    <style:style style:name="Tabella1.B" style:family="table-column">
      <style:table-column-properties style:rel-column-width="13180*"/>
    </style:style>
    <style:style style:name="Tabella1.C" style:family="table-column">
      <style:table-column-properties style:rel-column-width="11732*"/>
    </style:style>
    <style:style style:name="Tabella1.D" style:family="table-column">
      <style:table-column-properties style:rel-column-width="14410*"/>
    </style:style>
    <style:style style:name="Tabella1.E" style:family="table-column">
      <style:table-column-properties style:rel-column-width="14952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background-color="transparent" fo:padding-left="0.123cm" fo:padding-right="0.123cm" fo:padding-top="0cm" fo:padding-bottom="0cm" fo:border="0.002cm solid #000000">
        <style:background-image/>
      </style:table-cell-properties>
    </style:style>
    <style:style style:name="Tabella1.D1" style:family="table-cell">
      <style:table-cell-properties fo:background-color="transparent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la1.A2" style:family="table-cell">
      <style:table-cell-properties fo:background-color="transparent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la1.D2" style:family="table-cell">
      <style:table-cell-properties fo:background-color="transparent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la2" style:family="table">
      <style:table-properties table:align="margins" style:writing-mode="lr-tb"/>
    </style:style>
    <style:style style:name="Tabella2.A" style:family="table-column">
      <style:table-column-properties style:rel-column-width="10571*"/>
    </style:style>
    <style:style style:name="Tabella2.B" style:family="table-column">
      <style:table-column-properties style:rel-column-width="54964*"/>
    </style:style>
    <style:style style:name="Tabella2.A1" style:family="table-cell">
      <style:table-cell-properties fo:padding="0.097cm" fo:border="none"/>
    </style:style>
    <style:style style:name="Tabella2.B1" style:family="table-cell">
      <style:table-cell-properties style:vertical-align="" fo:padding="0.097cm" fo:border="none"/>
    </style:style>
    <style:style style:name="P1" style:family="paragraph" style:parent-style-name="Standard">
      <style:paragraph-properties loext:contextual-spacing="false" fo:margin-left="0cm" fo:margin-right="0cm" fo:margin-top="0cm" fo:margin-bottom="0.212cm" fo:text-align="start" style:justify-single-word="false" fo:text-indent="0cm" style:auto-text-indent="false" style:writing-mode="lr-tb"/>
      <style:text-properties style:use-window-font-color="true" style:font-name="Times New Roman1" fo:font-size="10pt" fo:language="en" fo:country="GB" style:font-size-asian="10pt" style:font-name-complex="Times New Roman1" style:font-size-complex="10pt"/>
    </style:style>
    <style:style style:name="P2" style:family="paragraph" style:parent-style-name="Standard">
      <style:paragraph-properties loext:contextual-spacing="false" fo:margin-left="0cm" fo:margin-right="0cm" fo:margin-top="0cm" fo:margin-bottom="0.212cm" fo:text-align="start" style:justify-single-word="false" fo:text-indent="0cm" style:auto-text-indent="false" style:writing-mode="lr-tb"/>
      <style:text-properties style:font-name="Times New Roman" fo:font-size="12pt" style:font-size-asian="12pt" style:language-asian="zxx" style:country-asian="none" style:font-name-complex="Times New Roman1" style:font-size-complex="12pt"/>
    </style:style>
    <style:style style:name="P3" style:family="paragraph" style:parent-style-name="Standard">
      <style:paragraph-properties loext:contextual-spacing="false" fo:margin-left="0cm" fo:margin-right="0cm" fo:margin-top="0cm" fo:margin-bottom="0.212cm" fo:text-align="center" style:justify-single-word="false" fo:text-indent="0cm" style:auto-text-indent="false" style:writing-mode="lr-tb"/>
      <style:text-properties style:font-name="Times New Roman" fo:font-size="12pt" style:font-size-asian="12pt" style:language-asian="zxx" style:country-asian="none" style:font-name-complex="Times New Roman1" style:font-size-complex="12pt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ffff" fo:font-size="8pt" fo:font-weight="bold" style:font-size-asian="8pt" style:font-weight-asian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loext:contextual-spacing="false" fo:margin-top="0.212cm" fo:margin-bottom="0cm" fo:text-align="center" style:justify-single-word="false"/>
      <style:text-properties fo:font-size="11pt" fo:font-weight="bold" style:font-size-asian="11pt" style:font-weight-asian="bold" style:font-weight-complex="bold"/>
    </style:style>
    <style:style style:name="P12" style:family="paragraph" style:parent-style-name="Standard">
      <style:paragraph-properties fo:padding-left="0.141cm" fo:padding-right="0.141cm" fo:padding-top="0.035cm" fo:padding-bottom="0.035cm" fo:border="0.018cm solid #000000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 fo:padding-left="0.141cm" fo:padding-right="0.141cm" fo:padding-top="0.035cm" fo:padding-bottom="0.035cm" fo:border="0.018cm solid #000000"/>
    </style:style>
    <style:style style:name="P14" style:family="paragraph" style:parent-style-name="Standard">
      <style:paragraph-properties fo:text-align="center" style:justify-single-word="false" style:writing-mode="lr-tb"/>
      <style:text-properties style:font-name="Times New Roman" fo:font-size="12pt" style:font-size-asian="12pt" style:font-name-complex="Arial" style:font-size-complex="12pt"/>
    </style:style>
    <style:style style:name="P15" style:family="paragraph" style:parent-style-name="Standard">
      <style:paragraph-properties style:writing-mode="lr-tb"/>
      <style:text-properties style:font-name="Times New Roman" fo:font-size="12pt" style:font-name-asian="Arial" style:font-size-asian="12pt" style:font-name-complex="Arial" style:font-size-complex="12pt"/>
    </style:style>
    <style:style style:name="P16" style:family="paragraph" style:parent-style-name="Standard">
      <style:paragraph-properties fo:text-align="center" style:justify-single-word="false" style:writing-mode="lr-tb"/>
      <style:text-properties style:font-name="Times New Roman" fo:font-size="10pt" style:font-name-asian="Arial" style:font-size-asian="10pt" style:font-name-complex="Arial" style:font-size-complex="10pt"/>
    </style:style>
    <style:style style:name="P17" style:family="paragraph" style:parent-style-name="Standard">
      <style:paragraph-properties fo:text-align="start" style:justify-single-word="false" style:writing-mode="lr-tb"/>
      <style:text-properties style:font-name="Times New Roman" fo:font-size="10pt" style:font-name-asian="Arial" style:font-size-asian="10pt" style:font-name-complex="Arial" style:font-size-complex="10pt"/>
    </style:style>
    <style:style style:name="P18" style:family="paragraph" style:parent-style-name="Standard">
      <style:paragraph-properties fo:text-align="center" style:justify-single-word="false" style:writing-mode="lr-tb"/>
      <style:text-properties style:font-name="Times New Roman" fo:font-size="10pt" style:font-size-asian="10pt" style:font-name-complex="Arial" style:font-size-complex="10pt"/>
    </style:style>
    <style:style style:name="P19" style:family="paragraph" style:parent-style-name="Text_20_body">
      <style:text-properties style:font-name="Times New Roman" fo:font-size="12pt" style:font-size-asian="12pt" style:font-size-complex="12pt"/>
    </style:style>
    <style:style style:name="P20" style:family="paragraph" style:parent-style-name="Heading_20_1">
      <style:text-properties fo:font-size="22pt" style:font-size-asian="22pt"/>
    </style:style>
    <style:style style:name="P21" style:family="paragraph" style:parent-style-name="Heading_20_1">
      <style:text-properties fo:font-size="22pt" fo:letter-spacing="0.071cm" style:font-size-asian="22pt"/>
    </style:style>
    <style:style style:name="P2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2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28" style:family="paragraph" style:parent-style-name="Standard" style:master-page-name="First_20_Page">
      <style:paragraph-properties fo:text-align="center" style:justify-single-word="false" style:page-number="auto"/>
    </style:style>
    <style:style style:name="P29" style:family="paragraph" style:parent-style-name="Standard">
      <style:paragraph-properties fo:margin-top="0cm" fo:margin-bottom="0.101cm" fo:text-align="justify" style:justify-single-word="false"/>
    </style:style>
    <style:style style:name="P30" style:family="paragraph" style:parent-style-name="Standard">
      <style:paragraph-properties fo:margin-top="0cm" fo:margin-bottom="0.101cm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top="0cm" fo:margin-bottom="0.101cm" fo:text-align="justify" style:justify-single-word="false"/>
      <style:text-properties style:font-name="Times New Roman" fo:font-size="12pt" style:font-size-asian="12pt" style:font-size-complex="12pt"/>
    </style:style>
    <style:style style:name="P32" style:family="paragraph" style:parent-style-name="Standard">
      <style:paragraph-properties fo:margin-top="0cm" fo:margin-bottom="0.101cm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top="0cm" fo:margin-bottom="0.101cm" fo:text-align="justify" style:justify-single-word="false"/>
      <style:text-properties style:font-name="Times New Roman"/>
    </style:style>
    <style:style style:name="P34" style:family="paragraph" style:parent-style-name="Standard">
      <style:paragraph-properties fo:margin-top="0cm" fo:margin-bottom="0.199cm" fo:text-align="justify" style:justify-single-word="false"/>
    </style:style>
    <style:style style:name="P35" style:family="paragraph" style:parent-style-name="Standard" style:list-style-name="L1">
      <style:paragraph-properties fo:margin-top="0cm" fo:margin-bottom="0.199cm" fo:text-align="justify" style:justify-single-word="false"/>
    </style:style>
    <style:style style:name="P36" style:family="paragraph" style:parent-style-name="Standard">
      <style:paragraph-properties fo:margin-top="0cm" fo:margin-bottom="0.199cm" fo:text-align="justify" style:justify-single-word="false"/>
      <style:text-properties style:font-name="Times New Roman" fo:font-size="12pt" style:font-size-asian="12pt" style:font-size-complex="12pt"/>
    </style:style>
    <style:style style:name="P37" style:family="paragraph" style:parent-style-name="Standard" style:list-style-name="L3">
      <style:paragraph-properties fo:margin-top="0cm" fo:margin-bottom="0.199cm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38" style:family="paragraph" style:parent-style-name="Standard" style:list-style-name="L3">
      <style:paragraph-properties fo:margin-top="0cm" fo:margin-bottom="0.199cm" fo:text-align="justify" style:justify-single-word="false"/>
      <style:text-properties style:font-name="Times New Roman" style:font-name-complex="Times New Roman2"/>
    </style:style>
    <style:style style:name="P39" style:family="paragraph" style:parent-style-name="Default">
      <style:paragraph-properties fo:margin-top="0cm" fo:margin-bottom="0.101cm" fo:text-align="justify" style:justify-single-word="false"/>
    </style:style>
    <style:style style:name="P40" style:family="paragraph" style:parent-style-name="Default">
      <style:paragraph-properties fo:margin-top="0cm" fo:margin-bottom="0.101cm" fo:text-align="justify" style:justify-single-word="false"/>
      <style:text-properties style:font-name-asian="Arial1" style:language-asian="ar" style:country-asian="SA"/>
    </style:style>
    <style:style style:name="P41" style:family="paragraph" style:parent-style-name="Default">
      <style:paragraph-properties fo:margin-top="0cm" fo:margin-bottom="0.199cm" fo:text-align="justify" style:justify-single-word="false"/>
    </style:style>
    <style:style style:name="P42" style:family="paragraph" style:parent-style-name="Text_20_body">
      <style:paragraph-properties fo:text-align="justify" style:justify-single-word="false"/>
    </style:style>
    <style:style style:name="P43" style:family="paragraph" style:parent-style-name="Text_20_body">
      <style:paragraph-properties fo:text-align="justify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font-weight="bold" style:font-size-asian="13pt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8pt" fo:font-weight="bold" style:font-size-asian="8pt" style:font-weight-asian="bold" style:font-size-complex="8pt" style:font-weight-complex="bold"/>
    </style:style>
    <style:style style:name="T5" style:family="text">
      <style:text-properties style:use-window-font-color="true" style:font-name-asian="Arial1" style:language-asian="ar" style:country-asian="SA" loext:opacity="0%"/>
    </style:style>
    <style:style style:name="T6" style:family="text">
      <style:text-properties style:font-name-asian="Arial1" style:language-asian="ar" style:country-asian="SA"/>
    </style:style>
    <style:style style:name="T7" style:family="text">
      <style:text-properties style:font-name="Times New Roman" style:font-name-complex="Times New Roman2"/>
    </style:style>
    <style:style style:name="T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font-weight="bold" style:font-size-asian="12pt" style:font-weight-asian="bold" style:font-size-complex="12pt" style:font-weight-complex="normal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T1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2pt" fo:font-weight="normal" style:font-size-asian="12pt" style:font-weight-asian="normal" style:font-name-complex="Times New Roman2" style:font-size-complex="12pt" style:font-weight-complex="normal"/>
    </style:style>
    <style:style style:name="T13" style:family="text">
      <style:text-properties style:font-name="Times New Roman" fo:font-size="12pt" fo:font-weight="normal" fo:background-color="transparent" style:font-size-asian="12pt" style:font-weight-asian="normal" style:font-size-complex="12pt" style:font-weight-complex="normal" loext:char-shading-value="0"/>
    </style:style>
    <style:style style:name="T14" style:family="text"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fo:color="#000000" style:font-name="Times New Roman" fo:font-size="12pt" style:font-size-asian="12pt" style:font-name-complex="Times New Roman2" loext:opacity="100%"/>
    </style:style>
    <style:style style:name="T17" style:family="text">
      <style:text-properties fo:color="#000000" style:font-name="Times New Roman" fo:font-size="12pt" fo:font-weight="normal" fo:background-color="transparent" style:font-size-asian="12pt" style:font-weight-asian="normal" style:font-size-complex="12pt" style:font-weight-complex="normal" loext:opacity="100%" loext:char-shading-value="0"/>
    </style:style>
    <style:style style:name="T18" style:family="text">
      <style:text-properties fo:color="#000000" style:font-name="Times New Roman" fo:font-size="12pt" fo:font-weight="normal" fo:background-color="transparent" style:font-size-asian="12pt" style:font-weight-asian="normal" style:font-name-complex="Times New Roman2" style:font-size-complex="12pt" style:font-weight-complex="normal" loext:opacity="100%" loext:char-shading-value="0"/>
    </style:style>
    <style:style style:name="T19" style:family="text">
      <style:text-properties fo:color="#000000" style:font-name="Times New Roman" fo:font-size="12pt" fo:font-weight="normal" fo:background-color="transparent" style:font-size-asian="12pt" style:font-weight-asian="normal" style:font-name-complex="Times New Roman2" style:font-size-complex="12pt" style:font-weight-complex="normal" loext:opacity="100%" loext:char-shading-value="0"/>
    </style:style>
    <style:style style:name="T20" style:family="text">
      <style:text-properties fo:color="#000000" style:font-name="Times New Roman" fo:font-size="12pt" fo:font-weight="normal" fo:background-color="transparent" style:font-size-asian="12pt" style:font-weight-asian="normal" style:font-name-complex="Times New Roman2" style:font-size-complex="12pt" style:font-weight-complex="normal" loext:opacity="100%" loext:char-shading-value="0"/>
    </style:style>
    <style:style style:name="T21" style:family="text">
      <style:text-properties fo:color="#000000" style:font-name="Times New Roman" fo:font-size="12pt" fo:font-weight="normal" style:font-size-asian="12pt" style:font-weight-asian="normal" style:font-name-complex="Times New Roman2" style:font-size-complex="12pt" style:font-weight-complex="normal" loext:opacity="100%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size="12pt" fo:font-weight="bold" style:font-size-asian="12pt" style:font-weight-asian="bold" style:font-size-complex="12pt" style:font-weight-complex="bold"/>
    </style:style>
    <style:style style:name="T24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zione1">
        <text:p text:style-name="P28"><draw:frame draw:style-name="fr1" draw:name="Immagine1" text:anchor-type="paragraph" svg:x="7.303cm" svg:y="-1.466cm" svg:width="2.196cm" svg:height="2.434cm" draw:z-index="0"><draw:image xlink:href="Pictures/10000000000000530000005C5EF728AD.jpg" xlink:type="simple" xlink:show="embed" xlink:actuate="onLoad"/></draw:frame></text:p>
        <text:p text:style-name="P5"/>
        <text:h text:style-name="P20" text:outline-level="1">Comune di Porto Torres</text:h>
        <text:p text:style-name="P11">Area lavori pubblici, manutenzioni, urbanistica, edilizia privata, transizione ecologica</text:p>
        <text:p text:style-name="P7"><text:bookmark-start text:name="esecutiva"/>#DATA_ESECUTIVA# <text:bookmark-end text:name="esecutiva"/><text:s/></text:p>
        <text:p text:style-name="P7"><text:bookmark-start text:name="identificativo"/><text:s/>#ID_DET# <text:bookmark-end text:name="identificativo"/></text:p>
        <text:h text:style-name="P21" text:outline-level="1">Determinazione del Dirigente</text:h>
        <text:p text:style-name="P6"/>
        <text:p text:style-name="P5"><text:span text:style-name="T1">N. </text:span><text:span text:style-name="T2">1973</text:span><text:bookmark-start text:name="numerodet"/><text:span text:style-name="T2"> </text:span><text:bookmark-end text:name="numerodet"/><text:span text:style-name="T2">/</text:span><text:bookmark-start text:name="ANNODET"/><text:span text:style-name="T2"> 2024 </text:span><text:bookmark-end text:name="ANNODET"/><text:span text:style-name="T2"><text:s/></text:span><text:span text:style-name="T1">Data</text:span><text:bookmark-start text:name="DATADET"/><text:span text:style-name="T1"> </text:span><text:span text:style-name="T2">02/08/2024</text:span></text:p>
        <text:p text:style-name="P6"><text:bookmark-end text:name="DATADET"/></text:p>
        <text:p text:style-name="P12"/>
        <text:p text:style-name="P12">OGGETTO:</text:p>
        <text:p text:style-name="P13">Rimborso per spese sostenute dalle utenze private . Restituzione somme non dovute erroneamente versate al Comune di Porto Torres. Impegno di spesa.</text:p>
        <text:p text:style-name="P12"/>
        <text:h text:style-name="Heading_20_2" text:outline-level="2"/>
      </text:section>
      <text:section text:style-name="Sect1" text:name="NUMBOZZA">
        <text:p text:style-name="P39"><text:span text:style-name="T5">Il sottoscritto, Dott. Ing. Massimo Ledda, dirigente dell’area Lavori </text:span><text:span text:style-name="T6">pubblici, manutenzioni, urbanistica, edilizia privata, transizione ecologica, nominato con Decreto Sindacale n. 13 del 11/10/2023.</text:span></text:p>
        <text:p text:style-name="P40"/>
        <text:p text:style-name="P23">Preso atto che:</text:p>
        <text:p text:style-name="P29"><text:span text:style-name="T7">- con deliberazione del Consiglio Comunale n. 73 del 29/12/2023 è stato approvato il Bilancio di previsione per gli esercizi 2024/2026;</text:span></text:p>
        <text:p text:style-name="P41"><text:span text:style-name="T7">- con deliberazione della Giunta comunale n. </text:span><text:span text:style-name="T16">89</text:span><text:span text:style-name="T7"> del </text:span><text:span text:style-name="T16">07</text:span><text:span text:style-name="T7">/05/2024 è stato approvato il Piano Esecutivo di Gestione per gli esercizi 2024-2026, che affida ai responsabili delle Aree la gestione delle spese per il raggiungimento degli obiettivi ivi contenuti.</text:span></text:p>
        <text:p text:style-name="P41"><text:span text:style-name="T8">Viste:</text:span></text:p>
        <text:list xml:id="list6392750560871353617" text:style-name="L1">
          <text:list-item>
            <text:p text:style-name="P35"><text:span text:style-name="T11">la richiesta di rimborso, prot. n. 25176 del 29/05/2024 <text:s/>presentata dalla Sig.ra M. M.G. con la quale si richiede la restituzione dell’importo di euro 250,00 per diritti di istruttoria versati e non dovuti in quanto la pratica non è stata mai presentata;</text:span></text:p>
          </text:list-item>
          <text:list-item>
            <text:p text:style-name="P35"><text:span text:style-name="T11">l’integrazione presentata in data 23/07/2024 avente protocollo n. 34102 dove si comunicavano gli estremi della richiedente per poter effettuare il rimborso delle spese effettuate e non dovute.</text:span></text:p>
          </text:list-item>
        </text:list>
        <text:p text:style-name="P34"><text:span text:style-name="T8">Considerato </text:span><text:span text:style-name="T11">che la legge 296 del 27/12/2006 all’art. 1, comma 164, prevede che “</text:span><text:span text:style-name="T14">il rimborso delle somme versate e non dovute deve essere richiesto dal contribuente entro il termine di cinque anni dal giorno del versamento, ovvero da quello in cui è stato accertato il diritto alla restituzione. L’ente locale provvede ad effettuare il rimborso entro centottanta giorni dalla data di presentazione dell’istanza”. </text:span></text:p>
        <text:p text:style-name="P36"><text:span text:style-name="T3">Visto </text:span><text:span text:style-name="T22">inoltre il Regolamento Comunale, Regolamento Generale delle entrate comunali all’art. 19 -RIMBORSI punto 1 e 3, la richiesta deve essere motivata, sottoscritta e corredata dell’avvenuto pagamento, il contribuente può chiedere il rimborso delle somme versate e non dovute, entro 5 anni dal giorno del versamento. </text:span></text:p>
        <text:p text:style-name="P34"><text:span text:style-name="T8">Considerato</text:span><text:span text:style-name="T15"> inoltre che dall’esame dell’istanza presentata dalla Sig.ra <text:s/>M. MG. derivano rimborsi <text:s/>per somme versate e non dovute al Comune di Porto Torres, per un totale complessivo di euro 250,00 come da allegato “Elenco Rimborsi “ che costituisce parte integrante e sostanziale del presente atto.</text:span></text:p>
        <text:p text:style-name="P34"><text:span text:style-name="T8">Vista</text:span><text:span text:style-name="T11"> l’allegata attestazione dell’istruttore tecnico del servizio edilizia privata, incaricato, rilasciata in data 26/07/2024.</text:span></text:p>
        <text:p text:style-name="P42"><text:span text:style-name="T9">Che </text:span><text:span text:style-name="T11">può quindi assolversi una regolare obbligazione giuridica per complessive € 250,00 nei confronti della Sig.ra M.M.G.</text:span><text:span text:style-name="T13">, </text:span><text:span text:style-name="T17">quale</text:span><text:span text:style-name="T18"> rimborso per somme </text:span><text:span text:style-name="T18">precedentemente </text:span><text:span text:style-name="T18">ve</text:span><text:span text:style-name="T18">rsa</text:span><text:span text:style-name="T18">te e</text:span><text:span text:style-name="T18"> n</text:span><text:span text:style-name="T18">on dovu</text:span><text:span text:style-name="T18">te.</text:span></text:p>
        <text:p text:style-name="P43"/>
        <text:p text:style-name="P34"><text:span text:style-name="T8">Ritenuto</text:span><text:span text:style-name="T15"> di dover procedere ai sensi dell’art. 183, del D.Lgs. 267/2000 all’assunzione dell’impegno di spesa di euro 250,00, </text:span><text:span text:style-name="T11">a favore della Sig.ra M.M.G., quale</text:span><text:span text:style-name="T12"> rimborso per somme precedentemente versate e non dovute, </text:span><text:span text:style-name="T11">sul capitolo 2080010 “Rimborso oneri ai privati- Programma : Urbanistica e assetto del territorio” del Bilancio 2024/2026, annualità 2024, approvato con </text:span><text:span text:style-name="T12">deliberazione del Consiglio Comunale n. 73 del 29/12/2023 e del PEG 2024/2026 approvato con Deliberazione della Giunta Comunale n. </text:span><text:span text:style-name="T21">89</text:span><text:span text:style-name="T12"> del </text:span><text:span text:style-name="T21">07</text:span><text:span text:style-name="T12">/05/2024.</text:span></text:p>
        <text:p text:style-name="P29"><text:span text:style-name="T10">Dato atto</text:span><text:span text:style-name="T12"> che il cronoprogramma dei pagamenti per il rimborso <text:s/>di cui trattasi è il seguente: </text:span></text:p>
        <text:p text:style-name="P29"><text:span text:style-name="T12">anno 2024- Capitolo 2080010- <text:s/>importo 250,00.</text:span></text:p>
        <text:p text:style-name="P29"><text:span text:style-name="T10">Richiamato</text:span><text:span text:style-name="T12"> l’allegato 4/2 del D.Lgs. n. 118/2011 contenente il principio contabile applicato concernente la contabilità finanziaria che contiene i <text:s/>principi cui le pubbliche amministrazioni devono attenersi nella fase di registrazione contabile delle obbligazioni attive e passive.</text:span></text:p>
        <text:p text:style-name="P36"><text:soft-page-break/><text:span text:style-name="T3">Accertato</text:span> che, ai sensi del comma 8 dell’art. 183 del D.Lgs. 267/2000 e s.m.i. il programma dei conseguenti pagamenti dell’impegno di spesa di cui al presente provvedimento è compatibile con i relativi stanziamenti di cassa, nel rispetto delle disposizioni legislative vigenti in materia di contabilità pubblica.</text:p>
        <text:p text:style-name="P34"><text:span text:style-name="T8">Accertata</text:span><text:span text:style-name="T15"> la regolarità tecnica e la correttezza dell’azione amministrativa, della presente determinazione ai sensi e per gli effetti di quanto dispone l’art. 147 bis, comma 1 primo periodo, del D.Lgs. n. 267/2000, e ss.mm.ii.</text:span></text:p>
        <text:p text:style-name="P34"><text:span text:style-name="T8">Dato atto </text:span><text:span text:style-name="T11">che il presente atto sarà pubblicato nei contenuti e secondo le modalità specificatamente previste dal D.Lgs. n. 33/2013. Ritenuta quindi la propria competenza, ai sensi e per gli effetti dell’art. 107 del D.Lgs. 267/2000 e ss.mm.ii., in combinato disposto, per quanto al corrente specifico contesto procedimentale e provvedimentale agli artt.183 e ss. Del medesimo decreto.</text:span></text:p>
        <text:p text:style-name="P30">Visti:</text:p>
        <text:p text:style-name="P31"><text:span text:style-name="T3">-</text:span> lo Statuto di Autonomia;</text:p>
        <text:p text:style-name="P31"><text:span text:style-name="T3">-</text:span> il T.U. delle leggi sull’ordinamento degli Enti Locali approvato con D.Lgs. 18 agosto 2000, n. 267;</text:p>
        <text:p text:style-name="P31"><text:span text:style-name="T3">-</text:span> l’art. 45 del Regolamento di contabilità.</text:p>
        <text:p text:style-name="P33"><text:span text:style-name="T23">Attestata</text:span><text:span text:style-name="T24">, ai sensi dell’art. 147-bis, 1 comma, del D.Lgs. 267/2000:</text:span></text:p>
        <text:list xml:id="list3734883483493125744" text:style-name="L3">
          <text:list-item>
            <text:p text:style-name="P38">la regolarità tecnica e la correttezza dell’atto in quanto conforme alla normativa di settore e alle norme generali di buona amministrazione come richiamato nella parte espositiva della proposta;</text:p>
          </text:list-item>
          <text:list-item>
            <text:p text:style-name="P38">la correttezza del procedimento;</text:p>
          </text:list-item>
          <text:list-item>
            <text:p text:style-name="P37">la convenienza e l’idoneità dell’atto a perseguire gli obiettivi generali dell’Ente e quelli specifici di competenza assegnati la regolarità contabile da parte del responsabile del servizio Finanziario ai sensi dell’art. 147-bis, comma1, secondo periodo.</text:p>
          </text:list-item>
        </text:list>
        <text:p text:style-name="P24">DETERMINA</text:p>
        <text:p text:style-name="P27">per le motivazioni e sulla base dei presupposti di cui in parte narrativa, da intendersi qui integralmente trascritti e approvati;</text:p>
        <text:p text:style-name="P29"><text:span text:style-name="T8">1. </text:span><text:span text:style-name="T11">di </text:span><text:span text:style-name="T8">riconoscere, </text:span><text:span text:style-name="T11">per le motivazioni indicate in premessa e che s’intendono qui integralmente riportate, l’importo complessivo di </text:span><text:span text:style-name="T8">euro 250,00 </text:span><text:span text:style-name="T11">a favore del Sig.ra M. M. G. <text:s/>che ha presentato istanza di rimborso per le somme versate e non dovute, come da allegato “Elenco rimborsi”, che costituisce parte integrante e sostanziale del presente atto;</text:span></text:p>
        <text:p text:style-name="P29"><text:span text:style-name="T8">2.</text:span><text:span text:style-name="T11"> di </text:span><text:span text:style-name="T8">impegnare</text:span><text:span text:style-name="T11"> la somma di </text:span><text:span text:style-name="T8">euro</text:span><text:span text:style-name="T11"> </text:span><text:span text:style-name="T8">250,00</text:span><text:span text:style-name="T11"> sul Bilancio 2024/2026, annualità 2024, <text:s text:c="2"/>disponibili sul capitolo 2080010 “Rimborso oneri ai privati- Programma : Urbanistica e assetto del territorio” con i riferimenti contabili sotto indicati;</text:span></text:p>
        <text:p text:style-name="P31"><text:span text:style-name="T3">3.</text:span><text:span text:style-name="T22"> di </text:span><text:span text:style-name="T3">dare atto</text:span><text:span text:style-name="T22"> che, ai sensi </text:span>del comma 8 dell’art. 183 del D.Lgs. n. 267/2000 e s.m.i., il programma dei conseguenti pagamenti dell’impegno di spesa di cui al presente provvedimento è compatibile con i relativi stanziamenti di cassa, nel rispetto delle disposizioni legislative vigenti in materia di contabilità pubblica;</text:p>
        <text:p text:style-name="P31"><text:span text:style-name="T3">4.</text:span> di <text:span text:style-name="T3">dare atto </text:span><text:span text:style-name="T22">inoltre</text:span><text:span text:style-name="T3"> </text:span>che il cronoprogramma dei pagamenti per i rimborsi relativi alle somme versate e non dovute, è il seguente:</text:p>
        <text:p text:style-name="P29"><text:span text:style-name="T15">anno 2024– Capitolo 2080010 - <text:s/>importo </text:span><text:span text:style-name="T8">euro 250,00</text:span><text:span text:style-name="T15">;</text:span></text:p>
        <text:p text:style-name="P31"><text:span text:style-name="T3">5.</text:span><text:span text:style-name="T22"> </text:span><text:span text:style-name="T3">di adempiere </text:span><text:span text:style-name="T22">agli obblighi di pubblicazione dei dati di cui al presente atto nel sito internet dell’Ente nella sezione “Amministrazione trasparente” sottosezione “provvedimenti amministrativi”, secondo quanto stabilito dall’art. 23, comma 1, <text:s/>del D.Lgs. n. 33/2013;</text:span></text:p>
        <text:p text:style-name="P31"><text:span text:style-name="T3">6. di attestare</text:span><text:span text:style-name="T22"> la regolarità e la correttezza del presente atto ai sensi e per gli effetti di quanto disposto dall’art. 147 bis del D.Lgs. 267/2000;</text:span></text:p>
        <text:p text:style-name="P29"><text:soft-page-break/><text:span text:style-name="T8">7. </text:span><text:span text:style-name="T15">di </text:span><text:span text:style-name="T8">dare atto </text:span><text:span text:style-name="T15"><text:s/>che avverso il presente provvedimento è esperibile ricorso, ai sensi dell’art. 120 del D.Lgs. 104/2010, entro il termine di 60 giorni dalla pubblicazione;</text:span></text:p>
        <text:p text:style-name="P31"><text:span text:style-name="T3">8.</text:span> di <text:span text:style-name="T3">comunicare</text:span> ai beneficiari la presente determinazione, ai sensi dell’art. 191, comma 1 del D.Lgs. 267/2000;</text:p>
        <text:p text:style-name="P29"><text:span text:style-name="T8">8. </text:span><text:span text:style-name="T15">di </text:span><text:span text:style-name="T8">dare atto</text:span><text:span text:style-name="T11"> che il presente provvedimento verrà trasmesso al Responsabile del Servizio Finanziario in quanto comporta impegni di spesa e diventerà esecutivo con l’apposizione del Visto contabile attestante la copertura finanziaria, ai sensi dell’art. 183, comma 7, del D.Lgs. 267/2000 e ss.mm.ii., e andrà pubblicato all’albo pretorio on-line di questo Ente per 15 (quindici) giorni. </text:span><text:span text:style-name="T15"><text:tab/><text:tab/><text:tab/><text:tab/></text:span></text:p>
        <text:p text:style-name="P26"><text:tab/><text:tab/><text:tab/><text:tab/><text:tab/><text:tab/><text:tab/><text:tab/><text:span text:style-name="T3">IL DIRIGENTE</text:span></text:p>
        <text:p text:style-name="P25"><text:tab/><text:tab/><text:tab/><text:tab/> <text:s/><text:tab/><text:tab/><text:tab/> <text:s text:c="3"/>Dott. Ing. Massimo Ledda</text:p>
        <text:p text:style-name="P25"/>
        <text:p text:style-name="P25"/>
        <text:p text:style-name="P26"/>
        <text:p text:style-name="P32"/>
        <text:p text:style-name="P22"/>
        <text:p text:style-name="P22"/>
        <text:p text:style-name="P22"/>
        <text:p text:style-name="P22"/>
      </text:section>
      <text:section text:style-name="Sect1" text:name="Sezione2" text:protected="true">
        <text:p text:style-name="P14"/>
        <text:p text:style-name="P14"><text:s text:c="3"/>Riepilogo movimenti contabili relativi alla determina:</text:p>
        <text:p text:style-name="P15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column table:style-name="Tabella1.E"/>
          <table:table-row table:style-name="Tabella1.1">
            <table:table-cell table:style-name="Tabella1.A1" office:value-type="string">
              <text:p text:style-name="P16">Tipo Movimento</text:p>
            </table:table-cell>
            <table:table-cell table:style-name="Tabella1.A1" office:value-type="string">
              <text:p text:style-name="P16">Esercizio</text:p>
            </table:table-cell>
            <table:table-cell table:style-name="Tabella1.A1" office:value-type="string">
              <text:p text:style-name="P16">Capitolo</text:p>
            </table:table-cell>
            <table:table-cell table:style-name="Tabella1.D1" office:value-type="string">
              <text:p text:style-name="P16">Movimento</text:p>
            </table:table-cell>
            <table:table-cell table:style-name="Tabella1.A1" office:value-type="string">
              <text:p text:style-name="P16">Importo</text:p>
            </table:table-cell>
          </table:table-row>
          <table:table-row table:style-name="Tabella1.1">
            <table:table-cell table:style-name="Tabella1.A2" office:value-type="string">
              <text:p text:style-name="P18">Impegno</text:p>
            </table:table-cell>
            <table:table-cell table:style-name="Tabella1.A2" office:value-type="string">
              <text:p text:style-name="P16">2024</text:p>
            </table:table-cell>
            <table:table-cell table:style-name="Tabella1.A2" office:value-type="string">
              <text:p text:style-name="P16">2080010</text:p>
            </table:table-cell>
            <table:table-cell table:style-name="Tabella1.D2" office:value-type="string">
              <text:p text:style-name="P16"/>
            </table:table-cell>
            <table:table-cell table:style-name="Tabella1.A2" office:value-type="string">
              <text:p text:style-name="P16">250,00</text:p>
            </table:table-cell>
          </table:table-row>
          <table:table-row table:style-name="Tabella1.1">
            <table:table-cell table:style-name="Tabella1.A2" office:value-type="string">
              <text:p text:style-name="P18"/>
            </table:table-cell>
            <table:table-cell table:style-name="Tabella1.A2" table:number-columns-spanned="4" office:value-type="string">
              <text:p text:style-name="P17">Rimborso oneri di urbanizzazione ai privati- Programma: Urbanistica e assetto del territorio</text:p>
            </table:table-cell>
            <table:covered-table-cell/>
            <table:covered-table-cell/>
            <table:covered-table-cell/>
          </table:table-row>
        </table:table>
        <text:p text:style-name="P3"/>
      </text:section>
      <text:section text:style-name="Sect1" text:name="Sezione3" text:protected="true">
        <text:p text:style-name="P19"/>
        <table:table table:name="Tabella2" table:style-name="Tabella2">
          <table:table-column table:style-name="Tabella2.A"/>
          <table:table-column table:style-name="Tabella2.B"/>
          <table:table-row>
            <table:table-cell table:style-name="Tabella2.A1" office:value-type="string">
              <text:p text:style-name="P8">ALLEGATI</text:p>
            </table:table-cell>
            <table:table-cell table:style-name="Tabella2.B1" office:value-type="string">
              <text:p text:style-name="P9">- <text:span text:style-name="T3">richiesta prot. 25176 del 29-05-2024 NON PUBBLICABILE.pdf</text:span> (impronta: <text:span text:style-name="T4">E9FDE70C51E6164623319E671FED734A528CDC0CB914C9DA332F8880586649D0</text:span>)</text:p>
              <text:p text:style-name="P4">- <text:span text:style-name="T3">integr. prot. 34102 del 23-07-2024 NON PUBBLICABILE.pdf</text:span> (impronta: <text:span text:style-name="T4">A06429BBE8865201E0E5519D198F9C59F91B5A9E9709D6C460166080CEC40BE6</text:span>)</text:p>
              <text:p text:style-name="P4">- <text:span text:style-name="T3">attestazione NON PUBBLICABILE-signed.pdf</text:span> (impronta: <text:span text:style-name="T4">181F729A4B644547C609CAF724B5CF5A33E6DDA3F2045F3CBD4916D58E58B576</text:span>)</text:p>
              <text:p text:style-name="P4">- <text:span text:style-name="T3">attestazione PUBBLICABILE-signed.pdf</text:span> (impronta: <text:span text:style-name="T4">E5AA9BCDB5FAF904CD944767AA76A6DCA76153A549F0E4B7CF629A2C65D9DD01</text:span>)</text:p>
              <text:p text:style-name="P4">- <text:span text:style-name="T3">elenco rimborsi NON PUBBLICABILE-signed.pdf</text:span> (impronta: <text:span text:style-name="T4">6FE853EA6F4F710C452872C29870195A9B79FA0DD6DB7DF6C289578548EA03AC</text:span>)</text:p>
              <text:p text:style-name="P4">- <text:span text:style-name="T3">elenco rimborsi PUBBLICABILE-signed.pdf</text:span> (impronta: <text:span text:style-name="T4">E80CF84780F42680A15D6A40D13AC5EA6AF586D057866329380DD95B2F18B0F8</text:span>)</text:p>
              <text:p text:style-name="P4">- <text:span text:style-name="T3">REGOLAMENTO-GENERALE-DELLE-ENTRATE-COMUNALI-.pdf</text:span> (impronta: <text:span text:style-name="T4">E0D18803C8D67510491A0A1BAFC0B433BD40AE2C1D5E41E3CC1CC7A36B0F4C24</text:span>)</text:p>
              <text:p text:style-name="P4"/>
            </table:table-cell>
          </table:table-row>
        </table:table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Default" style:family="paragraph">
      <style:paragraph-properties fo:text-align="start" style:justify-single-word="false"/>
      <style:text-properties fo:color="#000000" style:font-name="Times New Roman" fo:font-size="12pt" style:font-size-asian="12pt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left="0cm" fo:margin-right="0cm" fo:margin-top="0cm" fo:margin-bottom="0.212cm" fo:text-align="start" style:justify-single-word="false" fo:text-indent="0cm" style:auto-text-indent="false" style:writing-mode="lr-tb"/>
      <style:text-properties style:use-window-font-color="true" style:font-name="Times New Roman1" fo:font-size="10pt" fo:language="en" fo:country="GB" style:font-size-asian="10pt" style:font-name-complex="Times New Roman1" style:font-size-complex="10pt"/>
    </style:style>
    <style:page-layout style:name="Mpm1">
      <style:page-layout-properties fo:page-width="21.001cm" fo:page-height="29.7cm" style:num-format="1" style:print-orientation="portrait" fo:margin-top="2.219cm" fo:margin-bottom="0.988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549cm" fo:margin-left="0cm" fo:margin-right="0cm" fo:margin-top="1.4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19cm" fo:margin-bottom="0.988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1.549cm" fo:margin-left="0cm" fo:margin-right="0cm" fo:margin-top="1.45cm" style:dynamic-spacing="true"/>
      </style:footer-style>
    </style:page-layout>
  </office:automatic-styles>
  <office:master-styles>
    <style:master-page style:name="Standard" style:page-layout-name="Mpm1">
      <style:footer>
        <text:p text:style-name="MP1">Documento informatico firmato digitalmente ai sensi e con gli effetti di cui agli artt. 20 e 21 del D. Lgs n. 82/2005; sostituisce il documento cartaceo e la firma autografa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>Documento informatico firmato digitalmente ai sensi e con gli effetti di cui agli artt. 20 e 21 del D. Lgs n. 82/2005; sostituisce il documento cartaceo e la firma autografa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Determinazione del dirigente</dc:title>
    <meta:initial-creator>Manica Loris</meta:initial-creator>
    <meta:creation-date>2001-08-22T18:41:00</meta:creation-date>
    <dc:date>2024-08-02T16:29:44</dc:date>
    <meta:print-date>2001-02-08T14:28:00</meta:print-date>
    <meta:editing-cycles>32</meta:editing-cycles>
    <meta:editing-duration>PT27M23S</meta:editing-duration>
    <meta:generator>OpenOffice/4.1.6$Unix OpenOffice.org_project/416m1$Build-9790</meta:generator>
    <meta:document-statistic meta:table-count="2" meta:image-count="1" meta:object-count="0" meta:page-count="3" meta:paragraph-count="70" meta:word-count="1275" meta:character-count="9162"/>
  </office:meta>
</office:document-meta>
</file>