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30000005CF089BB42546DA6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4.207cm" style:rel-column-width="16218*"/>
    </style:style>
    <style:style style:name="Tabella3.B" style:family="table-column">
      <style:table-column-properties style:column-width="12.792cm" style:rel-column-width="49317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 style:writing-mode="lr-tb"/>
    </style:style>
    <style:style style:name="Tabella4.A" style:family="table-column">
      <style:table-column-properties style:column-width="7.594cm" style:rel-column-width="29275*"/>
    </style:style>
    <style:style style:name="Tabella4.B" style:family="table-column">
      <style:table-column-properties style:column-width="1.005cm" style:rel-column-width="3876*"/>
    </style:style>
    <style:style style:name="Tabella4.C" style:family="table-column">
      <style:table-column-properties style:column-width="7.408cm" style:rel-column-width="28561*"/>
    </style:style>
    <style:style style:name="Tabella4.D" style:family="table-column">
      <style:table-column-properties style:column-width="0.991cm" style:rel-column-width="3823*"/>
    </style:style>
    <style:style style:name="Tabella4.1" style:family="table-row">
      <style:table-row-properties style:row-height="0.609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row-height="0.582cm"/>
    </style:style>
    <style:style style:name="Tabella2" style:family="table">
      <style:table-properties style:width="15.603cm" table:align="center" style:writing-mode="lr-tb"/>
    </style:style>
    <style:style style:name="Tabella2.A" style:family="table-column">
      <style:table-column-properties style:column-width="7.8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6.112cm"/>
    </style:style>
    <style:style style:name="Tabella5.B" style:family="table-column">
      <style:table-column-properties style:column-width="10.901cm"/>
    </style:style>
    <style:style style:name="Tabella5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officeooo:paragraph-rsid="0014e3b7" style:font-size-asian="9pt" style:font-weight-asian="bold" style:font-name-complex="Arial" style:font-size-complex="9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4e3b7" style:font-name-asian="Batang" style:font-size-asian="16pt" style:font-size-complex="16pt" style:font-weight-complex="bold"/>
    </style:style>
    <style:style style:name="P6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" fo:font-size="10pt" fo:language="en" fo:country="US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fo:language="en" fo:country="US" style:font-size-asian="11pt" style:font-name-complex="Arial" style:font-size-complex="11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language="en" fo:country="US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1pt" fo:language="en" fo:country="US" fo:font-weight="bold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style:font-name="Arial" fo:font-size="11pt" fo:font-weight="bold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style:font-name="Arial" fo:font-size="11pt" fo:language="en" fo:country="US" fo:font-weight="bol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Arial" fo:font-size="11pt" style:font-size-asian="11pt" style:font-size-complex="11pt"/>
    </style:style>
    <style:style style:name="P16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giunta">
      <style:paragraph-properties fo:text-align="center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20" style:family="paragraph" style:parent-style-name="giunta">
      <style:paragraph-properties fo:text-align="center" style:justify-single-word="false" style:text-autospace="none"/>
      <style:text-properties style:use-window-font-color="true" style:font-name="Arial1" fo:font-size="11pt" fo:language="it" fo:country="IT" fo:font-weight="bold" officeooo:rsid="001c6471" officeooo:paragraph-rsid="001c6471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0b8c8" officeooo:paragraph-rsid="0010b8c8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3d138" officeooo:paragraph-rsid="0013d138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fo:language="en" fo:country="US" fo:font-weight="normal" officeooo:rsid="0013d138" officeooo:paragraph-rsid="0013d138" style:font-size-asian="11pt" style:language-asian="en" style:country-asian="US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language="en" fo:country="US" fo:font-weight="normal" officeooo:rsid="00194291" officeooo:paragraph-rsid="00194291" style:font-size-asian="11pt" style:language-asian="en" style:country-asian="US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70ba3"/>
    </style:style>
    <style:style style:name="P28" style:family="paragraph" style:parent-style-name="Text_20_body">
      <style:paragraph-properties fo:margin-top="0.199cm" fo:margin-bottom="0.199cm" loext:contextual-spacing="false" fo:line-height="115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font-name="Arial2" fo:font-size="11pt" fo:letter-spacing="-0.004cm" fo:font-style="normal" officeooo:paragraph-rsid="00170ba3" style:font-size-asian="11pt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western">
      <style:paragraph-properties fo:margin-top="0.199cm" fo:margin-bottom="0.199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western">
      <style:paragraph-properties fo:margin-top="0.199cm" fo:margin-bottom="0.199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western">
      <style:paragraph-properties fo:margin-top="0.199cm" fo:margin-bottom="0.199cm" loext:contextual-spacing="false" fo:line-height="115%" fo:text-align="justify" style:justify-single-word="false"/>
      <style:text-properties style:font-name="Arial" fo:font-size="11pt" fo:letter-spacing="-0.004cm" style:font-size-asian="11pt" style:font-name-complex="Arial" style:font-size-complex="11pt"/>
    </style:style>
    <style:style style:name="P32" style:family="paragraph" style:parent-style-name="western">
      <style:paragraph-properties fo:margin-top="0.199cm" fo:margin-bottom="0.199cm" loext:contextual-spacing="false" fo:line-height="115%"/>
    </style:style>
    <style:style style:name="P33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top="0.199cm" fo:margin-bottom="0.199cm" loext:contextual-spacing="false" fo:line-height="115%" fo:text-align="start" style:justify-single-word="false"/>
      <style:text-properties style:font-name="Arial" fo:font-size="11pt" fo:font-weight="bold" officeooo:rsid="00194291" officeooo:paragraph-rsid="00194291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199cm" fo:margin-bottom="0.199cm" loext:contextual-spacing="false" fo:line-height="115%"/>
      <style:text-properties style:font-name="Arial" fo:font-size="11pt" style:font-size-asian="11pt" style:font-size-complex="11pt" style:font-weight-complex="bold"/>
    </style:style>
    <style:style style:name="P36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style:font-name="Arial" fo:font-size="11pt" style:font-size-asian="11pt" style:font-size-complex="11pt" style:font-weight-complex="bold"/>
    </style:style>
    <style:style style:name="P37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.199cm" fo:margin-bottom="0.199cm" loext:contextual-spacing="false" fo:line-height="115%" fo:text-align="justify" style:justify-single-word="false"/>
    </style:style>
    <style:style style:name="P40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officeooo:paragraph-rsid="00194291"/>
    </style:style>
    <style:style style:name="P41" style:family="paragraph" style:parent-style-name="Standard">
      <style:paragraph-properties fo:margin-top="0.199cm" fo:margin-bottom="0.199cm" loext:contextual-spacing="false" fo:line-height="115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font-weight="normal" officeooo:rsid="00194291" officeooo:paragraph-rsid="00194291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4.524cm" fo:margin-right="0cm" fo:margin-top="0.199cm" fo:margin-bottom="0.199cm" loext:contextual-spacing="false" fo:line-height="115%" fo:text-align="center" style:justify-single-word="false" fo:text-indent="-4.524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use-window-font-color="true" style:font-name="Arial" fo:font-size="11pt" fo:letter-spacing="-0.004cm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use-window-font-color="true" style:font-name="Arial" fo:font-size="11pt" fo:letter-spacing="-0.004cm" officeooo:rsid="00194291" officeooo:paragraph-rsid="00194291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199cm" fo:margin-bottom="0.199cm" loext:contextual-spacing="false" fo:line-height="115%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4pt" fo:letter-spacing="-0.004cm" fo:font-weight="bold" officeooo:paragraph-rsid="00194291" style:font-name-asian="Batang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199cm" fo:margin-bottom="0.199cm" loext:contextual-spacing="false" fo:line-height="115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letter-spacing="-0.004cm" fo:font-weight="normal" officeooo:rsid="00194291" officeooo:paragraph-rsid="00194291" style:font-name-asian="Batang" style:font-size-asian="9.60000038146973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style:font-name="Arial" fo:font-size="11pt" fo:letter-spacing="-0.004cm" fo:font-weight="normal" officeooo:rsid="00194291" officeooo:paragraph-rsid="00194291" style:font-name-asian="Batang" style:font-size-asian="11pt" style:font-weight-asian="normal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letter-spacing="-0.004cm" fo:font-weight="normal" officeooo:rsid="00194291" officeooo:paragraph-rsid="00194291" style:font-name-asian="Batang" style:font-size-asian="11pt" style:font-weight-asian="normal" style:font-name-complex="Arial" style:font-size-complex="11pt" style:font-weight-complex="bold"/>
    </style:style>
    <style:style style:name="P50" style:family="paragraph" style:parent-style-name="Text_20_body">
      <style:paragraph-properties fo:margin-top="0cm" fo:margin-bottom="0.499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font-name="Arial2" fo:font-size="11pt" fo:letter-spacing="-0.004cm" fo:font-style="normal" officeooo:paragraph-rsid="00170ba3" style:font-size-asian="11pt" style:font-name-complex="Arial" style:font-size-complex="11pt" fo:hyphenate="false" fo:hyphenation-remain-char-count="2" fo:hyphenation-push-char-count="2" loext:hyphenation-no-caps="false"/>
    </style:style>
    <style:style style:name="P51" style:family="paragraph" style:parent-style-name="Heading_20_1" style:master-page-name="Standard">
      <style:paragraph-properties fo:text-align="center" style:justify-single-word="false" style:page-number="1" style:writing-mode="lr-tb"/>
      <style:text-properties style:font-name="Times New Roman" fo:font-size="22pt" fo:font-weight="bold" style:font-size-asian="22pt" style:font-weight-asian="bold" style:font-name-complex="Times New Roman" style:font-size-complex="14pt" style:font-weight-complex="bold"/>
    </style:style>
    <style:style style:name="P52" style:family="paragraph" style:parent-style-name="Heading_20_1" style:master-page-name="">
      <style:paragraph-properties fo:text-align="center" style:justify-single-word="false" style:page-number="auto" fo:break-before="auto" fo:break-after="auto" style:writing-mode="lr-tb"/>
      <style:text-properties style:font-name="Times New Roman" fo:font-size="22pt" fo:font-weight="bold" style:font-size-asian="22pt" style:font-weight-asian="bold" style:font-name-complex="Times New Roman" style:font-size-complex="14pt" style:font-weight-complex="bold"/>
    </style:style>
    <style:style style:name="P53" style:family="paragraph" style:parent-style-name="Heading_20_5">
      <style:paragraph-properties>
        <style:tab-stops>
          <style:tab-stop style:position="2.937cm"/>
          <style:tab-stop style:position="6.985cm"/>
          <style:tab-stop style:position="8.202cm"/>
        </style:tab-stops>
      </style:paragraph-properties>
      <style:text-properties style:font-name="Arial" fo:font-size="11pt" officeooo:paragraph-rsid="000f1581" style:font-size-asian="11pt" style:font-size-complex="11pt"/>
    </style:style>
    <style:style style:name="P54" style:family="paragraph" style:parent-style-name="Heading_20_5">
      <style:paragraph-properties>
        <style:tab-stops>
          <style:tab-stop style:position="2.937cm"/>
          <style:tab-stop style:position="6.99cm"/>
          <style:tab-stop style:position="8.2cm"/>
        </style:tab-stops>
      </style:paragraph-properties>
      <style:text-properties style:font-name="Arial" fo:font-size="11pt" fo:letter-spacing="-0.004cm" fo:font-style="normal" style:font-size-asian="11pt" style:font-style-asian="normal" style:font-name-complex="Arial" style:font-size-complex="11pt"/>
    </style:style>
    <style:style style:name="P55" style:family="paragraph" style:parent-style-name="Heading_20_5">
      <style:paragraph-properties fo:margin-top="0cm" fo:margin-bottom="0cm" loext:contextual-spacing="false" fo:line-height="115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6pt" fo:letter-spacing="-0.004cm" fo:font-weight="bold" style:font-name-asian="Batang" style:font-size-asian="16pt" style:font-name-complex="Arial" style:font-size-complex="16pt" style:font-weight-complex="bold" fo:hyphenate="false" fo:hyphenation-remain-char-count="2" fo:hyphenation-push-char-count="2" loext:hyphenation-no-caps="false"/>
    </style:style>
    <style:style style:name="P56" style:family="paragraph" style:parent-style-name="Heading_20_5">
      <style:paragraph-properties fo:margin-top="0cm" fo:margin-bottom="0cm" loext:contextual-spacing="false" fo:line-height="115%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4pt" fo:letter-spacing="-0.004cm" fo:font-weight="bold" style:font-name-asian="Batang" style:font-size-asian="14pt" style:font-name-complex="Arial" style:font-size-complex="14pt" style:font-weight-complex="bold" fo:hyphenate="false" fo:hyphenation-remain-char-count="2" fo:hyphenation-push-char-count="2" loext:hyphenation-no-caps="false"/>
    </style:style>
    <style:style style:name="P57" style:family="paragraph" style:parent-style-name="header" style:list-style-name="L1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58" style:family="paragraph" style:parent-style-name="header" style:list-style-name="L1">
      <style:paragraph-properties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letter-spacing="-0.004cm" style:font-name-complex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1pt" style:font-size-asian="11pt" style:font-size-complex="11pt" style:font-weight-complex="bold"/>
    </style:style>
    <style:style style:name="T5" style:family="text">
      <style:text-properties style:font-name="Arial" fo:font-size="11pt" officeooo:rsid="00189fa6" style:font-size-asian="11pt" style:font-size-complex="11pt" style:font-weight-complex="bold"/>
    </style:style>
    <style:style style:name="T6" style:family="text">
      <style:text-properties style:font-name="Arial" fo:font-size="11pt" officeooo:rsid="00194291" style:font-size-asian="11pt" style:font-size-complex="11pt" style:font-weight-complex="bold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size-complex="11pt" style:font-weight-complex="bold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0" style:family="text">
      <style:text-properties style:font-name="Arial" fo:font-size="11pt" style:text-underline-style="none" style:font-size-asian="11pt" style:font-size-complex="11pt" style:font-weight-complex="bold"/>
    </style:style>
    <style:style style:name="T11" style:family="text">
      <style:text-properties style:font-name="Arial" fo:font-size="11pt" fo:letter-spacing="-0.004cm" fo:font-weight="normal" officeooo:rsid="00194291" style:font-name-asian="Batang" style:font-size-asian="9.60000038146973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etter-spacing="-0.004cm" fo:font-weight="normal" officeooo:rsid="001e41f9" style:font-name-asian="Batang" style:font-size-asian="9.60000038146973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etter-spacing="-0.004cm" fo:font-weight="normal" officeooo:rsid="00194291" style:font-name-asian="Batang" style:font-size-asian="11pt" style:font-weight-asian="normal" style:font-name-complex="Arial" style:font-size-complex="11pt" style:font-weight-complex="bold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94291" style:font-weight-asian="bold" style:font-weight-complex="bold"/>
    </style:style>
    <style:style style:name="T19" style:family="text">
      <style:text-properties style:font-name="Arial2" fo:font-style="italic" style:font-style-asian="italic" style:font-name-complex="Arial" style:font-weight-complex="bold"/>
    </style:style>
    <style:style style:name="T20" style:family="text">
      <style:text-properties fo:color="#00000a" fo:font-weight="bold" style:font-weight-asian="bold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letter-spacing="-0.004cm" fo:font-style="normal" style:font-style-asian="normal" style:font-name-complex="Arial"/>
    </style:style>
    <style:style style:name="T23" style:family="text">
      <style:text-properties fo:letter-spacing="-0.004cm" fo:font-style="normal" officeooo:rsid="00194291" style:font-style-asian="normal" style:font-name-complex="Arial"/>
    </style:style>
    <style:style style:name="T24" style:family="text">
      <style:text-properties fo:letter-spacing="-0.004cm" style:font-name-asian="Batang" style:font-name-complex="Arial"/>
    </style:style>
    <style:style style:name="T25" style:family="text">
      <style:text-properties fo:letter-spacing="-0.004cm" officeooo:rsid="001e41f9" style:font-name-asian="Batang" style:font-name-complex="Ari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normal" style:font-style-asian="normal"/>
    </style:style>
    <style:style style:name="T28" style:family="text">
      <style:text-properties fo:font-style="normal" officeooo:rsid="0014e3b7" style:font-style-asian="normal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weight-complex="bold"/>
    </style:style>
    <style:style style:name="T31" style:family="text">
      <style:text-properties fo:language="en" fo:country="US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background-color="transparent" loext:char-shading-value="0"/>
    </style:style>
    <style:style style:name="T34" style:family="text">
      <style:text-properties style:use-window-font-color="true" style:font-name="Arial" fo:font-size="11pt" fo:language="it" fo:country="IT" style:text-underline-style="none" fo:font-weight="bold" officeooo:rsid="001942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style:text-underline-style="none" fo:font-weight="normal" officeooo:rsid="001942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officeooo:rsid="0017c04e"/>
    </style:style>
    <style:style style:name="T37" style:family="text">
      <style:text-properties officeooo:rsid="00194291"/>
    </style:style>
    <style:style style:name="T38" style:family="text">
      <style:text-properties fo:color="#000000" style:font-name="Arial" fo:font-size="11pt" fo:language="it" fo:country="IT" style:text-underline-style="none" fo:font-weight="bold" officeooo:rsid="001942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officeooo:rsid="001f562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1"><draw:frame draw:style-name="fr1" draw:name="Immagine2" text:anchor-type="paragraph" svg:x="7.303cm" svg:y="-0.302cm" svg:width="2.196cm" svg:height="2.434cm" draw:z-index="0"><draw:image xlink:href="Pictures/10000000000000530000005CF089BB42546DA6E0.jpg" xlink:type="simple" xlink:show="embed" xlink:actuate="onLoad" loext:mime-type="image/jpeg"/></draw:frame>Comune di Porto Torres</text:h>
      <text:p text:style-name="P1">PROVINCIA DI SASSARI</text:p>
      <text:p text:style-name="P1"/>
      <text:p text:style-name="P5">DELIBERAZIONE DEL CONSIGLIO COMUNALE</text:p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">N: 48 </text:p>
            <text:p text:style-name="P4">del 26/09/2024</text:p>
          </table:table-cell>
          <table:table-cell table:style-name="Tabella3.A1" office:value-type="string">
            <text:p text:style-name="P16"><text:span text:style-name="T15">Oggetto: </text:span>Proposta di REALIZZAZIONE AMPLIAMENTO E COMPLETAMENTO DELL'IMPIANTO SPORTIVO A SERVIZIO DEL TENNIS CLUB PORTO TORRES ai sensi dell’ ART. 4 D. LGS 38/2021. Dichiarazione pubblico interesse proposta.</text:p>
            <text:p text:style-name="P2"/>
          </table:table-cell>
        </table:table-row>
      </table:table>
      <text:p text:style-name="P18"/>
      <text:p text:style-name="P17">L’anno duemilaventiquattro, il giorno ventisei del mese di settembre, alle ore <text:span text:style-name="T37">17:30</text:span> nella Casa Comunale, alla I^ convocazione in seduta straordinaria, che è stata partecipata ai Signori Consiglieri a norma di legge, risultano all’appello nominale:</text:p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1">Mulas Massimo</text:p>
          </table:table-cell>
          <table:table-cell table:style-name="Tabella4.A1" office:value-type="string">
            <text:p text:style-name="P25">P </text:p>
          </table:table-cell>
          <table:table-cell table:style-name="Tabella4.A1" office:value-type="string">
            <text:p text:style-name="P21">Piras Claudio</text:p>
          </table:table-cell>
          <table:table-cell table:style-name="Tabella4.D1" office:value-type="string">
            <text:p text:style-name="P25">P </text:p>
          </table:table-cell>
        </table:table-row>
        <table:table-row table:style-name="Tabella4.1">
          <table:table-cell table:style-name="Tabella4.A2" office:value-type="string">
            <text:p text:style-name="P21">Satta Salvatore Francesco</text:p>
          </table:table-cell>
          <table:table-cell table:style-name="Tabella4.A2" office:value-type="string">
            <text:p text:style-name="P25">P </text:p>
          </table:table-cell>
          <table:table-cell table:style-name="Tabella4.A2" office:value-type="string">
            <text:p text:style-name="P21">Pusceddu Sabrina</text:p>
          </table:table-cell>
          <table:table-cell table:style-name="Tabella4.D2" office:value-type="string">
            <text:p text:style-name="P25">P </text:p>
          </table:table-cell>
        </table:table-row>
        <table:table-row table:style-name="Tabella4.3">
          <table:table-cell table:style-name="Tabella4.A2" office:value-type="string">
            <text:p text:style-name="P21">Bassu Michele</text:p>
          </table:table-cell>
          <table:table-cell table:style-name="Tabella4.A2" office:value-type="string">
            <text:p text:style-name="P25">P </text:p>
          </table:table-cell>
          <table:table-cell table:style-name="Tabella4.A2" office:value-type="string">
            <text:p text:style-name="P21">Ruiu Gavino</text:p>
          </table:table-cell>
          <table:table-cell table:style-name="Tabella4.D2" office:value-type="string">
            <text:p text:style-name="P25">P </text:p>
          </table:table-cell>
        </table:table-row>
        <table:table-row table:style-name="Tabella4.1">
          <table:table-cell table:style-name="Tabella4.A2" office:value-type="string">
            <text:p text:style-name="P21">Bruzzi Quirico</text:p>
          </table:table-cell>
          <table:table-cell table:style-name="Tabella4.A2" office:value-type="string">
            <text:p text:style-name="P26">P</text:p>
          </table:table-cell>
          <table:table-cell table:style-name="Tabella4.A2" office:value-type="string">
            <text:p text:style-name="P21">Sanna Gavino Giuseppe</text:p>
          </table:table-cell>
          <table:table-cell table:style-name="Tabella4.D2" office:value-type="string">
            <text:p text:style-name="P25">P </text:p>
          </table:table-cell>
        </table:table-row>
        <table:table-row table:style-name="Tabella4.3">
          <table:table-cell table:style-name="Tabella4.A2" office:value-type="string">
            <text:p text:style-name="P21">Cabitta Antonio</text:p>
          </table:table-cell>
          <table:table-cell table:style-name="Tabella4.A2" office:value-type="string">
            <text:p text:style-name="P25">P </text:p>
          </table:table-cell>
          <table:table-cell table:style-name="Tabella4.A2" office:value-type="string">
            <text:p text:style-name="P21">Sassu Sebastiano Costantino Simone</text:p>
          </table:table-cell>
          <table:table-cell table:style-name="Tabella4.D2" office:value-type="string">
            <text:p text:style-name="P25">P </text:p>
          </table:table-cell>
        </table:table-row>
        <table:table-row table:style-name="Tabella4.1">
          <table:table-cell table:style-name="Tabella4.A2" office:value-type="string">
            <text:p text:style-name="P21">Cermelli Giovanni Ivan</text:p>
          </table:table-cell>
          <table:table-cell table:style-name="Tabella4.A2" office:value-type="string">
            <text:p text:style-name="P26">P</text:p>
          </table:table-cell>
          <table:table-cell table:style-name="Tabella4.A2" office:value-type="string">
            <text:p text:style-name="P21">Spanu Bastianino</text:p>
          </table:table-cell>
          <table:table-cell table:style-name="Tabella4.D2" office:value-type="string">
            <text:p text:style-name="P26">P</text:p>
          </table:table-cell>
        </table:table-row>
        <table:table-row table:style-name="Tabella4.1">
          <table:table-cell table:style-name="Tabella4.A2" office:value-type="string">
            <text:p text:style-name="P21">Conticelli Paola Rossana</text:p>
          </table:table-cell>
          <table:table-cell table:style-name="Tabella4.A2" office:value-type="string">
            <text:p text:style-name="P25">P </text:p>
          </table:table-cell>
          <table:table-cell table:style-name="Tabella4.A2" office:value-type="string">
            <text:p text:style-name="P21">Frassetto Anna Laura</text:p>
          </table:table-cell>
          <table:table-cell table:style-name="Tabella4.D2" office:value-type="string">
            <text:p text:style-name="P25">A </text:p>
          </table:table-cell>
        </table:table-row>
        <table:table-row table:style-name="Tabella4.3">
          <table:table-cell table:style-name="Tabella4.A2" office:value-type="string">
            <text:p text:style-name="P21">Dessi’ Anna Lisa</text:p>
          </table:table-cell>
          <table:table-cell table:style-name="Tabella4.A2" office:value-type="string">
            <text:p text:style-name="P23">P </text:p>
          </table:table-cell>
          <table:table-cell table:style-name="Tabella4.A2" office:value-type="string">
            <text:p text:style-name="P22">Gasbarra Ioris</text:p>
          </table:table-cell>
          <table:table-cell table:style-name="Tabella4.D2" office:value-type="string">
            <text:p text:style-name="P25">P </text:p>
          </table:table-cell>
        </table:table-row>
        <table:table-row table:style-name="Tabella4.1">
          <table:table-cell table:style-name="Tabella4.A2" office:value-type="string">
            <text:p text:style-name="P21">Madeddu Gianpiero</text:p>
          </table:table-cell>
          <table:table-cell table:style-name="Tabella4.A2" office:value-type="string">
            <text:p text:style-name="P24">P </text:p>
          </table:table-cell>
          <table:table-cell table:style-name="Tabella4.A2" office:value-type="string">
            <text:p text:style-name="P21">Costantino Ligas</text:p>
          </table:table-cell>
          <table:table-cell table:style-name="Tabella4.D2" office:value-type="string">
            <text:p text:style-name="P25">A </text:p>
          </table:table-cell>
        </table:table-row>
        <table:table-row table:style-name="Tabella4.1">
          <table:table-cell table:style-name="Tabella4.A2" office:value-type="string">
            <text:p text:style-name="P21">Mura Gaetano Stefano</text:p>
          </table:table-cell>
          <table:table-cell table:style-name="Tabella4.A2" office:value-type="string">
            <text:p text:style-name="P25">P </text:p>
          </table:table-cell>
          <table:table-cell table:style-name="Tabella4.A2" office:value-type="string">
            <text:p text:style-name="P21"/>
          </table:table-cell>
          <table:table-cell table:style-name="Tabella4.D2" office:value-type="string">
            <text:p text:style-name="P21"/>
          </table:table-cell>
        </table:table-row>
        <table:table-row table:style-name="Tabella4.3">
          <table:table-cell table:style-name="Tabella4.A2" office:value-type="string">
            <text:p text:style-name="P21">Murgia Antonello</text:p>
          </table:table-cell>
          <table:table-cell table:style-name="Tabella4.A2" office:value-type="string">
            <text:p text:style-name="P25">P </text:p>
          </table:table-cell>
          <table:table-cell table:style-name="Tabella4.A2" office:value-type="string">
            <text:p text:style-name="P21"/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1">Pintus Claudia</text:p>
          </table:table-cell>
          <table:table-cell table:style-name="Tabella4.A2" office:value-type="string">
            <text:p text:style-name="P25">P </text:p>
          </table:table-cell>
          <table:table-cell table:style-name="Tabella4.A2" office:value-type="string">
            <text:p text:style-name="P21"/>
          </table:table-cell>
          <table:table-cell table:style-name="Tabella4.D2" office:value-type="string">
            <text:p text:style-name="P21"/>
          </table:table-cell>
        </table:table-row>
      </table:table>
      <text:h text:style-name="P53" text:outline-level="5"><text:span text:style-name="T27">Assegnati<text:tab/><text:tab/>n. </text:span><text:span text:style-name="T28">21</text:span><text:span text:style-name="T22"><text:tab/></text:span><text:span text:style-name="T27">Presenti<text:tab/>n. </text:span><text:span text:style-name="T23">19</text:span></text:h>
      <text:h text:style-name="P54" text:outline-level="5">In carica<text:tab/><text:tab/>n. 21<text:tab/>Assenti <text:tab/>n. <text:span text:style-name="T37">2</text:span></text:h>
      <text:p text:style-name="P3"/>
      <text:p text:style-name="P3">Risulta che gli intervenuti sono in numero legale:</text:p>
      <text:p text:style-name="P3"/>
      <text:p text:style-name="P3">Partecipa con funzioni consultive, referenti, di assistenza e verbalizzanti (art. 97, comma 4, lett. A. del D. Lgs. 18.8.2000, n. 267) il Segretario Generale<text:span text:style-name="T32"> </text:span><text:span text:style-name="T33">Dott. Giancarlo Carta</text:span></text:p>
      <text:p text:style-name="P43"/>
      <text:p text:style-name="P44">Presiede la seduta il Sig. Salvatore Francesco Satta</text:p>
      <text:p text:style-name="P3"/>
      <text:p text:style-name="P3">PREMESSO che sulla proposta della presente deliberazione</text:p>
      <text:list xml:id="list464360866" text:style-name="L1">
        <text:list-item>
          <text:p text:style-name="P57"><text:span text:style-name="T3">il Responsabile del servizio interessato per quanto concerne la regolarità tecnica ha espresso parere </text:span><text:span text:style-name="T1">favorevole</text:span><text:span text:style-name="T3">; <text:s text:c="2"/></text:span></text:p>
        </text:list-item>
        <text:list-item>
          <text:p text:style-name="P58"><text:span text:style-name="T26">il Responsabile del servizio interessato per quanto concerne la regolarità contabile ha espresso parere </text:span><text:span text:style-name="T17">favorevole</text:span><text:span text:style-name="T26">; <text:s/></text:span></text:p>
        </text:list-item>
      </text:list>
      <text:p text:style-name="P3"/>
      <text:p text:style-name="P3">La seduta è pubblica</text:p>
      <text:p text:style-name="P3"/>
      <text:h text:style-name="P52" text:outline-level="1"><draw:frame draw:style-name="fr1" draw:name="Immagine1" text:anchor-type="paragraph" svg:x="7.303cm" svg:y="-0.302cm" svg:width="2.196cm" svg:height="2.434cm" draw:z-index="1"><draw:image xlink:href="Pictures/10000000000000530000005CF089BB42546DA6E0.jpg" xlink:type="simple" xlink:show="embed" xlink:actuate="onLoad" loext:mime-type="image/jpeg"/></draw:frame><text:soft-page-break/>Comune di Porto Torres</text:h>
      <text:p text:style-name="P33">PROVINCIA DI SASSARI</text:p>
      <text:p text:style-name="P46">IL PRESIDENTE</text:p>
      <text:p text:style-name="P47">In prosecuzione di seduta, alle ore 17:22, passa all’esame del 2° argomento iscritto all’odg ed invita l’Assessore Carta a relazionare nel merito. </text:p>
      <text:p text:style-name="P41"><text:span text:style-name="T24">Per la parte tecnica interviene la Dott.ssa Francesca Stacca, Responsabile </text:span><text:span text:style-name="T25">dell’</text:span><text:span text:style-name="T24">ufficio Patrimonio.</text:span></text:p>
      <text:p text:style-name="P47">Aperto il dibattito intervengono i Consiglieri: Bassu, Madeddu, il quale anticipa il voto favorevole, Cermelli, Cabitta, Sassu, Spanu ed il Sindaco. </text:p>
      <text:p text:style-name="P47">Alle ore 17:47 esce dall’aula il Consigliere Bruzzi. </text:p>
      <text:p text:style-name="P47">Consiglieri presenti n.18, assenti n.3 (Bruzzi, Frassetto e Ligas).</text:p>
      <text:p text:style-name="P47">Alle ore 17:55 avvicendamento Presidente con Vicepresidente Dessì</text:p>
      <text:p text:style-name="P47">Alle ore 17:58 avvicendamento Vice Presidente Dessì con Presidente. </text:p>
      <text:p text:style-name="P47">Il Presidente, passa la parola per dichiarazioni di voto ed intervengono: <text:s/>il Consigliere Spanu, il quale anticipa il voto favorevole, Bassu che anticipa il voto contrario e Sassu.</text:p>
      <text:p text:style-name="P47">Alle ore 18:38 esce dall’aula il Consigliere Cermelli. </text:p>
      <text:p text:style-name="P47">Consiglieri presenti n. 17, assenti n. 4 (Bruzzi, Cermelli, Frassetto e Ligas).</text:p>
      <text:p text:style-name="P47">Non essendoci ulteriori interventi per dichiarazioni di voto, il Presidente pone in votazione l’argomento. </text:p>
      <text:p text:style-name="P47">Alle ore 18:4<text:span text:style-name="T39">0</text:span> esce dell’aula il Consigliere Spanu, il quale non partecipa alla votazione. </text:p>
      <text:p text:style-name="P47">Consiglieri presenti n. 16, assenti n. 5 <text:s/>(Bruzzi, Cermelli, Frassetto, Ligas e Spanu).</text:p>
      <text:h text:style-name="P55" text:outline-level="5"/>
      <text:h text:style-name="P56" text:outline-level="5">IL CONSIGLIO COMUNALE</text:h>
      <text:p text:style-name="P32"><text:span text:style-name="T38">Vista </text:span><text:span text:style-name="T10">la pr</text:span><text:span text:style-name="T4">oposta di deliberazione n. 595 del 25/07/2024, predisposta dal </text:span><text:span text:style-name="T5">Dirigente</text:span><text:span text:style-name="T4"> del</text:span><text:span text:style-name="T5">l’</text:span><text:span text:style-name="T4">Area lavori pubblici, manutenzioni, urbanistica, edilizia privata, transizione ecologica, con la quale si propone</text:span><text:span text:style-name="T8">: “</text:span><text:span text:style-name="T9">Proposta di REALIZZAZIONE AMPLIAMENTO E COMPLETAMENTO DELL'IMPIANTO SPORTIVO A SERVIZIO DEL TENNIS CLUB PORTO TORRES ai sensi dell’ ART. 4 D. LGS 38/2021. Dichiarazione pubblico interesse proposta</text:span><text:span text:style-name="T8">”</text:span><text:span text:style-name="T7">. </text:span></text:p>
      <text:p text:style-name="P39"><text:span text:style-name="T34">Rilevato </text:span><text:span text:style-name="T10">c</text:span><text:span text:style-name="T4">he la stessa proposta deliberativa ha riportato il preventivo parere favorevole del </text:span><text:span text:style-name="T5">Dirigent</text:span><text:span text:style-name="T6">e</text:span><text:span text:style-name="T4"> del</text:span><text:span text:style-name="T5">l’</text:span><text:span text:style-name="T4">Area lavori pubblici, manutenzioni, urbanistica, edilizia privata, transizione ecologica in ordine alla regolarità tecnica e del Dott. </text:span><text:span text:style-name="T6">John Frank Fois </text:span><text:span text:style-name="T4">Dirigente del Servizio Finanziario in ordine alla regolarità contabile, ai sensi dell’art. 49, comma 1 del D.Lgs 267/2000.</text:span></text:p>
      <text:p text:style-name="P34">Acquisito <text:span text:style-name="T26">il verbale della commissione congiunta 8^ e 9^ tenutasi in data 29-07-2024.</text:span></text:p>
      <text:p text:style-name="P37"/>
      <text:p text:style-name="P36"/>
      <text:p text:style-name="P38"><text:soft-page-break/></text:p>
      <text:p text:style-name="P40"><text:span text:style-name="T34">Con</text:span><text:span text:style-name="T35"> n.16 </text:span><text:span text:style-name="T14">consiglie</text:span><text:span text:style-name="T4">ri presenti e votanti, </text:span><text:span text:style-name="T11">assenti n. 5 <text:s/>(Bruzzi, Cermelli, Frassetto, Ligas e Spanu, quest’ultimo assente </text:span><text:span text:style-name="T12">al </text:span><text:span text:style-name="T11">momento della votazione)</text:span><text:span text:style-name="T13">, a seguito della votazione espressa palesemente per alzata di mano, si ottiene il seguente risultato: </text:span></text:p>
      <text:p text:style-name="P48">Favorevoli n. n. 15</text:p>
      <text:p text:style-name="P48">Astenuti /</text:p>
      <text:p text:style-name="P48">Contrari n. 1 (Bassu)</text:p>
      <text:p text:style-name="P49"/>
      <text:p text:style-name="P15"><text:span text:style-name="T18">Preso atto </text:span><text:span text:style-name="T21">dell’esito della votazione, </text:span></text:p>
      <text:p text:style-name="P35"/>
      <text:p text:style-name="P42">DELIBERA</text:p>
      <text:p text:style-name="P29"><text:span text:style-name="T20">Di a</text:span><text:span text:style-name="T16">pprovare</text:span> l’allegata proposta deliberativa avente ad oggetto: <text:span text:style-name="T30">“ </text:span><text:span text:style-name="T19">Proposta di REALIZZAZIONE AMPLIAMENTO E COMPLETAMENTO DELL'IMPIANTO SPORTIVO A SERVIZIO DEL TENNIS CLUB PORTO TORRES ai sensi dell’ ART. 4 D. LGS 38/2021. Dichiarazione pubblico interesse proposta.</text:span><text:span text:style-name="T30">”</text:span><text:span text:style-name="T29">. </text:span></text:p>
      <text:p text:style-name="P30"/>
      <text:p text:style-name="P31"/>
      <text:p text:style-name="P28"><text:span text:style-name="T36">Si a</text:span>ttesta che la presente deliberazione <text:span text:style-name="T36">verrà </text:span>affissa all’albo pretorio comunale per quindici giorni consecutivi e contestualmente comunicata in elenco ai capigruppo consiliare ai sensi dell'art. 37 L.R. n. 2 del 04.02.2016.</text:p>
      <text:p text:style-name="P27"/>
      <text:p text:style-name="P50">Il presente verbale, letto ed approvato, viene come appresso sottoscritto: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9">Il <text:s/><text:span text:style-name="T2">Presidente</text:span></text:p>
          </table:table-cell>
          <table:table-cell table:style-name="Tabella2.A1" office:value-type="string">
            <text:p text:style-name="P19">Il <text:s/>Segretario Generale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20">Sig. Salvatore Francesco Satta</text:p>
          </table:table-cell>
          <table:table-cell table:style-name="Tabella2.A1" office:value-type="string">
            <text:p text:style-name="P19">Dott. Giancarlo Carta</text:p>
          </table:table-cell>
        </table:table-row>
      </table:table>
      <text:p text:style-name="P6"/>
      <text:p text:style-name="P6"/>
      <text:p text:style-name="P11"/>
      <text:p text:style-name="P12">Documenti Allegati</text:p>
      <text:p text:style-name="P1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3">Titolo</text:p>
          </table:table-cell>
          <table:table-cell table:style-name="Tabella5.A1" office:value-type="string">
            <text:p text:style-name="P14">Impronta</text:p>
          </table:table-cell>
        </table:table-row>
        <table:table-row>
          <table:table-cell table:style-name="Tabella5.A1" office:value-type="string">
            <text:p text:style-name="P7">RELAZIONE GENERALE</text:p>
          </table:table-cell>
          <table:table-cell table:style-name="Tabella5.A1" office:value-type="string">
            <text:p text:style-name="P8"><text:span text:style-name="T31">B1A263628F71477264F3D9210F40BD7AAD1191975ECC69CFBA8FB5AB5789C454</text:span> </text:p>
          </table:table-cell>
        </table:table-row>
        <table:table-row>
          <table:table-cell table:style-name="Tabella5.A1" office:value-type="string">
            <text:p text:style-name="P7">Relazione illustrativa e Piano Economico Finanziario</text:p>
          </table:table-cell>
          <table:table-cell table:style-name="Tabella5.A1" office:value-type="string">
            <text:p text:style-name="P8"><text:span text:style-name="T31">5869F91B1D565034905C5FC809226930F8EF783584BDBFF004631C2D627B4A5E</text:span> </text:p>
          </table:table-cell>
        </table:table-row>
        <table:table-row>
          <table:table-cell table:style-name="Tabella5.A1" office:value-type="string">
            <text:p text:style-name="P7">Quadro di spesa</text:p>
          </table:table-cell>
          <table:table-cell table:style-name="Tabella5.A1" office:value-type="string">
            <text:p text:style-name="P8"><text:span text:style-name="T31">140D5F1B7C4A60A6723B7AAFCEF3A4CAFFB05E075DF401084D70543A7B78D9D8</text:span> </text:p>
          </table:table-cell>
        </table:table-row>
        <table:table-row>
          <table:table-cell table:style-name="Tabella5.A1" office:value-type="string">
            <text:p text:style-name="P7">Documento fattibilità alternative progettuali</text:p>
          </table:table-cell>
          <table:table-cell table:style-name="Tabella5.A1" office:value-type="string">
            <text:p text:style-name="P8"><text:span text:style-name="T31">C787701571FC5AF1BF81632F43C309F5DE158254930C2A6B622B1B0D71365FDF</text:span> </text:p>
          </table:table-cell>
        </table:table-row>
        <table:table-row>
          <table:table-cell table:style-name="Tabella5.A1" office:value-type="string">
            <text:p text:style-name="P7">Relazioni specialistiche strutture in c.a. e acciaio</text:p>
          </table:table-cell>
          <table:table-cell table:style-name="Tabella5.A1" office:value-type="string">
            <text:p text:style-name="P8"><text:span text:style-name="T31">6F28E5E3B4B2BDA3BCDED08DD797DAF956AEEA99E5E7DE4E92E72DF37B8AEA0C</text:span> </text:p>
          </table:table-cell>
        </table:table-row>
        <table:table-row>
          <table:table-cell table:style-name="Tabella5.A1" office:value-type="string">
            <text:p text:style-name="P7">Relazioni specialistiche - Verifica dispersioni termiche</text:p>
          </table:table-cell>
          <table:table-cell table:style-name="Tabella5.A1" office:value-type="string">
            <text:p text:style-name="P8"><text:span text:style-name="T31">8BF4FAB1500CE238F398241609F829D1286AB1E9E8B31C054816B606217060D5</text:span> </text:p>
          </table:table-cell>
        </table:table-row>
        <table:table-row>
          <table:table-cell table:style-name="Tabella5.A1" office:value-type="string">
            <text:p text:style-name="P7">Relazioni specialistiche</text:p>
          </table:table-cell>
          <table:table-cell table:style-name="Tabella5.A1" office:value-type="string">
            <text:p text:style-name="P8"><text:span text:style-name="T31">C4315EA0A377A8D90AD3749949FE2A5409C60425C05B1294F853A89C3F2AB145</text:span> </text:p>
          </table:table-cell>
        </table:table-row>
        <table:table-row>
          <table:table-cell table:style-name="Tabella5.A1" office:value-type="string">
            <text:p text:style-name="P7">Relazione geologica</text:p>
          </table:table-cell>
          <table:table-cell table:style-name="Tabella5.A1" office:value-type="string">
            <text:p text:style-name="P8"><text:span text:style-name="T31">710BB08E435DC15C0E8A9277A67C53AFD69FE2DD866F5FB77F84AEE8F64E9350</text:span> </text:p>
          </table:table-cell>
        </table:table-row>
        <text:soft-page-break/>
        <table:table-row>
          <table:table-cell table:style-name="Tabella5.A1" office:value-type="string">
            <text:p text:style-name="P7">Relazione sulla pericolosità sismica di base</text:p>
          </table:table-cell>
          <table:table-cell table:style-name="Tabella5.A1" office:value-type="string">
            <text:p text:style-name="P8"><text:span text:style-name="T31">A84213089D8125746611604DBA78BBF9213925FE4BCCA6B145AD492FF6F1CE71</text:span> </text:p>
          </table:table-cell>
        </table:table-row>
        <table:table-row>
          <table:table-cell table:style-name="Tabella5.A1" office:value-type="string">
            <text:p text:style-name="P7">Computo metrico estimativo</text:p>
          </table:table-cell>
          <table:table-cell table:style-name="Tabella5.A1" office:value-type="string">
            <text:p text:style-name="P8"><text:span text:style-name="T31">D228F8630E3600250D9EE138ED2AFEF3BC2C2E8404864212C403E25A9F286682</text:span> </text:p>
          </table:table-cell>
        </table:table-row>
        <table:table-row>
          <table:table-cell table:style-name="Tabella5.A1" office:value-type="string">
            <text:p text:style-name="P7">Elenco prezzi unitari</text:p>
          </table:table-cell>
          <table:table-cell table:style-name="Tabella5.A1" office:value-type="string">
            <text:p text:style-name="P8"><text:span text:style-name="T31">8E58AC813EBE6077649D9A2EF33FC27BC3E660EE5D77F4770B24AF43EC29B8DA</text:span> </text:p>
          </table:table-cell>
        </table:table-row>
        <table:table-row>
          <table:table-cell table:style-name="Tabella5.A1" office:value-type="string">
            <text:p text:style-name="P7">Analisi dei prezzi</text:p>
          </table:table-cell>
          <table:table-cell table:style-name="Tabella5.A1" office:value-type="string">
            <text:p text:style-name="P8"><text:span text:style-name="T31">EC9CFD0F7DE861D1C9F586577330231A8C68A6EA9007E31BC97B08CA764F0F72</text:span> </text:p>
          </table:table-cell>
        </table:table-row>
        <table:table-row>
          <table:table-cell table:style-name="Tabella5.A1" office:value-type="string">
            <text:p text:style-name="P7">Quadro incidenza percentuale della manodopera</text:p>
          </table:table-cell>
          <table:table-cell table:style-name="Tabella5.A1" office:value-type="string">
            <text:p text:style-name="P8"><text:span text:style-name="T31">D9AEA4B37CEE6D892ECCBFF5108CBF5CD4ECC8D6A3F1BBD5D6A402F4A10714D1</text:span> </text:p>
          </table:table-cell>
        </table:table-row>
        <table:table-row>
          <table:table-cell table:style-name="Tabella5.A1" office:value-type="string">
            <text:p text:style-name="P7">Capitolato speciale d'Appalto</text:p>
          </table:table-cell>
          <table:table-cell table:style-name="Tabella5.A1" office:value-type="string">
            <text:p text:style-name="P8"><text:span text:style-name="T31">BDB4726F34B74A2B9A5E4241EF64A245653A522EFCAD5D91649AF7E54A7BBB99</text:span> </text:p>
          </table:table-cell>
        </table:table-row>
        <table:table-row>
          <table:table-cell table:style-name="Tabella5.A1" office:value-type="string">
            <text:p text:style-name="P7">Cronoprogramma</text:p>
          </table:table-cell>
          <table:table-cell table:style-name="Tabella5.A1" office:value-type="string">
            <text:p text:style-name="P8"><text:span text:style-name="T31">9CE1F836F56D38FCCB4A18813386DAC1EE0C976010D663F5EE8907147DBB488F</text:span> </text:p>
          </table:table-cell>
        </table:table-row>
        <table:table-row>
          <table:table-cell table:style-name="Tabella5.A1" office:value-type="string">
            <text:p text:style-name="P7">Piano di gestione delle materie</text:p>
          </table:table-cell>
          <table:table-cell table:style-name="Tabella5.A1" office:value-type="string">
            <text:p text:style-name="P8"><text:span text:style-name="T31">42500A0A7B24C139622A37687EFFA98120406C45548CDA26FD8F52151508F547</text:span> </text:p>
          </table:table-cell>
        </table:table-row>
        <table:table-row>
          <table:table-cell table:style-name="Tabella5.A1" office:value-type="string">
            <text:p text:style-name="P7">Relazione sulle interferenze</text:p>
          </table:table-cell>
          <table:table-cell table:style-name="Tabella5.A1" office:value-type="string">
            <text:p text:style-name="P8"><text:span text:style-name="T31">236427DC3701E48E2342A2E7F122C0A64DFD2581F20B97CC116CFDFE31DD2451</text:span> </text:p>
          </table:table-cell>
        </table:table-row>
        <table:table-row>
          <table:table-cell table:style-name="Tabella5.A1" office:value-type="string">
            <text:p text:style-name="P7">Relazione paesaggistica</text:p>
          </table:table-cell>
          <table:table-cell table:style-name="Tabella5.A1" office:value-type="string">
            <text:p text:style-name="P8"><text:span text:style-name="T31">2CBAE744721639BFBA8087F5B23E7EC704DC502D7BD3D419772B4DDAD2910DCF</text:span> </text:p>
          </table:table-cell>
        </table:table-row>
        <table:table-row>
          <table:table-cell table:style-name="Tabella5.A1" office:value-type="string">
            <text:p text:style-name="P7">Piano di Sicurezza e Coordinamento</text:p>
          </table:table-cell>
          <table:table-cell table:style-name="Tabella5.A1" office:value-type="string">
            <text:p text:style-name="P8"><text:span text:style-name="T31">F89DD2D4BDA9ACCF66DCFC51561553EB5BB8F5883297BA36D0E2FBA574D68D71</text:span> </text:p>
          </table:table-cell>
        </table:table-row>
        <table:table-row>
          <table:table-cell table:style-name="Tabella5.A1" office:value-type="string">
            <text:p text:style-name="P7">Fascicolo dell'opera</text:p>
          </table:table-cell>
          <table:table-cell table:style-name="Tabella5.A1" office:value-type="string">
            <text:p text:style-name="P8"><text:span text:style-name="T31">B1D5FC8CAE940155134E64BA99761F617D59265F11C4D653BB576C3ED1F17CAE</text:span> </text:p>
          </table:table-cell>
        </table:table-row>
        <table:table-row>
          <table:table-cell table:style-name="Tabella5.A1" office:value-type="string">
            <text:p text:style-name="P7">Layout area di cantiere</text:p>
          </table:table-cell>
          <table:table-cell table:style-name="Tabella5.A1" office:value-type="string">
            <text:p text:style-name="P8"><text:span text:style-name="T31">2917400C33DCAECD33972F6DD503AEAE3299061065A441D1412D278D7860538C</text:span> </text:p>
          </table:table-cell>
        </table:table-row>
        <table:table-row>
          <table:table-cell table:style-name="Tabella5.A1" office:value-type="string">
            <text:p text:style-name="P7">Computo dei costi della sicurezza</text:p>
          </table:table-cell>
          <table:table-cell table:style-name="Tabella5.A1" office:value-type="string">
            <text:p text:style-name="P8"><text:span text:style-name="T31">2E5D95317596D804CB4FE5B61A1E6B6DF95502060F52A9973D01818735D5C4EF</text:span> </text:p>
          </table:table-cell>
        </table:table-row>
        <table:table-row>
          <table:table-cell table:style-name="Tabella5.A1" office:value-type="string">
            <text:p text:style-name="P7">Piano di manutenzione</text:p>
          </table:table-cell>
          <table:table-cell table:style-name="Tabella5.A1" office:value-type="string">
            <text:p text:style-name="P8"><text:span text:style-name="T31">6DC7D386A55887914068A30DCD62A1239277FB56E098BC3943014B840C47965C</text:span> </text:p>
          </table:table-cell>
        </table:table-row>
        <table:table-row>
          <table:table-cell table:style-name="Tabella5.A1" office:value-type="string">
            <text:p text:style-name="P7">Tav. 1 - Corografia e inquadramento territoriale</text:p>
          </table:table-cell>
          <table:table-cell table:style-name="Tabella5.A1" office:value-type="string">
            <text:p text:style-name="P8"><text:span text:style-name="T31">5E874E4D43A5F948DE39F2043B8B770C80727FF25A72986D6EEAF7F4E150DA16</text:span> </text:p>
          </table:table-cell>
        </table:table-row>
        <table:table-row>
          <table:table-cell table:style-name="Tabella5.A1" office:value-type="string">
            <text:p text:style-name="P7">Tav. 2.1 - Pianificazione regionale vigente_Piano Paesaggistico Regionale.</text:p>
          </table:table-cell>
          <table:table-cell table:style-name="Tabella5.A1" office:value-type="string">
            <text:p text:style-name="P8"><text:span text:style-name="T31">232AD6EDC9727DF2A35A4B0FA02EAB2A553B0C2A6FB1B95A877D59FF154EDA66</text:span> </text:p>
          </table:table-cell>
        </table:table-row>
        <table:table-row>
          <table:table-cell table:style-name="Tabella5.A1" office:value-type="string">
            <text:p text:style-name="P7">Tav. 2.2 - Pianificazione regionale vigente_Pericolosità Idraulica</text:p>
          </table:table-cell>
          <table:table-cell table:style-name="Tabella5.A1" office:value-type="string">
            <text:p text:style-name="P8"><text:span text:style-name="T31">A46C3CFC519BE89FCE049C81AB6656D93EBF46985B1149916A5CFD66C863AC3D</text:span> </text:p>
          </table:table-cell>
        </table:table-row>
        <table:table-row>
          <table:table-cell table:style-name="Tabella5.A1" office:value-type="string">
            <text:p text:style-name="P7">Tav.2.3 Pianificazione regionale vigente</text:p>
          </table:table-cell>
          <table:table-cell table:style-name="Tabella5.A1" office:value-type="string">
            <text:p text:style-name="P8"><text:span text:style-name="T31">EC5C5CD926A420959CFDE3C44D03620D24630FF4A103DB1A1E93F4E190EB3C7C</text:span> </text:p>
          </table:table-cell>
        </table:table-row>
        <table:table-row>
          <table:table-cell table:style-name="Tabella5.A1" office:value-type="string">
            <text:p text:style-name="P7">Tav. 3 - Pianificazione comunale vigente PRGC</text:p>
          </table:table-cell>
          <table:table-cell table:style-name="Tabella5.A1" office:value-type="string">
            <text:p text:style-name="P8"><text:span text:style-name="T31">CCCBF9835A53CB592FEFE95AD633D02A73013A35A4FDDAE22D9DCD4B150B68C2</text:span> </text:p>
          </table:table-cell>
        </table:table-row>
        <table:table-row>
          <table:table-cell table:style-name="Tabella5.A1" office:value-type="string">
            <text:p text:style-name="P7">Tav. 4 - S.F.- Planimetria generale dell'area</text:p>
          </table:table-cell>
          <table:table-cell table:style-name="Tabella5.A1" office:value-type="string">
            <text:p text:style-name="P8"><text:span text:style-name="T31">65875A3DAD066F2DD103A525A275FF6DB1F6B89A8649F8FA9D5A92ACCA683562</text:span> </text:p>
          </table:table-cell>
        </table:table-row>
        <table:table-row>
          <table:table-cell table:style-name="Tabella5.A1" office:value-type="string">
            <text:p text:style-name="P7">Tav. 5 - S.F. - Rilievo dell'area.</text:p>
          </table:table-cell>
          <table:table-cell table:style-name="Tabella5.A1" office:value-type="string">
            <text:p text:style-name="P8"><text:span text:style-name="T31">200DD0C30E5BF28088D42EFE64463EC58BABBF287810B181C88DEB51D3542865</text:span> </text:p>
          </table:table-cell>
        </table:table-row>
        <table:table-row>
          <table:table-cell table:style-name="Tabella5.A1" office:value-type="string">
            <text:p text:style-name="P7">Tav. 6 - O.P.- Planimetria generale.</text:p>
          </table:table-cell>
          <table:table-cell table:style-name="Tabella5.A1" office:value-type="string">
            <text:p text:style-name="P8"><text:span text:style-name="T31">FCC77AC82C780B31BC8BCF5F580DBBC223C791663C8F6D0E3179E8859984E0CC</text:span> </text:p>
          </table:table-cell>
        </table:table-row>
        <table:table-row>
          <table:table-cell table:style-name="Tabella5.A1" office:value-type="string">
            <text:p text:style-name="P7">Tav. 7 - O.P. - Livellamento e sistemazione dell'area</text:p>
          </table:table-cell>
          <table:table-cell table:style-name="Tabella5.A1" office:value-type="string">
            <text:p text:style-name="P8"><text:span text:style-name="T31">D420925C04EFEDDDB9C61EC4D9D643AC117FAE55500A77DD333EC5ADAE146B7C</text:span> </text:p>
          </table:table-cell>
        </table:table-row>
        <table:table-row>
          <table:table-cell table:style-name="Tabella5.A1" office:value-type="string">
            <text:p text:style-name="P7">Tav. 8 - O.P. - Sezioni dell'area</text:p>
          </table:table-cell>
          <table:table-cell table:style-name="Tabella5.A1" office:value-type="string">
            <text:p text:style-name="P8"><text:span text:style-name="T31">BEE2745FA8B7BAA2B441A9B34E28FEE4B0D8A07089EFEA7D2403AA01127A8D10</text:span> </text:p>
          </table:table-cell>
        </table:table-row>
        <table:table-row>
          <table:table-cell table:style-name="Tabella5.A1" office:value-type="string">
            <text:p text:style-name="P7">Tav. 9.1 - O.P. - Campo da padel - Piante, prospetti e sezioni.</text:p>
          </table:table-cell>
          <table:table-cell table:style-name="Tabella5.A1" office:value-type="string">
            <text:p text:style-name="P8"><text:span text:style-name="T31">5BFEA5976B8ACEE3EA872570EF990ED35C8842AB6965091829C26BD619196955</text:span> </text:p>
          </table:table-cell>
        </table:table-row>
        <table:table-row>
          <table:table-cell table:style-name="Tabella5.A1" office:value-type="string">
            <text:p text:style-name="P7">Tav. 9.2 - O.P. - Campo da padel - Piante, prospetti e sezioni copertura</text:p>
          </table:table-cell>
          <table:table-cell table:style-name="Tabella5.A1" office:value-type="string">
            <text:p text:style-name="P8"><text:span text:style-name="T31">20BEDF2F708318FB307E6E8DDD2F48167B0D1328CE34A766BA02CF4A7319D4E0</text:span> </text:p>
          </table:table-cell>
        </table:table-row>
        <table:table-row>
          <table:table-cell table:style-name="Tabella5.A1" office:value-type="string">
            <text:p text:style-name="P7">Tav. 9.3 - O.P. - Campo da tennis - Piante, prospetti e sezioni</text:p>
          </table:table-cell>
          <table:table-cell table:style-name="Tabella5.A1" office:value-type="string">
            <text:p text:style-name="P8"><text:span text:style-name="T31">BDFAC6B21AE46ADBD7E5274DAF3A43600D4FEFAECADC6543F911725AE4887276</text:span> </text:p>
          </table:table-cell>
        </table:table-row>
        <table:table-row>
          <table:table-cell table:style-name="Tabella5.A1" office:value-type="string">
            <text:p text:style-name="P7">Tav. 9.4 - O.P. - Campo da tennis - Piante, prospetti e sezioni copertura.</text:p>
          </table:table-cell>
          <table:table-cell table:style-name="Tabella5.A1" office:value-type="string">
            <text:p text:style-name="P8"><text:span text:style-name="T31">214FBD4A78EA5677205456FDDFA66B2CB0046A851C7652F91136F47248ECF6D7</text:span> </text:p>
          </table:table-cell>
        </table:table-row>
        <table:table-row>
          <table:table-cell table:style-name="Tabella5.A1" office:value-type="string">
            <text:p text:style-name="P7">Tav. 10 - O.P. - Edificio spogliatoi.</text:p>
          </table:table-cell>
          <table:table-cell table:style-name="Tabella5.A1" office:value-type="string">
            <text:p text:style-name="P8"><text:span text:style-name="T31">CD61A10F4A792171505C1871EF4DB52E4FF5EEC2415E41EF1709617D9E2C3888</text:span> </text:p>
          </table:table-cell>
        </table:table-row>
        <table:table-row>
          <table:table-cell table:style-name="Tabella5.A1" office:value-type="string">
            <text:p text:style-name="P7">Tav. 11.1 - O.P. - Opere in c.a.- Fondazioni</text:p>
          </table:table-cell>
          <table:table-cell table:style-name="Tabella5.A1" office:value-type="string">
            <text:p text:style-name="P8"><text:span text:style-name="T31">D7926C58E46433652400BF49203CB0FE13353EB8254BEEE0830065B5A099EE26</text:span> </text:p>
          </table:table-cell>
        </table:table-row>
        <text:soft-page-break/>
        <table:table-row>
          <table:table-cell table:style-name="Tabella5.A1" office:value-type="string">
            <text:p text:style-name="P7">Tav. 11.2 - O.P. - Opere in c.a.- Copertura</text:p>
          </table:table-cell>
          <table:table-cell table:style-name="Tabella5.A1" office:value-type="string">
            <text:p text:style-name="P8"><text:span text:style-name="T31">C58A015F2CC573E87540E5040553F478839EA2FDC8B2AFBD535F59A5FE413D06</text:span> </text:p>
          </table:table-cell>
        </table:table-row>
        <table:table-row>
          <table:table-cell table:style-name="Tabella5.A1" office:value-type="string">
            <text:p text:style-name="P7">Tav. 12 - O.P.- Edificio spogliatoi - Impianto idrico sanitario</text:p>
          </table:table-cell>
          <table:table-cell table:style-name="Tabella5.A1" office:value-type="string">
            <text:p text:style-name="P8"><text:span text:style-name="T31">F077D5A384CD20B69700CAE13DDFE341A2904017DC2221B5FCD70FE431537DFD</text:span> </text:p>
          </table:table-cell>
        </table:table-row>
        <table:table-row>
          <table:table-cell table:style-name="Tabella5.A1" office:value-type="string">
            <text:p text:style-name="P7">Tav. 13 - O.P. - Edificio spogliatoi - Impianto elettrico e climatizzazione</text:p>
          </table:table-cell>
          <table:table-cell table:style-name="Tabella5.A1" office:value-type="string">
            <text:p text:style-name="P8"><text:span text:style-name="T31">0BB2C799F2A57C635A98D627810B6672255EA20008BE9EECD2F0A508B7E67C26</text:span> </text:p>
          </table:table-cell>
        </table:table-row>
        <table:table-row>
          <table:table-cell table:style-name="Tabella5.A1" office:value-type="string">
            <text:p text:style-name="P7">Tav. 14 - O.P.- Edificio spogliatoi - Abaco Infissi</text:p>
          </table:table-cell>
          <table:table-cell table:style-name="Tabella5.A1" office:value-type="string">
            <text:p text:style-name="P8"><text:span text:style-name="T31">283893F688F1AADE04A242D818A2BE59E0FC0D43EB42A39DE571FCFDD9970CFE</text:span> </text:p>
          </table:table-cell>
        </table:table-row>
        <table:table-row>
          <table:table-cell table:style-name="Tabella5.A1" office:value-type="string">
            <text:p text:style-name="P7">Verbale Commissione congiunta Finanze e Sport (8^+9^)</text:p>
          </table:table-cell>
          <table:table-cell table:style-name="Tabella5.A1" office:value-type="string">
            <text:p text:style-name="P8"><text:span text:style-name="T31">29084B8BEBE63A92A2EA0D2C981D6D7D4213997AD6CCD4297F53A84955A75764</text:span> </text:p>
          </table:table-cell>
        </table:table-row>
        <table:table-row>
          <table:table-cell table:style-name="Tabella5.A1" office:value-type="string">
            <text:p text:style-name="P7">TESTO PROPOSTA FIRMATO DIGITALMENTE</text:p>
          </table:table-cell>
          <table:table-cell table:style-name="Tabella5.A1" office:value-type="string">
            <text:p text:style-name="P8"><text:span text:style-name="T31">1452B80E22B401186D4A1037D8DDA55FFE1D325AC82138AD7C95331A19C24C73</text:span> </text:p>
          </table:table-cell>
        </table:table-row>
        <table:table-row>
          <table:table-cell table:style-name="Tabella5.A1" office:value-type="string">
            <text:p text:style-name="P7">PARERE DI REGOLARITÀ TECNICA</text:p>
          </table:table-cell>
          <table:table-cell table:style-name="Tabella5.A1" office:value-type="string">
            <text:p text:style-name="P8"><text:span text:style-name="T31">64500E153308D4FE93F4132A205C06D391C5806C9D02CE78216C6648188D1A6C</text:span> </text:p>
          </table:table-cell>
        </table:table-row>
        <table:table-row>
          <table:table-cell table:style-name="Tabella5.A1" office:value-type="string">
            <text:p text:style-name="P7">ESPRESSIONE PARERE DI REGOLARITÀ CONTABILE</text:p>
          </table:table-cell>
          <table:table-cell table:style-name="Tabella5.A1" office:value-type="string">
            <text:p text:style-name="P8"><text:span text:style-name="T31">AD9EE55472828F496CE6A3DD496C989A15041C1E51D60B888EF82078E41EAC01</text:span> 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style:font-name="CG Times" fo:font-family="'CG Times', 'Times New Roman'" style:font-family-generic="roman" style:font-pitch="variable" fo:font-size="12pt" fo:letter-spacing="-0.004cm" fo:language="en" fo:country="US" fo:font-weight="bold" style:font-size-asian="12pt" style:font-weight-asian="bold" style:font-name-complex="CG Times" style:font-family-complex="'CG Times', 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letter-spacing="-0.004cm" fo:language="en" fo:country="U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>
        <style:tab-stops>
          <style:tab-stop style:position="15.921cm" style:type="right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4pt" style:font-size-asian="14pt" style:font-size-complex="14pt"/>
    </style:style>
    <style:style style:name="giunta" style:family="paragraph" style:parent-style-name="Standard"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spizio2" style:family="paragraph" style:parent-style-name="Standard">
      <style:text-properties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libera del consiglio comunale</dc:title>
    <meta:initial-creator>EW/LN/CB</meta:initial-creator>
    <meta:creation-date>2010-11-15T10:46:00</meta:creation-date>
    <dc:date>2024-10-01T09:12:54.431000000</dc:date>
    <meta:print-date>2002-03-20T13:10:00</meta:print-date>
    <meta:editing-cycles>70</meta:editing-cycles>
    <meta:editing-duration>P25DT1H32M12S</meta:editing-duration>
    <meta:generator>LibreOffice/6.4.5.2$Windows_X86_64 LibreOffice_project/a726b36747cf2001e06b58ad5db1aa3a9a1872d6</meta:generator>
    <meta:keyword>Delibera del consiglio comunale</meta:keyword>
    <meta:document-statistic meta:table-count="4" meta:image-count="2" meta:object-count="0" meta:page-count="5" meta:paragraph-count="188" meta:word-count="1034" meta:character-count="9805" meta:non-whitespace-character-count="8871"/>
  </office:meta>
</office:document-meta>
</file>