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2" svg:font-family="OpenSymbol"/>
    <style:font-face style:name="Tahoma1" svg:font-family="Tahoma"/>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List_20_Paragraph" style:list-style-name="WWNum5" style:master-page-name="">
      <style:paragraph-properties fo:margin-left="1.499cm" fo:margin-right="0cm" fo:margin-top="0.019cm" fo:margin-bottom="0cm" fo:line-height="100%"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1" style:family="paragraph" style:parent-style-name="List_20_Paragraph" style:list-style-name="WWNum1" style:master-page-name="">
      <style:paragraph-properties fo:margin-left="1.499cm" fo:margin-right="0cm" fo:margin-top="0.019cm" fo:margin-bottom="0cm" fo:line-height="100%" fo:text-align="justify" style:justify-single-word="false" fo:orphans="0" fo:widows="0" fo:hyphenation-ladder-count="no-limit" fo:text-indent="-0.6cm" style:auto-text-indent="false" style:page-number="auto" style:writing-mode="lr-tb">
        <style:tab-stops>
          <style:tab-stop style:position="1.473cm"/>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2" style:family="paragraph" style:parent-style-name="List_20_Paragraph" style:list-style-name="WWNum5" style:master-page-name="">
      <style:paragraph-properties fo:margin-left="1.499cm" fo:margin-right="0cm" fo:margin-top="0.028cm" fo:margin-bottom="0cm" fo:line-height="100%"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3" style:family="paragraph" style:parent-style-name="List_20_Paragraph" style:list-style-name="WWNum5">
      <style:paragraph-properties fo:margin-left="1.499cm" fo:margin-right="0cm" fo:margin-top="0.028cm" fo:margin-bottom="0cm" fo:line-height="100%" fo:text-align="justify" style:justify-single-word="false" fo:orphans="0" fo:widows="0" fo:hyphenation-ladder-count="no-limit" fo:text-indent="-0.6cm" style:auto-text-indent="false"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4" style:family="paragraph" style:parent-style-name="List_20_Paragraph" style:list-style-name="WWNum3" style:master-page-name="">
      <style:paragraph-properties fo:margin-left="1.499cm" fo:margin-right="0cm" fo:margin-top="0cm" fo:margin-bottom="0cm" fo:line-height="100%"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5" style:family="paragraph" style:parent-style-name="List_20_Paragraph" style:list-style-name="WWNum3">
      <style:paragraph-properties fo:margin-left="1.499cm" fo:margin-right="0cm" fo:margin-top="0cm" fo:margin-bottom="0cm" fo:line-height="100%" fo:text-align="justify" style:justify-single-word="false" fo:orphans="0" fo:widows="0" fo:hyphenation-ladder-count="no-limit" fo:text-indent="-0.6cm" style:auto-text-indent="false"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6" style:family="paragraph" style:parent-style-name="List_20_Paragraph" style:list-style-name="WWNum3" style:master-page-name="">
      <style:paragraph-properties fo:margin-left="1.499cm" fo:margin-right="0cm" fo:margin-top="0.002cm" fo:margin-bottom="0cm" fo:line-height="100%"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7" style:family="paragraph" style:parent-style-name="List_20_Paragraph" style:list-style-name="WWNum3">
      <style:paragraph-properties fo:margin-left="1.499cm" fo:margin-right="0cm" fo:margin-top="0.002cm" fo:margin-bottom="0cm" fo:line-height="100%" fo:text-align="justify" style:justify-single-word="false" fo:orphans="0" fo:widows="0" fo:hyphenation-ladder-count="no-limit" fo:text-indent="-0.6cm" style:auto-text-indent="false"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8" style:family="paragraph" style:parent-style-name="List_20_Paragraph" style:list-style-name="WWNum4" style:master-page-name="">
      <style:paragraph-properties fo:margin-left="1.499cm" fo:margin-right="0cm" fo:margin-top="0.041cm" fo:margin-bottom="0cm" fo:line-height="100%"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29" style:family="paragraph" style:parent-style-name="List_20_Paragraph" style:list-style-name="WWNum4">
      <style:paragraph-properties fo:margin-left="1.499cm" fo:margin-right="0cm" fo:margin-top="0.041cm" fo:margin-bottom="0cm" fo:line-height="100%" fo:text-align="justify" style:justify-single-word="false" fo:orphans="0" fo:widows="0" fo:hyphenation-ladder-count="no-limit" fo:text-indent="-0.6cm" style:auto-text-indent="false"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30" style:family="paragraph" style:parent-style-name="List_20_Paragraph" style:list-style-name="WWNum4" style:master-page-name="">
      <style:paragraph-properties fo:margin-left="1.499cm" fo:margin-right="0cm" fo:margin-top="0.032cm" fo:margin-bottom="0cm" fo:line-height="113%"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31" style:family="paragraph" style:parent-style-name="List_20_Paragraph" style:list-style-name="WWNum4" style:master-page-name="">
      <style:paragraph-properties fo:margin-left="1.499cm" fo:margin-right="0cm" fo:margin-top="0.042cm" fo:margin-bottom="0cm" fo:line-height="115%"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32" style:family="paragraph" style:parent-style-name="List_20_Paragraph" style:list-style-name="WWNum4" style:master-page-name="">
      <style:paragraph-properties fo:margin-left="1.499cm" fo:margin-right="0cm" fo:margin-top="0.025cm" fo:margin-bottom="0cm" fo:line-height="100%" fo:text-align="justify" style:justify-single-word="false" fo:orphans="0" fo:widows="0" fo:hyphenation-ladder-count="no-limit" fo:text-indent="-0.6cm" style:auto-text-indent="false" style:page-number="auto" style:writing-mode="lr-tb">
        <style:tab-stops>
          <style:tab-stop style:position="1.475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33" style:family="paragraph" style:parent-style-name="List_20_Paragraph" style:list-style-name="WWNum1" style:master-page-name="">
      <style:paragraph-properties fo:margin-left="1.499cm" fo:margin-right="0cm" fo:margin-top="0.025cm" fo:margin-bottom="0cm" fo:line-height="100%" fo:text-align="justify" style:justify-single-word="false" fo:orphans="0" fo:widows="0" fo:hyphenation-ladder-count="no-limit" fo:text-indent="-0.6cm" style:auto-text-indent="false" style:page-number="auto" style:writing-mode="lr-tb">
        <style:tab-stops>
          <style:tab-stop style:position="1.473cm"/>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34" style:family="paragraph" style:parent-style-name="List_20_Paragraph" style:list-style-name="WWNum4">
      <style:paragraph-properties fo:margin-left="1.499cm" fo:margin-right="0cm" fo:margin-top="0.025cm" fo:margin-bottom="0cm" fo:line-height="100%" fo:text-align="justify" style:justify-single-word="false" fo:orphans="0" fo:widows="0" fo:hyphenation-ladder-count="no-limit" fo:text-indent="-0.6cm" style:auto-text-indent="false"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35" style:family="paragraph" style:parent-style-name="List_20_Paragraph" style:list-style-name="WWNum1" style:master-page-name="">
      <style:paragraph-properties fo:margin-left="1.499cm" fo:margin-right="0cm" fo:margin-top="0.034cm" fo:margin-bottom="0cm" fo:line-height="100%" fo:text-align="justify" style:justify-single-word="false" fo:orphans="0" fo:widows="0" fo:hyphenation-ladder-count="no-limit" fo:text-indent="-0.6cm" style:auto-text-indent="false" style:page-number="auto" style:writing-mode="lr-tb">
        <style:tab-stops>
          <style:tab-stop style:position="1.473cm"/>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36" style:family="paragraph" style:parent-style-name="List_20_Paragraph">
      <style:paragraph-properties fo:margin-top="0.023cm" fo:margin-bottom="0cm" fo:line-height="100%" fo:text-align="justify" style:justify-single-word="false">
        <style:tab-stops>
          <style:tab-stop style:position="1.475cm"/>
        </style:tab-stops>
      </style:paragraph-properties>
      <style:text-properties style:font-name="Times New Roman" fo:font-size="10.5pt" fo:font-weight="bold" fo:background-color="#81d41a" style:font-size-asian="10.5pt" style:font-weight-asian="bold" style:font-size-complex="10.5pt" style:font-weight-complex="bold"/>
    </style:style>
    <style:style style:name="P37" style:family="paragraph" style:parent-style-name="List_20_Paragraph">
      <style:paragraph-properties fo:margin-left="0cm" fo:margin-right="0cm" fo:margin-top="0.023cm" fo:margin-bottom="0cm" fo:line-height="100%" fo:text-align="justify" style:justify-single-word="false" fo:text-indent="0cm" style:auto-text-indent="false">
        <style:tab-stops>
          <style:tab-stop style:position="1.475cm"/>
        </style:tab-stops>
      </style:paragraph-properties>
      <style:text-properties style:font-name="Times New Roman" fo:font-size="10.5pt" fo:background-color="transparent" style:font-size-asian="10.5pt" style:font-size-complex="10.5pt"/>
    </style:style>
    <style:style style:name="P38" style:family="paragraph" style:parent-style-name="List_20_Paragraph" style:list-style-name="WWNum4" style:master-page-name="">
      <style:paragraph-properties fo:margin-left="0cm" fo:margin-right="0cm" fo:margin-top="0.023cm" fo:margin-bottom="0cm" fo:line-height="100%" fo:text-align="justify" style:justify-single-word="false" fo:orphans="0" fo:widows="0" fo:hyphenation-ladder-count="no-limit" fo:text-indent="0cm" style:auto-text-indent="false" style:page-number="auto" style:writing-mode="lr-tb">
        <style:tab-stops>
          <style:tab-stop style:position="1.475cm"/>
        </style:tab-stops>
      </style:paragraph-properties>
      <style:text-properties style:font-name="Times New Roman" fo:font-size="10.5pt" style:font-size-asian="10.5pt" style:font-size-complex="10.5pt" fo:hyphenate="false" fo:hyphenation-remain-char-count="2" fo:hyphenation-push-char-count="2"/>
    </style:style>
    <style:style style:name="P39" style:family="paragraph" style:parent-style-name="List_20_Paragraph" style:master-page-name="">
      <style:paragraph-properties fo:margin-left="0cm" fo:margin-right="0cm" fo:margin-top="0.004cm" fo:margin-bottom="0cm" fo:line-height="100%" fo:text-align="justify" style:justify-single-word="false" fo:orphans="0" fo:widows="0" fo:hyphenation-ladder-count="no-limit" fo:text-indent="0cm" style:auto-text-indent="false" style:page-number="auto" style:writing-mode="lr-tb">
        <style:tab-stops>
          <style:tab-stop style:position="1.475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40" style:family="paragraph" style:parent-style-name="List_20_Paragraph">
      <style:paragraph-properties fo:margin-left="0cm" fo:margin-right="0cm" fo:margin-top="0.004cm" fo:margin-bottom="0cm" fo:line-height="100%" fo:text-align="justify" style:justify-single-word="false" fo:orphans="0" fo:widows="0" fo:hyphenation-ladder-count="no-limit" fo:text-indent="0cm" style:auto-text-indent="false" style:writing-mode="lr-tb">
        <style:tab-stops>
          <style:tab-stop style:position="1.475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41" style:family="paragraph" style:parent-style-name="List_20_Paragraph">
      <style:paragraph-properties fo:margin-left="0cm" fo:margin-right="0cm" fo:margin-top="0.004cm" fo:margin-bottom="0cm" fo:line-height="100%" fo:text-align="justify" style:justify-single-word="false" fo:orphans="0" fo:widows="0" fo:hyphenation-ladder-count="no-limit" fo:text-indent="0cm" style:auto-text-indent="false" style:writing-mode="lr-tb">
        <style:tab-stops>
          <style:tab-stop style:position="1.475cm"/>
        </style:tab-stops>
      </style:paragraph-properties>
      <style:text-properties fo:hyphenate="false" fo:hyphenation-remain-char-count="2" fo:hyphenation-push-char-count="2"/>
    </style:style>
    <style:style style:name="P42" style:family="paragraph" style:parent-style-name="List_20_Paragraph" style:list-style-name="WWNum5" style:master-page-name="">
      <style:paragraph-properties fo:margin-left="1.7cm" fo:margin-right="0cm" fo:margin-top="0.039cm" fo:margin-bottom="0cm" fo:line-height="100%" fo:text-align="justify" style:justify-single-word="false" fo:orphans="0" fo:widows="0" fo:hyphenation-ladder-count="no-limit" fo:text-indent="-0.6cm" style:auto-text-indent="false" style:page-number="auto" style:writing-mode="lr-tb">
        <style:tab-stops>
          <style:tab-stop style:position="1.653cm"/>
          <style:tab-stop style:position="1.655cm"/>
          <style:tab-stop style:position="6.662cm"/>
        </style:tab-stops>
      </style:paragraph-properties>
      <style:text-properties style:font-name="Times New Roman" fo:font-size="10.5pt" style:font-size-asian="10.5pt" style:font-size-complex="10.5pt" fo:hyphenate="false" fo:hyphenation-remain-char-count="2" fo:hyphenation-push-char-count="2"/>
    </style:style>
    <style:style style:name="P43" style:family="paragraph" style:parent-style-name="List_20_Paragraph" style:list-style-name="WWNum5">
      <style:paragraph-properties fo:margin-left="1.7cm" fo:margin-right="0cm" fo:margin-top="0.039cm" fo:margin-bottom="0cm" fo:line-height="100%" fo:text-align="justify" style:justify-single-word="false" fo:orphans="0" fo:widows="0" fo:hyphenation-ladder-count="no-limit" fo:text-indent="-0.6cm" style:auto-text-indent="false" style:writing-mode="lr-tb">
        <style:tab-stops>
          <style:tab-stop style:position="1.653cm"/>
          <style:tab-stop style:position="1.655cm"/>
          <style:tab-stop style:position="6.662cm"/>
        </style:tab-stops>
      </style:paragraph-properties>
      <style:text-properties style:font-name="Times New Roman" fo:font-size="10.5pt" style:font-size-asian="10.5pt" style:font-size-complex="10.5pt" fo:hyphenate="false" fo:hyphenation-remain-char-count="2" fo:hyphenation-push-char-count="2"/>
    </style:style>
    <style:style style:name="P44" style:family="paragraph" style:parent-style-name="List_20_Paragraph" style:list-style-name="WWNum5" style:master-page-name="">
      <style:paragraph-properties fo:margin-left="1.7cm" fo:margin-right="0cm" fo:margin-top="0.035cm" fo:margin-bottom="0cm" fo:line-height="100%" fo:text-align="justify" style:justify-single-word="false" fo:orphans="0" fo:widows="0" fo:hyphenation-ladder-count="no-limit" fo:text-indent="-0.6cm" style:auto-text-indent="false" style:page-number="auto" style:writing-mode="lr-tb">
        <style:tab-stops>
          <style:tab-stop style:position="1.655cm"/>
        </style:tab-stops>
      </style:paragraph-properties>
      <style:text-properties style:font-name="Times New Roman" fo:font-size="10.5pt" style:font-size-asian="10.5pt" style:font-size-complex="10.5pt" fo:hyphenate="false" fo:hyphenation-remain-char-count="2" fo:hyphenation-push-char-count="2"/>
    </style:style>
    <style:style style:name="P45" style:family="paragraph" style:parent-style-name="List_20_Paragraph" style:list-style-name="WWNum5">
      <style:paragraph-properties fo:margin-left="1.7cm" fo:margin-right="0cm" fo:margin-top="0.035cm" fo:margin-bottom="0cm" fo:line-height="100%" fo:text-align="justify" style:justify-single-word="false" fo:orphans="0" fo:widows="0" fo:hyphenation-ladder-count="no-limit" fo:text-indent="-0.6cm" style:auto-text-indent="false" style:writing-mode="lr-tb">
        <style:tab-stops>
          <style:tab-stop style:position="1.655cm"/>
        </style:tab-stops>
      </style:paragraph-properties>
      <style:text-properties style:font-name="Times New Roman" fo:font-size="10.5pt" style:font-size-asian="10.5pt" style:font-size-complex="10.5pt" fo:hyphenate="false" fo:hyphenation-remain-char-count="2" fo:hyphenation-push-char-count="2"/>
    </style:style>
    <style:style style:name="P46" style:family="paragraph" style:parent-style-name="List_20_Paragraph" style:list-style-name="WWNum6">
      <style:paragraph-properties fo:margin-top="0.002cm" fo:margin-bottom="0cm" fo:line-height="100%" fo:text-align="justify" style:justify-single-word="false">
        <style:tab-stops>
          <style:tab-stop style:position="0.522cm"/>
        </style:tab-stops>
      </style:paragraph-properties>
      <style:text-properties style:font-name="Times New Roman" fo:font-size="10.5pt" fo:background-color="transparent" style:font-size-asian="10.5pt" style:font-size-complex="10.5pt"/>
    </style:style>
    <style:style style:name="P47" style:family="paragraph" style:parent-style-name="List_20_Paragraph" style:list-style-name="WWNum6">
      <style:paragraph-properties fo:margin-top="0.005cm" fo:margin-bottom="0cm" fo:line-height="100%" fo:text-align="justify" style:justify-single-word="false">
        <style:tab-stops>
          <style:tab-stop style:position="0.494cm"/>
        </style:tab-stops>
      </style:paragraph-properties>
      <style:text-properties style:font-name="Times New Roman" fo:font-size="10.5pt" fo:background-color="transparent" style:font-size-asian="10.5pt" style:font-size-complex="10.5pt"/>
    </style:style>
    <style:style style:name="P48" style:family="paragraph" style:parent-style-name="List_20_Paragraph" style:list-style-name="WWNum3">
      <style:paragraph-properties fo:margin-left="1.475cm" fo:margin-right="0.217cm" fo:margin-top="0.004cm" fo:margin-bottom="0cm" fo:line-height="100%" fo:text-align="justify" style:justify-single-word="false" fo:text-indent="-0.635cm" style:auto-text-indent="false">
        <style:tab-stops>
          <style:tab-stop style:position="1.475cm"/>
        </style:tab-stops>
      </style:paragraph-properties>
      <style:text-properties style:font-name="Times New Roman" fo:font-size="10.5pt" style:font-size-asian="10.5pt" style:font-size-complex="10.5pt"/>
    </style:style>
    <style:style style:name="P49" style:family="paragraph" style:parent-style-name="List_20_Paragraph">
      <style:paragraph-properties fo:margin-left="0cm" fo:margin-right="0.217cm" fo:margin-top="0.004cm" fo:margin-bottom="0cm" fo:line-height="100%" fo:text-align="justify" style:justify-single-word="false" fo:text-indent="0cm" style:auto-text-indent="false">
        <style:tab-stops>
          <style:tab-stop style:position="1.475cm"/>
        </style:tab-stops>
      </style:paragraph-properties>
      <style:text-properties style:font-name="Times New Roman" fo:font-size="10.5pt" style:font-size-asian="10.5pt" style:font-size-complex="10.5pt"/>
    </style:style>
    <style:style style:name="P50" style:family="paragraph" style:parent-style-name="List_20_Paragraph" style:list-style-name="WWNum4">
      <style:paragraph-properties fo:margin-left="1.475cm" fo:margin-right="0.238cm" fo:margin-top="0.034cm" fo:margin-bottom="0cm" fo:line-height="113%" fo:text-align="justify" style:justify-single-word="false" fo:text-indent="-0.635cm" style:auto-text-indent="false">
        <style:tab-stops>
          <style:tab-stop style:position="1.475cm"/>
        </style:tab-stops>
      </style:paragraph-properties>
      <style:text-properties style:font-name="Times New Roman" fo:font-size="10.5pt" style:font-size-asian="10.5pt" style:font-size-complex="10.5pt"/>
    </style:style>
    <style:style style:name="P51" style:family="paragraph" style:parent-style-name="List_20_Paragraph" style:list-style-name="WWNum4">
      <style:paragraph-properties fo:margin-left="1.475cm" fo:margin-right="0cm" fo:margin-top="0.042cm" fo:margin-bottom="0cm" fo:line-height="100%" fo:text-align="justify" style:justify-single-word="false" fo:text-indent="-0.637cm" style:auto-text-indent="false">
        <style:tab-stops>
          <style:tab-stop style:position="1.475cm"/>
        </style:tab-stops>
      </style:paragraph-properties>
      <style:text-properties style:font-name="Times New Roman" fo:font-size="10.5pt" style:font-size-asian="10.5pt" style:font-size-complex="10.5pt"/>
    </style:style>
    <style:style style:name="P52" style:family="paragraph" style:parent-style-name="List_20_Paragraph" style:list-style-name="WWNum1">
      <style:paragraph-properties fo:margin-left="1.475cm" fo:margin-right="0cm" fo:margin-top="0.039cm" fo:margin-bottom="0cm" fo:line-height="100%" fo:text-align="start" style:justify-single-word="false" fo:text-indent="-0.637cm" style:auto-text-indent="false">
        <style:tab-stops>
          <style:tab-stop style:position="1.473cm"/>
          <style:tab-stop style:position="1.475cm"/>
        </style:tab-stops>
      </style:paragraph-properties>
      <style:text-properties style:font-name="Times New Roman" fo:font-size="10.5pt" style:font-size-asian="10.5pt" style:font-size-complex="10.5pt"/>
    </style:style>
    <style:style style:name="P53" style:family="paragraph" style:parent-style-name="List_20_Paragraph" style:list-style-name="WWNum1">
      <style:paragraph-properties fo:margin-left="1.475cm" fo:margin-right="0cm" fo:margin-top="0.023cm" fo:margin-bottom="0cm" fo:line-height="100%" fo:text-align="start" style:justify-single-word="false" fo:text-indent="-0.637cm" style:auto-text-indent="false">
        <style:tab-stops>
          <style:tab-stop style:position="1.473cm"/>
          <style:tab-stop style:position="1.475cm"/>
        </style:tab-stops>
      </style:paragraph-properties>
      <style:text-properties style:font-name="Times New Roman" fo:font-size="10.5pt" style:font-size-asian="10.5pt" style:font-size-complex="10.5pt"/>
    </style:style>
    <style:style style:name="P54" style:family="paragraph" style:parent-style-name="List_20_Paragraph" style:list-style-name="WWNum1">
      <style:paragraph-properties fo:margin-left="1.475cm" fo:margin-right="0cm" fo:margin-top="0.021cm" fo:margin-bottom="0cm" fo:line-height="100%" fo:text-align="start" style:justify-single-word="false" fo:text-indent="-0.637cm" style:auto-text-indent="false">
        <style:tab-stops>
          <style:tab-stop style:position="1.473cm"/>
          <style:tab-stop style:position="1.475cm"/>
        </style:tab-stops>
      </style:paragraph-properties>
      <style:text-properties style:font-name="Times New Roman" fo:font-size="10.5pt" style:font-size-asian="10.5pt" style:font-size-complex="10.5pt"/>
    </style:style>
    <style:style style:name="P55" style:family="paragraph" style:parent-style-name="List_20_Paragraph" style:list-style-name="WWNum1">
      <style:paragraph-properties fo:margin-left="1.475cm" fo:margin-right="0cm" fo:margin-top="0.035cm" fo:margin-bottom="0cm" fo:line-height="100%" fo:text-align="start" style:justify-single-word="false" fo:text-indent="-0.637cm" style:auto-text-indent="false">
        <style:tab-stops>
          <style:tab-stop style:position="1.473cm"/>
          <style:tab-stop style:position="1.475cm"/>
        </style:tab-stops>
      </style:paragraph-properties>
      <style:text-properties style:font-name="Times New Roman" fo:font-size="10.5pt" style:font-size-asian="10.5pt" style:font-size-complex="10.5pt"/>
    </style:style>
    <style:style style:name="P56" style:family="paragraph" style:parent-style-name="List_20_Paragraph" style:list-style-name="WWNum1">
      <style:paragraph-properties fo:margin-left="1.475cm" fo:margin-right="0cm" fo:margin-top="0.037cm" fo:margin-bottom="0cm" fo:line-height="100%" fo:text-align="start" style:justify-single-word="false" fo:text-indent="-0.637cm" style:auto-text-indent="false">
        <style:tab-stops>
          <style:tab-stop style:position="1.473cm"/>
          <style:tab-stop style:position="1.475cm"/>
        </style:tab-stops>
      </style:paragraph-properties>
      <style:text-properties style:font-name="Times New Roman" fo:font-size="10.5pt" style:font-size-asian="10.5pt" style:font-size-complex="10.5pt"/>
    </style:style>
    <style:style style:name="P57" style:family="paragraph" style:parent-style-name="List_20_Paragraph" style:list-style-name="WWNum4">
      <style:paragraph-properties fo:margin-left="0cm" fo:margin-right="0.229cm" fo:margin-top="0.023cm" fo:margin-bottom="0cm" fo:line-height="100%" fo:text-align="justify" style:justify-single-word="false" fo:text-indent="0cm" style:auto-text-indent="false">
        <style:tab-stops>
          <style:tab-stop style:position="1.475cm"/>
        </style:tab-stops>
      </style:paragraph-properties>
      <style:text-properties style:font-name="Times New Roman" fo:font-size="10.5pt" fo:letter-spacing="-0.002cm" fo:font-weight="bold" style:font-size-asian="10.5pt" style:font-weight-asian="bold" style:font-size-complex="10.5pt"/>
    </style:style>
    <style:style style:name="P58" style:family="paragraph" style:parent-style-name="List_20_Paragraph" style:list-style-name="WWNum2" style:master-page-name="">
      <style:paragraph-properties fo:margin-left="1.199cm" fo:margin-right="0cm" fo:margin-top="0.002cm" fo:margin-bottom="0cm" fo:line-height="100%" fo:text-align="justify" style:justify-single-word="false" fo:orphans="0" fo:widows="0" fo:hyphenation-ladder-count="no-limit" fo:text-indent="-1cm" style:auto-text-indent="false" style:page-number="auto" style:writing-mode="lr-tb">
        <style:tab-stops>
          <style:tab-stop style:position="1.207cm"/>
        </style:tab-stops>
      </style:paragraph-properties>
      <style:text-properties style:font-name="Times New Roman" fo:font-size="10.5pt" style:font-size-asian="10.5pt" style:font-size-complex="10.5pt" fo:hyphenate="false" fo:hyphenation-remain-char-count="2" fo:hyphenation-push-char-count="2"/>
    </style:style>
    <style:style style:name="P59" style:family="paragraph" style:parent-style-name="List_20_Paragraph" style:list-style-name="WWNum2">
      <style:paragraph-properties fo:margin-left="1.199cm" fo:margin-right="0cm" fo:margin-top="0.002cm" fo:margin-bottom="0cm" fo:line-height="100%" fo:text-align="justify" style:justify-single-word="false" fo:orphans="0" fo:widows="0" fo:hyphenation-ladder-count="no-limit" fo:text-indent="-1cm" style:auto-text-indent="false" style:writing-mode="lr-tb">
        <style:tab-stops>
          <style:tab-stop style:position="1.207cm"/>
        </style:tab-stops>
      </style:paragraph-properties>
      <style:text-properties style:font-name="Times New Roman" fo:font-size="10.5pt" style:font-size-asian="10.5pt" style:font-size-complex="10.5pt" fo:hyphenate="false" fo:hyphenation-remain-char-count="2" fo:hyphenation-push-char-count="2"/>
    </style:style>
    <style:style style:name="P60" style:family="paragraph" style:parent-style-name="List_20_Paragraph" style:list-style-name="WWNum2" style:master-page-name="">
      <style:paragraph-properties fo:margin-left="1.199cm" fo:margin-right="0cm" fo:margin-top="0.004cm" fo:margin-bottom="0cm" fo:line-height="100%" fo:text-align="justify" style:justify-single-word="false" fo:orphans="0" fo:widows="0" fo:hyphenation-ladder-count="no-limit" fo:text-indent="-1cm" style:auto-text-indent="false" style:page-number="auto" style:writing-mode="lr-tb">
        <style:tab-stops>
          <style:tab-stop style:position="1.207cm"/>
        </style:tab-stops>
      </style:paragraph-properties>
      <style:text-properties style:font-name="Times New Roman" fo:font-size="10.5pt" style:font-size-asian="10.5pt" style:font-size-complex="10.5pt" fo:hyphenate="false" fo:hyphenation-remain-char-count="2" fo:hyphenation-push-char-count="2"/>
    </style:style>
    <style:style style:name="P61" style:family="paragraph" style:parent-style-name="List_20_Paragraph" style:list-style-name="WWNum2">
      <style:paragraph-properties fo:margin-left="1.199cm" fo:margin-right="0cm" fo:margin-top="0.004cm" fo:margin-bottom="0cm" fo:line-height="100%" fo:text-align="justify" style:justify-single-word="false" fo:orphans="0" fo:widows="0" fo:hyphenation-ladder-count="no-limit" fo:text-indent="-1cm" style:auto-text-indent="false" style:writing-mode="lr-tb">
        <style:tab-stops>
          <style:tab-stop style:position="1.207cm"/>
        </style:tab-stops>
      </style:paragraph-properties>
      <style:text-properties style:font-name="Times New Roman" fo:font-size="10.5pt" style:font-size-asian="10.5pt" style:font-size-complex="10.5pt" fo:hyphenate="false" fo:hyphenation-remain-char-count="2" fo:hyphenation-push-char-count="2"/>
    </style:style>
    <style:style style:name="P62" style:family="paragraph" style:parent-style-name="Heading_20_1">
      <style:text-properties fo:font-size="22pt" style:font-size-asian="22pt"/>
    </style:style>
    <style:style style:name="P63" style:family="paragraph" style:parent-style-name="Heading_20_1">
      <style:text-properties fo:font-size="22pt" fo:letter-spacing="0.071cm" style:font-size-asian="22pt"/>
    </style:style>
    <style:style style:name="P64" style:family="paragraph" style:parent-style-name="Heading_20_2">
      <style:paragraph-properties fo:text-align="justify" style:justify-single-word="false"/>
      <style:text-properties style:font-name="Times New Roman" fo:font-size="10.5pt" fo:font-weight="normal" style:font-size-asian="10.5pt" style:font-weight-asian="normal" style:font-size-complex="10.5pt"/>
    </style:style>
    <style:style style:name="P65" style:family="paragraph" style:parent-style-name="Heading_20_2" style:list-style-name="">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font-name="Times New Roman" fo:font-size="10.5pt" style:font-size-asian="10.5pt" style:font-size-complex="10.5pt" fo:hyphenate="false" fo:hyphenation-remain-char-count="2" fo:hyphenation-push-char-count="2"/>
    </style:style>
    <style:style style:name="P66" style:family="paragraph" style:parent-style-name="Heading_20_2"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Times New Roman" fo:font-size="10.5pt" style:font-size-asian="10.5pt" style:font-size-complex="10.5pt" fo:hyphenate="false" fo:hyphenation-remain-char-count="2" fo:hyphenation-push-char-count="2"/>
    </style:style>
    <style:style style:name="P67" style:family="paragraph" style:parent-style-name="Heading_20_2">
      <style:paragraph-properties fo:margin-top="0.002cm" fo:margin-bottom="0cm" fo:text-align="start" style:justify-single-word="false"/>
      <style:text-properties style:font-name="Times New Roman" fo:font-size="10.5pt" style:font-size-asian="10.5pt" style:font-size-complex="10.5pt"/>
    </style:style>
    <style:style style:name="P68" style:family="paragraph" style:parent-style-name="Heading_20_2">
      <style:paragraph-properties fo:margin-top="0.002cm" fo:margin-bottom="0cm"/>
      <style:text-properties style:text-line-through-style="solid" style:font-name="Times New Roman" fo:font-size="10.5pt" fo:background-color="transparent" style:font-size-asian="10.5pt" style:font-size-complex="10.5pt"/>
    </style:style>
    <style:style style:name="P69" style:family="paragraph" style:parent-style-name="Heading_20_2">
      <style:paragraph-properties fo:margin-left="0.316cm" fo:margin-right="0.296cm" fo:text-align="center" style:justify-single-word="false" fo:text-indent="0cm" style:auto-text-indent="false"/>
      <style:text-properties style:font-name="Times New Roman" fo:font-size="10.5pt" style:font-size-asian="10.5pt" style:font-size-complex="10.5pt"/>
    </style:style>
    <style:style style:name="P70" style:family="paragraph" style:parent-style-name="Standard">
      <style:paragraph-properties fo:text-align="start" style:justify-single-word="false"/>
      <style:text-properties fo:font-weight="normal" style:font-weight-asian="normal" style:font-weight-complex="normal"/>
    </style:style>
    <style:style style:name="P71" style:family="paragraph" style:parent-style-name="Standard">
      <style:paragraph-properties fo:text-align="justify" style:justify-single-word="false"/>
      <style:text-properties style:font-name="Times New Roman" fo:font-size="10.5pt" style:font-size-asian="10.5pt" style:font-size-complex="10.5pt"/>
    </style:style>
    <style:style style:name="P72" style:family="paragraph" style:parent-style-name="Standard">
      <style:paragraph-properties fo:text-align="justify" style:justify-single-word="false"/>
      <style:text-properties style:font-name="Times New Roman" fo:font-size="10.5pt" fo:font-style="italic" fo:font-weight="normal" style:font-size-asian="10.5pt" style:language-asian="it" style:country-asian="IT" style:font-style-asian="italic" style:font-weight-asian="normal" style:font-name-complex="Tahoma" style:font-size-complex="10.5pt" style:font-style-complex="italic" style:font-weight-complex="normal"/>
    </style:style>
    <style:style style:name="P73" style:family="paragraph" style:parent-style-name="Standard">
      <style:paragraph-properties fo:line-height="115%" fo:text-align="justify" style:justify-single-word="false"/>
    </style:style>
    <style:style style:name="P74" style:family="paragraph" style:parent-style-name="Standard">
      <style:paragraph-properties fo:line-height="115%" fo:text-align="justify" style:justify-single-word="false"/>
      <style:text-properties style:use-window-font-color="true" style:text-line-through-style="none" style:font-name="Times New Roman" fo:font-size="10.5pt" fo:language="it" fo:country="IT" fo:font-style="normal" style:text-underline-style="none" fo:font-weight="normal" style:letter-kerning="true" style:text-blinking="false" fo:background-color="transparent" style:font-name-asian="Times New Roman3" style:font-size-asian="10.5pt" style:language-asian="it" style:country-asian="IT" style:font-style-asian="normal" style:font-weight-asian="normal" style:font-name-complex="Tahoma" style:font-size-complex="10.5pt" style:language-complex="ar" style:country-complex="SA" style:font-style-complex="normal" style:font-weight-complex="normal"/>
    </style:style>
    <style:style style:name="P75" style:family="paragraph" style:parent-style-name="Standard" style:master-page-name="">
      <style:paragraph-properties fo:margin-left="0cm" fo:margin-right="0cm" fo:margin-top="0cm" fo:margin-bottom="0cm" fo:line-height="115%" fo:text-align="justify" style:justify-single-word="false" fo:orphans="0" fo:widows="0" fo:hyphenation-ladder-count="no-limit" fo:text-indent="0cm" style:auto-text-indent="false" style:page-number="auto" style:writing-mode="lr-tb">
        <style:tab-stops>
          <style:tab-stop style:position="17.397cm"/>
        </style:tab-stops>
      </style:paragraph-properties>
      <style:text-properties fo:hyphenate="false" fo:hyphenation-remain-char-count="2" fo:hyphenation-push-char-count="2"/>
    </style:style>
    <style:style style:name="P76" style:family="paragraph" style:parent-style-name="Standard" style:master-page-name="">
      <style:paragraph-properties fo:margin-left="0cm" fo:margin-right="0cm" fo:margin-top="0cm" fo:margin-bottom="0cm" fo:line-height="0.466cm" fo:text-align="justify" style:justify-single-word="false" fo:orphans="0" fo:widows="0" fo:hyphenation-ladder-count="no-limit" fo:text-indent="0cm" style:auto-text-indent="false" style:page-number="auto" style:writing-mode="lr-tb"/>
      <style:text-properties style:font-name="Times New Roman" fo:font-size="10.5pt" style:font-size-asian="10.5pt" style:font-size-complex="10.5pt" fo:hyphenate="false" fo:hyphenation-remain-char-count="2" fo:hyphenation-push-char-count="2"/>
    </style:style>
    <style:style style:name="P77"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Times New Roman" fo:font-size="10.5pt" style:font-size-asian="10.5pt" style:font-size-complex="10.5pt" fo:hyphenate="false" fo:hyphenation-remain-char-count="2" fo:hyphenation-push-char-count="2"/>
    </style:style>
    <style:style style:name="P78" style:family="paragraph" style:parent-style-name="Standard">
      <style:paragraph-properties fo:margin-left="0cm" fo:margin-right="0cm" fo:margin-top="0.002cm" fo:margin-bottom="0cm" fo:text-align="start" style:justify-single-word="false" fo:text-indent="0cm" style:auto-text-indent="false"/>
      <style:text-properties style:font-name="Times New Roman" fo:font-size="10.5pt" style:font-size-asian="10.5pt" style:font-size-complex="10.5pt"/>
    </style:style>
    <style:style style:name="P79" style:family="paragraph" style:parent-style-name="Standard" style:master-page-name="First_20_Page">
      <style:paragraph-properties fo:text-align="center" style:justify-single-word="false" style:page-number="auto"/>
    </style:style>
    <style:style style:name="P80" style:family="paragraph" style:parent-style-name="Standard" style:master-page-name="">
      <style:paragraph-properties fo:margin-left="0cm" fo:margin-right="0.101cm" fo:margin-top="0cm" fo:margin-bottom="0cm" fo:line-height="115%" fo:text-align="center" style:justify-single-word="false" fo:orphans="2" fo:widows="2" fo:text-indent="0cm" style:auto-text-indent="false" style:page-number="auto" style:writing-mode="lr-tb"/>
    </style:style>
    <style:style style:name="P81" style:family="paragraph" style:parent-style-name="Standard">
      <style:paragraph-properties fo:margin-left="0cm" fo:margin-right="0.101cm" fo:margin-top="0cm" fo:margin-bottom="0cm" fo:line-height="115%" fo:text-align="center" style:justify-single-word="false" fo:orphans="2" fo:widows="2" fo:text-indent="0cm" style:auto-text-indent="false" style:writing-mode="lr-tb"/>
    </style:style>
    <style:style style:name="P82" style:family="paragraph" style:parent-style-name="Text_20_body">
      <style:paragraph-properties fo:margin-left="0cm" fo:margin-right="0cm" fo:margin-top="0.004cm" fo:margin-bottom="0cm" fo:text-align="start" style:justify-single-word="false" fo:text-indent="0cm" style:auto-text-indent="false"/>
      <style:text-properties style:font-name="Times New Roman" fo:font-size="10.5pt" fo:background-color="transparent" style:font-size-asian="10.5pt" style:font-size-complex="10.5pt"/>
    </style:style>
    <style:style style:name="P83" style:family="paragraph" style:parent-style-name="Text_20_body">
      <style:paragraph-properties fo:margin-left="0cm" fo:margin-right="0cm" fo:margin-top="0.004cm" fo:margin-bottom="0cm" fo:text-align="start" style:justify-single-word="false" fo:text-indent="0cm" style:auto-text-indent="false"/>
      <style:text-properties style:font-name="Times New Roman" fo:font-size="10.5pt" style:font-size-asian="10.5pt" style:font-size-complex="10.5pt"/>
    </style:style>
    <style:style style:name="P84" style:family="paragraph" style:parent-style-name="Text_20_body">
      <style:paragraph-properties fo:margin-left="0cm" fo:margin-right="0cm" fo:text-indent="0cm" style:auto-text-indent="false"/>
      <style:text-properties style:font-name="Times New Roman" fo:font-size="10.5pt" style:font-size-asian="10.5pt" style:font-size-complex="10.5pt"/>
    </style:style>
    <style:style style:name="P85" style:family="paragraph" style:parent-style-name="Text_20_body">
      <style:paragraph-properties fo:margin-left="0cm" fo:margin-right="0cm" fo:text-align="start" style:justify-single-word="false" fo:text-indent="0cm" style:auto-text-indent="false"/>
      <style:text-properties style:font-name="Times New Roman" fo:font-size="10.5pt" style:font-size-asian="10.5pt" style:font-size-complex="10.5pt"/>
    </style:style>
    <style:style style:name="P86" style:family="paragraph" style:parent-style-name="Text_20_body"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Times New Roman" fo:font-size="10.5pt" style:font-size-asian="10.5pt" style:font-size-complex="10.5pt" fo:hyphenate="false" fo:hyphenation-remain-char-count="2" fo:hyphenation-push-char-count="2"/>
    </style:style>
    <style:style style:name="P87" style:family="paragraph" style:parent-style-name="Text_20_body">
      <style:paragraph-properties fo:margin-left="0cm" fo:margin-right="0cm" fo:margin-top="0.005cm" fo:margin-bottom="0cm" fo:text-align="start" style:justify-single-word="false" fo:text-indent="0cm" style:auto-text-indent="false"/>
      <style:text-properties style:font-name="Times New Roman" fo:font-size="10.5pt" style:font-size-asian="10.5pt" style:font-size-complex="10.5pt"/>
    </style:style>
    <style:style style:name="P88" style:family="paragraph" style:parent-style-name="Text_20_body">
      <style:paragraph-properties fo:margin-left="0cm" fo:margin-right="0cm" fo:margin-top="0.002cm" fo:margin-bottom="0cm" fo:text-align="start" style:justify-single-word="false" fo:text-indent="0cm" style:auto-text-indent="false"/>
      <style:text-properties style:font-name="Times New Roman" fo:font-size="10.5pt" style:font-size-asian="10.5pt" style:font-size-complex="10.5pt"/>
    </style:style>
    <style:style style:name="P89" style:family="paragraph" style:parent-style-name="Text_20_body">
      <style:paragraph-properties fo:margin-left="0cm" fo:margin-right="0cm" fo:margin-top="0.002cm" fo:margin-bottom="0cm" fo:text-align="start" style:justify-single-word="false" fo:text-indent="0cm" style:auto-text-indent="false"/>
      <style:text-properties style:font-name="Times New Roman" fo:font-size="10.5pt" fo:font-weight="bold" style:font-size-asian="10.5pt" style:font-weight-asian="bold" style:font-size-complex="10.5pt"/>
    </style:style>
    <style:style style:name="P90" style:family="paragraph" style:parent-style-name="Text_20_body">
      <style:paragraph-properties fo:margin-left="0cm" fo:margin-right="0cm" fo:margin-top="0.019cm" fo:margin-bottom="0cm" fo:text-align="start" style:justify-single-word="false" fo:text-indent="0cm" style:auto-text-indent="false"/>
      <style:text-properties fo:font-size="11pt" style:font-size-asian="11pt"/>
    </style:style>
    <style:style style:name="P91" style:family="paragraph" style:parent-style-name="Text_20_body">
      <style:paragraph-properties fo:margin-left="0cm" fo:margin-right="0cm" fo:margin-top="0.012cm" fo:margin-bottom="0cm" fo:text-align="center" style:justify-single-word="false" fo:text-indent="0cm" style:auto-text-indent="false"/>
      <style:text-properties fo:font-size="9pt" fo:font-weight="normal" style:font-size-asian="9pt" style:font-weight-asian="normal" style:font-weight-complex="normal"/>
    </style:style>
    <style:style style:name="P92" style:family="paragraph" style:parent-style-name="Text_20_body" style:list-style-name="L1">
      <style:paragraph-properties fo:margin-top="0cm" fo:margin-bottom="0cm" fo:line-height="100%" fo:text-align="justify" style:justify-single-word="false" fo:orphans="0" fo:widows="0" fo:hyphenation-ladder-count="no-limit" style:writing-mode="lr-tb"/>
      <style:text-properties fo:hyphenate="false" fo:hyphenation-remain-char-count="2" fo:hyphenation-push-char-count="2"/>
    </style:style>
    <style:style style:name="P93" style:family="paragraph" style:parent-style-name="Text_20_body">
      <style:paragraph-properties fo:margin-left="0.203cm" fo:margin-right="0cm" fo:text-align="start" style:justify-single-word="false" fo:text-indent="0cm" style:auto-text-indent="false"/>
      <style:text-properties style:font-name="Times New Roman" fo:font-size="10.5pt" style:font-size-asian="10.5pt" style:font-size-complex="10.5pt"/>
    </style:style>
    <style:style style:name="P94" style:family="paragraph" style:parent-style-name="Text_20_body">
      <style:paragraph-properties fo:margin-left="1.207cm" fo:margin-right="0cm" fo:line-height="0.466cm" fo:text-indent="0cm" style:auto-text-indent="false"/>
      <style:text-properties style:font-name="Times New Roman" fo:font-size="10.5pt" style:font-size-asian="10.5pt" style:font-size-complex="10.5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variant="normal" fo:text-transform="none" fo:color="#222222" fo:letter-spacing="normal" fo:language="zxx" fo:country="none" fo:font-style="italic" fo:font-weight="normal" style:language-asian="zxx" style:country-asian="none" style:font-style-asian="italic" style:font-weight-asian="normal" style:font-name-complex="Tahoma" style:language-complex="zxx" style:country-complex="none" style:font-style-complex="italic" style:font-weight-complex="normal" loext:opacity="100%"/>
    </style:style>
    <style:style style:name="T7" style:family="text">
      <style:text-properties fo:font-variant="normal" fo:text-transform="none" fo:color="#000000" style:text-line-through-style="none" style:font-name="Times New Roman" fo:font-size="10.5pt" fo:letter-spacing="normal" fo:language="it" fo:country="IT" fo:font-style="normal" style:text-underline-style="none" fo:font-weight="bold" style:letter-kerning="true" style:text-blinking="false" fo:background-color="transparent" style:font-name-asian="Times New Roman3" style:font-size-asian="10.5pt" style:language-asian="it" style:country-asian="IT" style:font-style-asian="normal" style:font-weight-asian="bold" style:font-name-complex="Tahoma" style:font-size-complex="10.5pt" style:language-complex="ar" style:country-complex="SA" style:font-style-complex="normal" style:font-weight-complex="bold" loext:opacity="100%" loext:char-shading-value="0"/>
    </style:style>
    <style:style style:name="T8" style:family="text">
      <style:text-properties fo:font-variant="normal" fo:text-transform="none" fo:color="#000000"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Times New Roman3" style:font-size-asian="10.5pt" style:language-asian="it" style:country-asian="IT" style:font-style-asian="normal" style:font-weight-asian="normal" style:font-name-complex="Tahoma" style:font-size-complex="10.5pt" style:language-complex="ar" style:country-complex="SA" style:font-style-complex="normal" style:font-weight-complex="normal" loext:opacity="100%" loext:char-shading-value="0"/>
    </style:style>
    <style:style style:name="T9" style:family="text">
      <style:text-properties fo:font-variant="normal" fo:text-transform="none" fo:color="#000000"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Times New Roman3" style:font-size-asian="10.5pt" style:language-asian="zxx" style:country-asian="none" style:font-style-asian="normal" style:font-weight-asian="normal" style:font-name-complex="Tahoma" style:font-size-complex="10.5pt" style:language-complex="ar" style:country-complex="SA" style:font-style-complex="normal" style:font-weight-complex="normal" loext:opacity="100%" loext:char-shading-value="0"/>
    </style:style>
    <style:style style:name="T10" style:family="text">
      <style:text-properties fo:color="#000000" fo:letter-spacing="normal" fo:language="zxx" fo:country="none" fo:font-style="italic" fo:font-weight="normal" style:language-asian="zxx" style:country-asian="none" style:font-style-asian="italic" style:font-weight-asian="normal" style:font-name-complex="Tahoma" style:language-complex="zxx" style:country-complex="none" style:font-style-complex="italic" style:font-weight-complex="normal" loext:opacity="100%"/>
    </style:style>
    <style:style style:name="T11" style:family="text">
      <style:text-properties fo:color="#000000" style:text-line-through-style="none" style:font-name="Times New Roman" fo:font-size="10.5pt" fo:language="it" fo:country="IT" fo:font-style="normal" style:text-underline-style="none" fo:font-weight="bold" style:letter-kerning="true" style:text-blinking="false" fo:background-color="transparent" style:font-name-asian="Times New Roman3" style:font-size-asian="10.5pt" style:language-asian="zxx" style:country-asian="none" style:font-style-asian="normal" style:font-weight-asian="bold" style:font-name-complex="Tahoma" style:font-size-complex="10.5pt" style:language-complex="ar" style:country-complex="SA" style:font-style-complex="normal" style:font-weight-complex="bold" loext:opacity="100%" loext:char-shading-value="0"/>
    </style:style>
    <style:style style:name="T12" style:family="text">
      <style:text-properties fo:color="#000000" style:text-line-through-style="none" style:font-name="Times New Roman" fo:font-size="10.5pt" fo:language="it" fo:country="IT" fo:font-style="normal" style:text-underline-style="none" fo:font-weight="normal" style:letter-kerning="true" style:text-blinking="false" fo:background-color="transparent" style:font-name-asian="Times New Roman3" style:font-size-asian="10.5pt" style:language-asian="zxx" style:country-asian="none" style:font-style-asian="normal" style:font-weight-asian="normal" style:font-name-complex="Tahoma" style:font-size-complex="10.5pt" style:language-complex="ar" style:country-complex="SA" style:font-style-complex="normal" style:font-weight-complex="normal" loext:opacity="100%" loext:char-shading-value="0"/>
    </style:style>
    <style:style style:name="T13" style:family="text">
      <style:text-properties fo:color="#000000" fo:background-color="transparent" loext:opacity="100%" loext:char-shading-value="0"/>
    </style:style>
    <style:style style:name="T14" style:family="text">
      <style:text-properties fo:color="#000000" fo:background-color="transparent" loext:opacity="100%" loext:char-shading-value="0"/>
    </style:style>
    <style:style style:name="T15" style:family="text">
      <style:text-properties fo:color="#000000" fo:letter-spacing="0.06cm" fo:background-color="transparent" loext:opacity="100%" loext:char-shading-value="0"/>
    </style:style>
    <style:style style:name="T16" style:family="text">
      <style:text-properties fo:color="#000000" fo:letter-spacing="0.062cm" fo:background-color="transparent" loext:opacity="100%" loext:char-shading-value="0"/>
    </style:style>
    <style:style style:name="T17" style:family="text">
      <style:text-properties fo:color="#000000" fo:letter-spacing="0.007cm" fo:background-color="transparent" loext:opacity="100%" loext:char-shading-value="0"/>
    </style:style>
    <style:style style:name="T18" style:family="text">
      <style:text-properties fo:color="#000000" fo:letter-spacing="0.004cm" fo:background-color="transparent" loext:opacity="100%" loext:char-shading-value="0"/>
    </style:style>
    <style:style style:name="T19" style:family="text">
      <style:text-properties fo:color="#000000" fo:letter-spacing="0.005cm" fo:background-color="transparent" loext:opacity="100%" loext:char-shading-value="0"/>
    </style:style>
    <style:style style:name="T20" style:family="text">
      <style:text-properties fo:color="#000000" fo:letter-spacing="-0.097cm" fo:background-color="transparent" loext:opacity="100%" loext:char-shading-value="0"/>
    </style:style>
    <style:style style:name="T21" style:family="text">
      <style:text-properties fo:letter-spacing="-0.005cm"/>
    </style:style>
    <style:style style:name="T22" style:family="text">
      <style:text-properties fo:letter-spacing="-0.005cm" fo:background-color="transparent" loext:char-shading-value="0"/>
    </style:style>
    <style:style style:name="T23" style:family="text">
      <style:text-properties fo:letter-spacing="-0.005cm" fo:font-weight="bold" style:font-weight-asian="bold"/>
    </style:style>
    <style:style style:name="T24" style:family="text">
      <style:text-properties fo:font-weight="normal" style:font-weight-asian="normal"/>
    </style:style>
    <style:style style:name="T25" style:family="text">
      <style:text-properties fo:letter-spacing="0.002cm"/>
    </style:style>
    <style:style style:name="T26" style:family="text">
      <style:text-properties fo:letter-spacing="0.002cm" fo:background-color="transparent" loext:char-shading-value="0"/>
    </style:style>
    <style:style style:name="T27" style:family="text">
      <style:text-properties fo:letter-spacing="0.002cm" fo:font-weight="bold" style:font-weight-asian="bold"/>
    </style:style>
    <style:style style:name="T28" style:family="text">
      <style:text-properties fo:letter-spacing="0.002cm" fo:language="it" fo:country="IT" style:font-name-asian="Times New Roman3" style:language-asian="en" style:country-asian="US" style:font-name-complex="Times New Roman3" style:language-complex="ar" style:country-complex="SA"/>
    </style:style>
    <style:style style:name="T29" style:family="text">
      <style:text-properties fo:letter-spacing="0.002cm" fo:font-style="italic" style:font-style-asian="italic"/>
    </style:style>
    <style:style style:name="T30" style:family="text">
      <style:text-properties fo:letter-spacing="0.021cm"/>
    </style:style>
    <style:style style:name="T31" style:family="text">
      <style:text-properties fo:letter-spacing="0.023cm"/>
    </style:style>
    <style:style style:name="T32" style:family="text">
      <style:text-properties fo:letter-spacing="0.025cm"/>
    </style:style>
    <style:style style:name="T33" style:family="text">
      <style:text-properties fo:letter-spacing="0.019cm"/>
    </style:style>
    <style:style style:name="T34" style:family="text">
      <style:text-properties fo:letter-spacing="-0.097cm"/>
    </style:style>
    <style:style style:name="T35" style:family="text">
      <style:text-properties fo:letter-spacing="-0.097cm" fo:background-color="transparent" loext:char-shading-value="0"/>
    </style:style>
    <style:style style:name="T36" style:family="text">
      <style:text-properties fo:letter-spacing="0.102cm"/>
    </style:style>
    <style:style style:name="T37" style:family="text">
      <style:text-properties fo:letter-spacing="-0.004cm"/>
    </style:style>
    <style:style style:name="T38" style:family="text">
      <style:text-properties fo:letter-spacing="-0.004cm" fo:font-weight="bold" style:font-weight-asian="bold"/>
    </style:style>
    <style:style style:name="T39" style:family="text">
      <style:text-properties fo:letter-spacing="-0.004cm" fo:background-color="transparent" loext:char-shading-value="0"/>
    </style:style>
    <style:style style:name="T40" style:family="text">
      <style:text-properties fo:letter-spacing="-0.004cm" fo:font-style="italic" fo:font-weight="bold" style:font-style-asian="italic" style:font-weight-asian="bold"/>
    </style:style>
    <style:style style:name="T41" style:family="text">
      <style:text-properties fo:letter-spacing="-0.007cm"/>
    </style:style>
    <style:style style:name="T42" style:family="text">
      <style:text-properties fo:letter-spacing="-0.007cm" fo:font-weight="bold" style:font-weight-asian="bold"/>
    </style:style>
    <style:style style:name="T43" style:family="text">
      <style:text-properties fo:letter-spacing="0.011cm"/>
    </style:style>
    <style:style style:name="T44" style:family="text">
      <style:text-properties fo:letter-spacing="0.011cm" fo:background-color="transparent" loext:char-shading-value="0"/>
    </style:style>
    <style:style style:name="T45" style:family="text">
      <style:text-properties fo:letter-spacing="0.007cm"/>
    </style:style>
    <style:style style:name="T46" style:family="text">
      <style:text-properties fo:letter-spacing="0.007cm" fo:background-color="transparent" loext:char-shading-value="0"/>
    </style:style>
    <style:style style:name="T47" style:family="text">
      <style:text-properties fo:letter-spacing="0.009cm"/>
    </style:style>
    <style:style style:name="T48" style:family="text">
      <style:text-properties fo:letter-spacing="0.009cm" fo:background-color="transparent" loext:char-shading-value="0"/>
    </style:style>
    <style:style style:name="T49" style:family="text">
      <style:text-properties fo:letter-spacing="0.012cm"/>
    </style:style>
    <style:style style:name="T50" style:family="text">
      <style:text-properties fo:letter-spacing="0.012cm" fo:background-color="transparent" loext:char-shading-value="0"/>
    </style:style>
    <style:style style:name="T51" style:family="text">
      <style:text-properties fo:letter-spacing="-0.002cm"/>
    </style:style>
    <style:style style:name="T52" style:family="text">
      <style:text-properties fo:letter-spacing="-0.002cm" fo:font-weight="bold" style:font-weight-asian="bold"/>
    </style:style>
    <style:style style:name="T53" style:family="text">
      <style:text-properties fo:letter-spacing="-0.002cm" fo:background-color="transparent" loext:char-shading-value="0"/>
    </style:style>
    <style:style style:name="T54" style:family="text">
      <style:text-properties fo:letter-spacing="0.055cm"/>
    </style:style>
    <style:style style:name="T55" style:family="text">
      <style:text-properties fo:font-style="italic" style:font-style-asian="italic"/>
    </style:style>
    <style:style style:name="T56" style:family="text">
      <style:text-properties fo:font-style="italic" fo:font-weight="bold" style:font-style-asian="italic" style:font-weight-asian="bold"/>
    </style:style>
    <style:style style:name="T57" style:family="text">
      <style:text-properties fo:letter-spacing="0.026cm" fo:font-style="italic" style:font-style-asian="italic"/>
    </style:style>
    <style:style style:name="T58" style:family="text">
      <style:text-properties fo:letter-spacing="0.101cm"/>
    </style:style>
    <style:style style:name="T59" style:family="text">
      <style:text-properties fo:background-color="transparent" loext:char-shading-value="0"/>
    </style:style>
    <style:style style:name="T60" style:family="text">
      <style:text-properties fo:letter-spacing="0.014cm"/>
    </style:style>
    <style:style style:name="T61" style:family="text">
      <style:text-properties fo:letter-spacing="0.014cm" fo:background-color="transparent" loext:char-shading-value="0"/>
    </style:style>
    <style:style style:name="T62" style:family="text">
      <style:text-properties fo:letter-spacing="0.065cm"/>
    </style:style>
    <style:style style:name="T63" style:family="text">
      <style:text-properties fo:letter-spacing="0.067cm"/>
    </style:style>
    <style:style style:name="T64" style:family="text">
      <style:text-properties fo:letter-spacing="0.069cm"/>
    </style:style>
    <style:style style:name="T65" style:family="text">
      <style:text-properties fo:letter-spacing="0.071cm"/>
    </style:style>
    <style:style style:name="T66" style:family="text">
      <style:text-properties fo:letter-spacing="0.004cm"/>
    </style:style>
    <style:style style:name="T67" style:family="text">
      <style:text-properties style:font-name="Times New Roman" fo:font-size="10.5pt" style:font-size-asian="10.5pt" style:font-size-complex="10.5pt"/>
    </style:style>
    <style:style style:name="T68" style:family="text">
      <style:text-properties style:font-name="Times New Roman" fo:font-size="10.5pt" fo:letter-spacing="0.002cm" style:font-size-asian="10.5pt" style:font-size-complex="10.5pt"/>
    </style:style>
    <style:style style:name="T69" style:family="text">
      <style:text-properties style:font-name="Times New Roman" fo:font-size="10.5pt" fo:letter-spacing="-0.004cm" style:font-size-asian="10.5pt" style:font-size-complex="10.5pt"/>
    </style:style>
    <style:style style:name="T70" style:family="text">
      <style:text-properties style:font-name="Times New Roman" fo:font-size="10.5pt" fo:language="it" fo:country="IT" style:font-name-asian="Times New Roman3" style:font-size-asian="10.5pt" style:language-asian="en" style:country-asian="US" style:font-name-complex="Times New Roman3" style:font-size-complex="10.5pt" style:language-complex="ar" style:country-complex="SA"/>
    </style:style>
    <style:style style:name="T71" style:family="text">
      <style:text-properties style:font-name="Times New Roman" fo:font-size="10.5pt" fo:letter-spacing="-0.005cm" style:font-size-asian="10.5pt" style:font-size-complex="10.5pt"/>
    </style:style>
    <style:style style:name="T72" style:family="text">
      <style:text-properties style:font-name="Times New Roman" fo:font-size="10.5pt" fo:letter-spacing="-0.007cm" style:font-size-asian="10.5pt" style:font-size-complex="10.5pt"/>
    </style:style>
    <style:style style:name="T73" style:family="text">
      <style:text-properties style:font-name="Times New Roman" fo:font-size="10.5pt" fo:font-weight="bold" fo:background-color="transparent" style:font-size-asian="10.5pt" style:font-weight-asian="bold" style:font-size-complex="10.5pt" style:font-weight-complex="bold" loext:char-shading-value="0"/>
    </style:style>
    <style:style style:name="T74" style:family="text">
      <style:text-properties style:font-name="Times New Roman" fo:font-size="10.5pt" fo:background-color="transparent" style:font-size-asian="10.5pt" style:font-size-complex="10.5pt" loext:char-shading-value="0"/>
    </style:style>
    <style:style style:name="T75" style:family="text">
      <style:text-properties style:use-window-font-color="true" fo:language="it" fo:country="IT" style:letter-kerning="false" style:font-name-asian="Times New Roman3" style:language-asian="en" style:country-asian="US" style:font-name-complex="Times New Roman3" style:language-complex="ar" style:country-complex="SA" loext:opacity="0%"/>
    </style:style>
    <style:style style:name="T76" style:family="text">
      <style:text-properties style:use-window-font-color="true" fo:language="it" fo:country="IT" fo:font-style="italic" fo:font-weight="bold" style:letter-kerning="false" style:font-name-asian="Times New Roman3" style:language-asian="en" style:country-asian="US" style:font-style-asian="italic" style:font-weight-asian="bold" style:font-name-complex="Times New Roman3" style:language-complex="ar" style:country-complex="SA" loext:opacity="0%"/>
    </style:style>
    <style:style style:name="T77" style:family="text">
      <style:text-properties style:use-window-font-color="true" style:font-name="Times New Roman" fo:font-size="10.5pt" fo:language="it" fo:country="IT" fo:background-color="transparent" style:font-name-asian="Times New Roman3" style:font-size-asian="10.5pt" style:language-asian="en" style:country-asian="US" style:font-name-complex="Times New Roman3" style:font-size-complex="10.5pt" style:language-complex="ar" style:country-complex="SA" loext:opacity="0%" loext:char-shading-value="0"/>
    </style:style>
    <style:style style:name="T78" style:family="text">
      <style:text-properties style:use-window-font-color="true" fo:letter-spacing="0.002cm" fo:language="it" fo:country="IT" style:letter-kerning="false" style:font-name-asian="Times New Roman3" style:language-asian="en" style:country-asian="US" style:font-name-complex="Times New Roman3" style:language-complex="ar" style:country-complex="SA" loext:opacity="0%"/>
    </style:style>
    <style:style style:name="T79" style:family="text">
      <style:text-properties style:use-window-font-color="true" fo:letter-spacing="-0.004cm" fo:language="it" fo:country="IT" style:letter-kerning="false" style:font-name-asian="Times New Roman3" style:language-asian="en" style:country-asian="US" style:font-name-complex="Times New Roman3" style:language-complex="ar" style:country-complex="SA" loext:opacity="0%"/>
    </style:style>
    <style:style style:name="T80" style:family="text">
      <style:text-properties fo:letter-spacing="-0.009cm"/>
    </style:style>
    <style:style style:name="T81" style:family="text">
      <style:text-properties fo:color="#212121" loext:opacity="100%"/>
    </style:style>
    <style:style style:name="T82" style:family="text">
      <style:text-properties fo:color="#212121" fo:letter-spacing="0.002cm" loext:opacity="100%"/>
    </style:style>
    <style:style style:name="T83" style:family="text">
      <style:text-properties fo:color="#212121" fo:letter-spacing="0.019cm" loext:opacity="100%"/>
    </style:style>
    <style:style style:name="T84" style:family="text">
      <style:text-properties fo:color="#212121" fo:letter-spacing="0.018cm" loext:opacity="100%"/>
    </style:style>
    <style:style style:name="T85" style:family="text">
      <style:text-properties fo:color="#212121" fo:letter-spacing="0.021cm" loext:opacity="100%"/>
    </style:style>
    <style:style style:name="T86" style:family="text">
      <style:text-properties fo:color="#212121" fo:letter-spacing="0.014cm" loext:opacity="100%"/>
    </style:style>
    <style:style style:name="T87" style:family="text">
      <style:text-properties fo:color="#212121" fo:letter-spacing="0.016cm" loext:opacity="100%"/>
    </style:style>
    <style:style style:name="T88" style:family="text">
      <style:text-properties fo:color="#212121" fo:letter-spacing="-0.002cm" loext:opacity="100%"/>
    </style:style>
    <style:style style:name="T89" style:family="text">
      <style:text-properties fo:color="#212121" fo:letter-spacing="-0.004cm" loext:opacity="100%"/>
    </style:style>
    <style:style style:name="T90" style:family="text">
      <style:text-properties fo:color="#212121" fo:letter-spacing="0.099cm" loext:opacity="100%"/>
    </style:style>
    <style:style style:name="T91" style:family="text">
      <style:text-properties fo:color="#212121" fo:letter-spacing="0.093cm" loext:opacity="100%"/>
    </style:style>
    <style:style style:name="T92" style:family="text">
      <style:text-properties fo:color="#212121" fo:letter-spacing="0.097cm" loext:opacity="100%"/>
    </style:style>
    <style:style style:name="T93" style:family="text">
      <style:text-properties fo:color="#212121" fo:letter-spacing="0.095cm" loext:opacity="100%"/>
    </style:style>
    <style:style style:name="T94" style:family="text">
      <style:text-properties fo:color="#212121" fo:letter-spacing="-0.005cm" loext:opacity="100%"/>
    </style:style>
    <style:style style:name="T95" style:family="text">
      <style:text-properties fo:color="#212121" fo:letter-spacing="-0.007cm" loext:opacity="100%"/>
    </style:style>
    <style:style style:name="T96" style:family="text">
      <style:text-properties fo:letter-spacing="0.018cm"/>
    </style:style>
    <style:style style:name="T97" style:family="text">
      <style:text-properties fo:letter-spacing="0.016cm"/>
    </style:style>
    <style:style style:name="T98" style:family="text">
      <style:text-properties fo:letter-spacing="0.099cm"/>
    </style:style>
    <style:style style:name="T99" style:family="text">
      <style:text-properties fo:letter-spacing="0.097cm"/>
    </style:style>
    <style:style style:name="T100" style:family="text">
      <style:text-properties fo:letter-spacing="0.095cm"/>
    </style:style>
    <style:style style:name="T101" style:family="text">
      <style:text-properties fo:letter-spacing="-0.011cm"/>
    </style:style>
    <style:style style:name="T102" style:family="text">
      <style:text-properties fo:letter-spacing="0.088cm"/>
    </style:style>
    <style:style style:name="T103" style:family="text">
      <style:text-properties fo:letter-spacing="0.092cm"/>
    </style:style>
    <style:style style:name="T104" style:family="text">
      <style:text-properties fo:letter-spacing="-0.012cm"/>
    </style:style>
    <style:style style:name="T105" style:family="text">
      <style:text-properties fo:language="it" fo:country="IT" style:font-name-asian="Times New Roman3" style:language-asian="en" style:country-asian="US" style:font-name-complex="Times New Roman3" style:language-complex="ar" style:country-complex="SA"/>
    </style:style>
    <style:style style:name="T106" style:family="text">
      <style:text-properties fo:letter-spacing="0.005cm"/>
    </style:style>
    <style:style style:name="T107" style:family="text">
      <style:text-properties fo:letter-spacing="0.093cm"/>
    </style:style>
    <style:style style:name="T108" style:family="text">
      <style:text-properties fo:letter-spacing="0.09cm"/>
    </style:style>
    <style:style style:name="T109" style:family="text">
      <style:text-properties fo:letter-spacing="0.042cm"/>
    </style:style>
    <style:style style:name="T110" style:family="text">
      <style:text-properties fo:letter-spacing="0.044cm"/>
    </style:style>
    <style:style style:name="T111" style:family="text">
      <style:text-properties fo:letter-spacing="0.039cm"/>
    </style:style>
    <style:style style:name="T112" style:family="text">
      <style:text-properties fo:letter-spacing="0.041cm"/>
    </style:style>
    <style:style style:name="T113" style:family="text">
      <style:text-properties fo:letter-spacing="0.081cm"/>
    </style:style>
    <style:style style:name="T114" style:family="text">
      <style:text-properties fo:font-size="11pt" style:font-size-asian="11pt"/>
    </style:style>
    <style:style style:name="T115" style:family="text">
      <style:text-properties fo:font-size="11pt" fo:letter-spacing="0.002cm" style:font-size-asian="11pt"/>
    </style:style>
    <style:style style:name="T116" style:family="text">
      <style:text-properties fo:font-size="11pt" fo:letter-spacing="-0.018cm"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7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2"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3" text:outline-level="1">Determinazione del Dirigente</text:h>
        <text:p text:style-name="P6"/>
        <text:p text:style-name="P5"><text:span text:style-name="T1">N. </text:span><text:span text:style-name="T2">251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0/10/2024</text:span></text:p>
        <text:p text:style-name="P6"><text:bookmark-end text:name="DATADET"/></text:p>
        <text:p text:style-name="P12"/>
        <text:p text:style-name="P12">OGGETTO:</text:p>
        <text:p text:style-name="P13">Determinazione di impegno di spesa per il Programma “Prendere il Volo” – I annualità, cod. progetto ID0104 - CUP I29G24000090002- Affidamento ex art. 50 D.Lgs. 36/2023 e impegno di spesa in favore di DASIAN Soc. Coop. Sociale ONLUS (C.F./P.IVA 02545350908) CIG B35B5A30CC</text:p>
        <text:p text:style-name="P12"/>
        <text:h text:style-name="Heading_20_2" text:outline-level="2"/>
      </text:section>
      <text:section text:style-name="Sect1" text:name="NUMBOZZA">
        <text:p text:style-name="P71"><text:span text:style-name="T6">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0"> </text:span></text:p>
        <text:p text:style-name="P72"/>
        <text:p text:style-name="P73"><text:span text:style-name="Car._20_predefinito_20_paragrafo"><text:span text:style-name="T11">Richiamata</text:span></text:span><text:span text:style-name="Car._20_predefinito_20_paragrafo"><text:span text:style-name="T12"> la deliberazione di C.C. n. 73 del 29/12/2023 con la quale è stato approvato il Bilancio di previsione per gli esercizi 2024/2026;</text:span></text:span></text:p>
        <text:p text:style-name="P74"/>
        <text:p text:style-name="P75"><text:span text:style-name="Car._20_predefinito_20_paragrafo"><text:span text:style-name="T7">Richiamata</text:span></text:span><text:span text:style-name="Car._20_predefinito_20_paragrafo"><text:span text:style-name="T8"> la </text:span></text:span><text:span text:style-name="Car._20_predefinito_20_paragrafo"><text:span text:style-name="T9">deliberazione di C.C. n. 89 del 07.05.2024 con la quale è stato approvato il Piano Esecutivo di gestione per gli esercizi 2024/2026 che affida ai responsabili delle Aree la gestione delle spese per il raggiungimento degli obiettivi ivi contenuti;</text:span></text:span></text:p>
        <text:h text:style-name="P64" text:outline-level="2"/>
        <text:h text:style-name="P65" text:outline-level="3">Premesso<text:span text:style-name="T21"> </text:span>che<text:span text:style-name="T24">:</text:span></text:h>
        <text:list xml:id="list6551083042872159905" text:style-name="WWNum5">
          <text:list-item>
            <text:p text:style-name="P20">con l’art. 17, comma 2 della L.R. n. 4 del 11/05/2006, la R.A.S. ha avviato il programma di<text:span text:style-name="T25"> </text:span>inclusione<text:span text:style-name="T30"> </text:span>sociale<text:span text:style-name="T30"> </text:span>“Prendere<text:span text:style-name="T31"> </text:span>il<text:span text:style-name="T31"> </text:span>volo”,<text:span text:style-name="T31"> </text:span>successivamente<text:span text:style-name="T30"> </text:span>disciplinato<text:span text:style-name="T32"> </text:span>dalle<text:span text:style-name="T30"> </text:span>linee<text:span text:style-name="T30"> </text:span>guida<text:span text:style-name="T33"> </text:span>di<text:span text:style-name="T33"> </text:span>cui<text:span text:style-name="T32"> </text:span>alla <text:s/>D.G.R. 48/55 del 10/12/2021, volto a finanziare progetti indirizzati all’inclusione sociale di<text:span text:style-name="T25"> </text:span>giovani in uscita da percorsi di accoglienza che devono completare la fase di transizione verso la<text:span text:style-name="T34"> </text:span>piena autonomia e integrazione sociale o portare a termine il percorso scolastico o formativo, al<text:span text:style-name="T25"> </text:span>fine<text:span text:style-name="T25"> </text:span>di<text:span text:style-name="T25"> </text:span>promuovere<text:span text:style-name="T25"> </text:span>l’uguaglianza,<text:span text:style-name="T25"> </text:span>indipendentemente<text:span text:style-name="T25"> </text:span>dalla<text:span text:style-name="T25"> </text:span>provenienza<text:span text:style-name="T25"> </text:span>dei<text:span text:style-name="T36"> </text:span>giovani,<text:span text:style-name="T25"> </text:span>nell’accesso<text:span text:style-name="T37"> </text:span>a<text:span text:style-name="T21"> </text:span>opportunità<text:span text:style-name="T37"> </text:span>formative,<text:span text:style-name="T41"> </text:span>professionali<text:span text:style-name="T21"> </text:span>e<text:span text:style-name="T21"> </text:span>sociali<text:span text:style-name="T37"> </text:span>presenti<text:span text:style-name="T21"> </text:span>nel<text:span text:style-name="T37"> </text:span>territorio;</text:p>
          </text:list-item>
          <text:list-item>
            <text:p text:style-name="P22">il contributo finanziario di cui al progetto “Prendere il volo” è volto<text:span text:style-name="T25"> </text:span>a sostenere il percorso<text:span text:style-name="T25"> </text:span>scolastico<text:span text:style-name="T43"> </text:span>e<text:span text:style-name="T45"> </text:span>formativo,<text:span text:style-name="T47"> </text:span>ivi<text:span text:style-name="T45"> </text:span>comprese<text:span text:style-name="T43"> </text:span>tutte<text:span text:style-name="T49"> </text:span>le<text:span text:style-name="T43"> </text:span>tipologie<text:span text:style-name="T43"> </text:span>di<text:span text:style-name="T47"> </text:span>formazione<text:span text:style-name="T43"> </text:span>al<text:span text:style-name="T43"> </text:span>lavoro,<text:span text:style-name="T43"> </text:span>quali<text:span text:style-name="T49"> </text:span>ad<text:span text:style-name="T49"> </text:span>esempio<text:span text:style-name="T25"> </text:span>il<text:span text:style-name="T25"> </text:span>tirocinio<text:span text:style-name="T25"> </text:span>finalizzato<text:span text:style-name="T25"> </text:span>all’inclusione<text:span text:style-name="T25"> </text:span>sociale,<text:span text:style-name="T25"> </text:span>per<text:span text:style-name="T25"> </text:span>consentire<text:span text:style-name="T25"> </text:span>ai<text:span text:style-name="T25"> </text:span>destinatari<text:span text:style-name="T25"> </text:span>del<text:span text:style-name="T25"> </text:span>progetto<text:span text:style-name="T25"> </text:span>il<text:span text:style-name="T25"> </text:span>pagamento<text:span text:style-name="T51"> </text:span>delle<text:span text:style-name="T37"> </text:span>spese<text:span text:style-name="T37"> </text:span>di<text:span text:style-name="T51"> </text:span>alloggio,<text:span text:style-name="T21"> </text:span>scolastiche,<text:span text:style-name="T21"> </text:span>di<text:span text:style-name="T37"> </text:span>vitto e<text:span text:style-name="T37"> </text:span>personali;</text:p>
          </text:list-item>
          <text:list-item>
            <text:p text:style-name="P23">il<text:span text:style-name="T25"> </text:span>programma<text:span text:style-name="T25"> </text:span>“Prendere<text:span text:style-name="T25"> </text:span>il<text:span text:style-name="T25"> </text:span>volo”<text:span text:style-name="T25"> </text:span>è<text:span text:style-name="T25"> </text:span>finanziato<text:span text:style-name="T25"> </text:span>dalla<text:span text:style-name="T25"> </text:span>Regione<text:span text:style-name="T25"> </text:span>Autonoma<text:span text:style-name="T25"> </text:span>della<text:span text:style-name="T25"> </text:span>Sardegna,<text:span text:style-name="T25"> </text:span>Assessorato dell’Igiene e Sanità e dell’Assistenza Sociale secondo le disposizioni dell’art. 17<text:span text:style-name="T25"> </text:span>della L.R. 11 maggio 2006, n. 4, e ha come beneficiari le Amministrazioni Comunali della<text:span text:style-name="T25"> </text:span>Sardegna<text:span text:style-name="T21"> </text:span>presso<text:span text:style-name="T37"> </text:span>cui<text:span text:style-name="T37"> </text:span>risiedono<text:span text:style-name="T37"> </text:span>o<text:span text:style-name="T37"> </text:span>sono<text:span text:style-name="T37"> </text:span>domiciliati<text:span text:style-name="T37"> </text:span>i<text:span text:style-name="T41"> </text:span>giovani<text:span text:style-name="T37"> </text:span>destinatari<text:span text:style-name="T21"> </text:span>del<text:span text:style-name="T21"> </text:span>progetto;</text:p>
          </text:list-item>
          <text:list-item>
            <text:p text:style-name="P23">i destinatari del programma sono i giovani di età compresa tra i 18 e i 25 anni che abbiano<text:span text:style-name="T25"> </text:span>raggiunto<text:span text:style-name="T25"> </text:span>i<text:span text:style-name="T25"> </text:span>pre-requisiti<text:span text:style-name="T25"> </text:span>minimi<text:span text:style-name="T25"> </text:span>per<text:span text:style-name="T25"> </text:span>la<text:span text:style-name="T25"> </text:span>vita<text:span text:style-name="T25"> </text:span>indipendente<text:span text:style-name="T25"> </text:span>e<text:span text:style-name="T25"> </text:span>che<text:span text:style-name="T25"> </text:span>necessitano<text:span text:style-name="T25"> </text:span>di<text:span text:style-name="T25"> </text:span>un<text:span text:style-name="T25"> </text:span>accompagnamento<text:span text:style-name="T30"> </text:span>all’autonomia,<text:span text:style-name="T33"> </text:span>al<text:span text:style-name="T31"> </text:span>fine<text:span text:style-name="T31"> </text:span>di<text:span text:style-name="T31"> </text:span>completare<text:span text:style-name="T54"> </text:span><text:span text:style-name="T55">l’iter</text:span><text:span text:style-name="T57"> </text:span>scolastico<text:span text:style-name="T30"> </text:span>e/o<text:span text:style-name="T32"> </text:span>formativo,<text:span text:style-name="T31"> </text:span>di intraprendere un percorso di tirocinio e inserimento lavorativo e/o universitario e, in generale, di<text:span text:style-name="T34"> </text:span>acquisire<text:span text:style-name="T25"> </text:span>e<text:span text:style-name="T25"> </text:span>rafforzare<text:span text:style-name="T25"> </text:span>le<text:span text:style-name="T25"> </text:span>competenze<text:span text:style-name="T25"> </text:span>e<text:span text:style-name="T25"> </text:span>le<text:span text:style-name="T25"> </text:span>abilità<text:span text:style-name="T25"> </text:span>indispensabili<text:span text:style-name="T25"> </text:span>per<text:span text:style-name="T25"> </text:span>affrontare<text:span text:style-name="T25"> </text:span>la<text:span text:style-name="T25"> </text:span>fase<text:span text:style-name="T58"> </text:span>di<text:span text:style-name="T25"> </text:span>transizione<text:span text:style-name="T37"> </text:span>verso l’età<text:span text:style-name="T51"> </text:span>adulta;</text:p>
          </text:list-item>
          <text:list-item>
            <text:p text:style-name="P23">per la realizzazione del progetto, ai sensi delle Linee di indirizzo del programma, devono essere<text:span text:style-name="T25"> </text:span>individuate le figure del Responsabile del Portafoglio del progetto e la figura del Tutor per<text:span text:style-name="T25"> </text:span>l’accompagnamento all’autonomia che ha il compito di accompagnare e sostenere il giovane<text:span text:style-name="T25"> </text:span>durante la fase di passaggio e rafforzamento dell’autonomia, in raccordo con tutte le altre figure,<text:span text:style-name="T34"> </text:span>professionali<text:span text:style-name="T37"> </text:span>e<text:span text:style-name="T37"> </text:span>non, di<text:span text:style-name="T37"> </text:span>riferimento nella<text:span text:style-name="T21"> </text:span>vita<text:span text:style-name="T37"> </text:span>del<text:span text:style-name="T51"> </text:span>beneficiario;</text:p>
          </text:list-item>
        </text:list>
        <text:p text:style-name="P36"/>
        <text:p text:style-name="P37"><text:span text:style-name="T4">Considerato che </text:span>il Comune di Porto Torres con determinazione dirigenziale n. 895 del 12.04.2024, successivamente modificata con determinazione dirigenziale n. 985 del 22.04.2024, ha indetto una manifestazione di pubblico interesse volta alla creazione di un elenco di Soggetti idonei ad assumere l’incarico di Responsabile del Portafoglio, così come disposto dalla Regione Autonoma della Sardegna attraverso la Normativa sopra citata e con determinazione dirigenziale n. 1431 del 07.06.2024, è stato approvato l’elenco suddetto;</text:p>
        <text:p text:style-name="P82"/>
        <text:h text:style-name="P67" text:outline-level="2">Dato<text:span text:style-name="T41"> </text:span>atto<text:span text:style-name="T37"> </text:span>che:</text:h>
        <text:list xml:id="list2143285531" text:continue-numbering="true" text:style-name="WWNum5">
          <text:list-item>
            <text:list>
              <text:list-item>
                <text:p text:style-name="P42"><text:span text:style-name="T13">i</text:span><text:span text:style-name="T13">l minore OMISSIS,</text:span><text:span text:style-name="T15"> </text:span><text:span text:style-name="T13">attualmente domiciliato</text:span><text:span text:style-name="T16"> </text:span><text:span text:style-name="T13">nella Comunità per Minori “Fior di Loto” sita in Sorso e</text:span><text:span text:style-name="T17">d in carico all’</text:span><text:span text:style-name="T13">Assistente</text:span><text:span text:style-name="T17"> </text:span><text:span text:style-name="T13">Sociale</text:span><text:span text:style-name="T17"> </text:span><text:span text:style-name="T13">di</text:span><text:span text:style-name="T18"> </text:span><text:span text:style-name="T13">riferimento</text:span><text:span text:style-name="T19"> </text:span><text:span text:style-name="T13">Dott.ssa Valentina Faedda,</text:span><text:span text:style-name="T17"> </text:span><text:span text:style-name="T13">a</text:span><text:span text:style-name="T20"> </text:span><text:span text:style-name="T13">seguito di un costante e lungo lavoro operato in concerto con la struttura ove il minore risulta domiciliato,</text:span><text:span text:style-name="T35"> </text:span><text:span text:style-name="T59">presenta</text:span><text:span text:style-name="T50"> </text:span><text:span text:style-name="T59">i</text:span><text:span text:style-name="T48"> </text:span><text:span text:style-name="T59">pre-requisiti</text:span><text:span text:style-name="T44"> </text:span><text:span text:style-name="T59">per</text:span><text:span text:style-name="T46"> </text:span><text:span text:style-name="T59">accedere</text:span><text:span text:style-name="T61"> </text:span><text:span text:style-name="T59">al</text:span><text:span text:style-name="T48"> </text:span><text:span text:style-name="T59">programma</text:span><text:span text:style-name="T61"> </text:span><text:span text:style-name="T59">regionale</text:span><text:span text:style-name="T48"> </text:span><text:span text:style-name="T59">“Prendere</text:span><text:span text:style-name="T50"> </text:span><text:span text:style-name="T59">il</text:span><text:span text:style-name="T44"> </text:span><text:span text:style-name="T59">volo”,</text:span><text:span text:style-name="T50"> </text:span><text:span text:style-name="T59">come</text:span><text:span text:style-name="T50"> </text:span><text:span text:style-name="T59">indicato</text:span><text:span text:style-name="T26"> </text:span><text:span text:style-name="T59">nell’All.</text:span><text:span text:style-name="T26"> </text:span><text:span text:style-name="T59">5</text:span><text:span text:style-name="T26"> </text:span><text:span text:style-name="T59">delle</text:span><text:span text:style-name="T26"> </text:span><text:span text:style-name="T59">Li</text:span>nee<text:span text:style-name="T25"> </text:span>Guida<text:span text:style-name="T25"> </text:span>allegate<text:span text:style-name="T25"> </text:span>alla<text:span text:style-name="T25"> </text:span>D.G.R.<text:span text:style-name="T25"> </text:span>48/55<text:span text:style-name="T25"> </text:span>del<text:span text:style-name="T25"> </text:span>10/12/2021,<text:span text:style-name="T25"> </text:span>trasmesso<text:span text:style-name="T25"> </text:span>dalla<text:span text:style-name="T34"> </text:span>Responsabile<text:span text:style-name="T62"> </text:span>della<text:span text:style-name="T63"> </text:span>struttura in<text:span text:style-name="T64"> </text:span>data 20.06.2024<text:span text:style-name="T64"> </text:span>e<text:span text:style-name="T65"> </text:span>acquisito<text:span text:style-name="T65"> </text:span>al<text:span text:style-name="T65"> </text:span>protocollo<text:span text:style-name="T64"> </text:span>dell’Ente<text:span text:style-name="T65"> </text:span>con<text:span text:style-name="T64"> </text:span>il<text:span text:style-name="T25"> </text:span>n.<text:span text:style-name="T21"> </text:span>29109/2024, successivamente integrato con nota ns protocollo 30746 del 02.07.2024;</text:p>
              </text:list-item>
              <text:list-item>
                <text:p text:style-name="P43">pertanto, è stato predisposto in suo favore, in concerto con il Servizio Sociale, la Comunità ospitante,<text:span text:style-name="T25"> </text:span>la<text:span text:style-name="T25"> </text:span>cooperativa<text:span text:style-name="T25"> </text:span>e<text:span text:style-name="T25"> </text:span>il<text:span text:style-name="T25"> </text:span>tutor<text:span text:style-name="T25"> </text:span>individuati,<text:span text:style-name="T25"> </text:span>il<text:span text:style-name="T25"> </text:span>progetto<text:span text:style-name="T25"> </text:span>personalizzato<text:span text:style-name="T25"> </text:span>nell’ambito<text:span text:style-name="T25"> </text:span>del<text:span text:style-name="T25"> </text:span>programma “Prendere il <text:soft-page-break/>volo” trasmesso all’attenzione della R.A.S. in data 21.06.2024 con<text:span text:style-name="T25"> </text:span>prot.<text:span text:style-name="T51"> 29236</text:span>/2024;</text:p>
              </text:list-item>
              <text:list-item>
                <text:p text:style-name="P43">la<text:span text:style-name="T51"> </text:span>R.A.S.,<text:span text:style-name="T51"> </text:span>con<text:span text:style-name="T66"> </text:span>nota<text:span text:style-name="T25"> </text:span>prot.<text:span text:style-name="T51"> </text:span>uscita<text:span text:style-name="T21"> </text:span>n.<text:span text:style-name="T51"> 19104 </text:span>del<text:span text:style-name="T37"> 18/07/2024</text:span>,<text:span text:style-name="T25"> </text:span>ha comunicato<text:span text:style-name="T25"> </text:span>l’approvazione del progetto<text:span text:style-name="T25"> </text:span>predisposto<text:span text:style-name="T25"> </text:span>in<text:span text:style-name="T58"> </text:span>favore di ID0104<text:span text:style-name="T34"> </text:span>per la prima annualità e per l’importo di € 19.000,00, chiedendo al Comune di Porto Torres di<text:span text:style-name="T25"> </text:span>acquisire il codice CUP entro il 24/07/2024 per permettere alla R.A.S di adottare i conseguenti<text:span text:style-name="T25"> </text:span>atti;</text:p>
              </text:list-item>
              <text:list-item>
                <text:p text:style-name="P43">ai<text:span text:style-name="T25"> </text:span>fini<text:span text:style-name="T25"> </text:span>della<text:span text:style-name="T25"> </text:span>tracciabilità<text:span text:style-name="T25"> </text:span>dei<text:span text:style-name="T25"> </text:span>finanziamenti<text:span text:style-name="T25"> </text:span>pubblici,<text:span text:style-name="T25"> </text:span>come<text:span text:style-name="T25"> </text:span>richiesto<text:span text:style-name="T25"> </text:span>dalla<text:span text:style-name="T25"> </text:span>R.A.S.<text:span text:style-name="T25"> </text:span>è<text:span text:style-name="T58"> </text:span>stato<text:span text:style-name="T25"> </text:span>acquisito<text:span text:style-name="T25"> </text:span>il<text:span text:style-name="T25"> </text:span>codice<text:span text:style-name="T25"> </text:span>CUP<text:span text:style-name="T25"> </text:span>del<text:span text:style-name="T25"> </text:span>progetto<text:span text:style-name="T25"> </text:span>–<text:span text:style-name="T25"> </text:span><text:span text:style-name="T3">CUP </text:span><text:span text:style-name="T56">I29G24000090002</text:span><text:span text:style-name="T3">,</text:span><text:span text:style-name="T27"> </text:span>trasmesso<text:span text:style-name="T25"> </text:span>alla<text:span text:style-name="T25"> </text:span>Regione<text:span text:style-name="T25"> </text:span>Sardegna<text:span text:style-name="T37"> </text:span>con prot.<text:span text:style-name="T51"> </text:span>n. 34778/2024 del<text:span text:style-name="T37"> 29/07/2024</text:span>;</text:p>
              </text:list-item>
              <text:list-item>
                <text:p text:style-name="P44">dando seguito a quanto richiesto, la R.A.S. con determinazione di impegno di spesa n. 899 –<text:span text:style-name="T25"> </text:span>prot. in uscita 25253 del 06/09/2024 ha impegnato in favore del Comune di Porto Torres la<text:span text:style-name="T25"> </text:span>somma<text:span text:style-name="T37"> </text:span>di<text:span text:style-name="T51"> </text:span>€ 19.000,00<text:span text:style-name="T51"> </text:span>per<text:span text:style-name="T37"> </text:span>la<text:span text:style-name="T37"> </text:span>realizzazione<text:span text:style-name="T21"> </text:span>del<text:span text:style-name="T37"> </text:span>progetto<text:span text:style-name="T51"> </text:span>in<text:span text:style-name="T51"> </text:span>favore<text:span text:style-name="T51"> </text:span>di<text:span text:style-name="T37"> ID0104- annualità I</text:span>;</text:p>
              </text:list-item>
              <text:list-item>
                <text:p text:style-name="P45">con determinazione di accertamento di entrata 2313 del 29.09.2024 è stato assunto l’accertamento di entrata 2024/351 di € 19.000,00 per la realizzazione della I annualità del progetto Prendere il Volo cod. ID0104;</text:p>
              </text:list-item>
            </text:list>
          </text:list-item>
        </text:list>
        <text:p text:style-name="P85"/>
        <text:p text:style-name="P86"><text:span text:style-name="T3">Dato atto </text:span>che, per la realizzazione e gestione<text:span text:style-name="T25"> </text:span>del programma<text:span text:style-name="T58"> </text:span>“Prendere il volo” – cod. progetto<text:span text:style-name="T25"> ID0104</text:span><text:span text:style-name="T21"> </text:span>–<text:span text:style-name="T37"> </text:span>I<text:span text:style-name="T37"> </text:span>annualità,<text:span text:style-name="T66"> </text:span>sono<text:span text:style-name="T37"> </text:span>state<text:span text:style-name="T37"> </text:span>individuate<text:span text:style-name="T66"> </text:span>le<text:span text:style-name="T21"> </text:span>figure<text:span text:style-name="T21"> </text:span>previste<text:span text:style-name="T21"> </text:span>dalle<text:span text:style-name="T21"> </text:span>linee<text:span text:style-name="T21"> </text:span>guida<text:span text:style-name="T41"> </text:span>e,<text:span text:style-name="T37"> </text:span>in<text:span text:style-name="T21"> </text:span>particolare:</text:p>
        <text:list xml:id="list4161776604404297549" text:style-name="L1">
          <text:list-item>
            <text:p text:style-name="P92"><text:span text:style-name="T67">la figura del Responsabile del Portafoglio del progetto (ex art. 7 All. G.R. 45/55), individuata</text:span><text:span text:style-name="T68"> </text:span><text:span text:style-name="T67">nella società cooperativa sociale DASIAN, con sede in via Diaz,8,</text:span><text:span text:style-name="T68"> Sassari</text:span><text:span text:style-name="T69"> </text:span><text:span text:style-name="T67">(SS), P.I. </text:span><text:span text:style-name="T70">02545350908</text:span><text:span text:style-name="T67">;</text:span></text:p>
          </text:list-item>
          <text:list-item>
            <text:p text:style-name="P92"><text:span text:style-name="T67">la figura del Tutor per l’accompagnamento all’autonomia (art. 6 All. G.R. 45/55), individuata</text:span><text:span text:style-name="T68"> </text:span><text:span text:style-name="T67">nella</text:span><text:span text:style-name="T71"> </text:span><text:span text:style-name="T67">persona</text:span><text:span text:style-name="T71"> </text:span><text:span text:style-name="T67">del Dott. Amedeo Mastino,</text:span><text:span text:style-name="T69"> </text:span><text:span text:style-name="T67">della</text:span><text:span text:style-name="T69"> </text:span><text:span text:style-name="T67">cooperativa</text:span><text:span text:style-name="T72"> </text:span><text:span text:style-name="T67">sopraindicata;</text:span></text:p>
          </text:list-item>
        </text:list>
        <text:p text:style-name="P87"/>
        <text:p text:style-name="P86"><text:span text:style-name="T3">Dato atto </text:span>che, entrambe le figure di Responsabile del Portafoglio e di Tutor sono state individuate in<text:span text:style-name="T25"> </text:span>ragione<text:span text:style-name="T37"> </text:span>delle<text:span text:style-name="T51"> </text:span>motivazioni<text:span text:style-name="T37"> </text:span>e<text:span text:style-name="T51"> </text:span>valutazioni<text:span text:style-name="T37"> </text:span>di<text:span text:style-name="T51"> </text:span>seguito<text:span text:style-name="T33"> </text:span>indicate:</text:p>
        <text:list xml:id="list2116571567779127296" text:style-name="WWNum6">
          <text:list-item>
            <text:p text:style-name="P46">capacità dell’OE di predisporre, in concerto con il servizio sociale e con la struttura di<text:span text:style-name="T25"> </text:span>residenza del minore, un progetto di autonomia rispondente alle esigente, attitudini e capacità del<text:span text:style-name="T25"> </text:span>beneficiario ID0104, con affiancamento di un Tutor in loco per accompagnarlo in ogni passo della<text:span text:style-name="T25"> </text:span>progettazione,<text:span text:style-name="T51"> </text:span>nello<text:span text:style-name="T21"> </text:span>spirito<text:span text:style-name="T51"> </text:span>della<text:span text:style-name="T51"> </text:span>programmazione<text:span text:style-name="T37"> </text:span>“Prendere<text:span text:style-name="T37"> </text:span>il<text:span text:style-name="T37"> </text:span>volo”;</text:p>
          </text:list-item>
          <text:list-item>
            <text:p text:style-name="P47">vicinanza, anche logistica, degli operatori della cooperativa nonché del Tutor individuato sul territorio di<text:span text:style-name="T25"> </text:span>residenza<text:span text:style-name="T25"> </text:span>del<text:span text:style-name="T25"> </text:span>destinatario della progettazione;</text:p>
          </text:list-item>
          <text:list-item>
            <text:p text:style-name="P47">capacità<text:span text:style-name="T25"> </text:span>del<text:span text:style-name="T25"> </text:span>Tutor<text:span text:style-name="T25"> </text:span>individuato<text:span text:style-name="T25"> </text:span>di<text:span text:style-name="T25"> </text:span>instaurare<text:span text:style-name="T25"> </text:span>un<text:span text:style-name="T25"> </text:span>significativo<text:span text:style-name="T25"> </text:span>rapporto<text:span text:style-name="T25"> </text:span>di<text:span text:style-name="T25"> </text:span>fiducia<text:span text:style-name="T25"> </text:span>e<text:span text:style-name="T25"> </text:span>stima<text:span text:style-name="T25"> </text:span>con<text:span text:style-name="T25"> </text:span>il<text:span text:style-name="T25"> </text:span>destinatario della progettazione, tale da ricadere positivamente sulla predisposizione della progettazione<text:span text:style-name="T34"> </text:span>stessa come auspicato all’articolo 7 delle linee guida allegate alla Deliberazione di Giunta Regionale n.48/55 del 10/12/2021 e come meglio specificato nella DD 1431/2024 previa disponibilità, <text:span text:style-name="T75">con</text:span> priorità e precedenza alla cooperativa sociale che ospita il minore a prescindere dall’ordine e dal punteggio come anche recepito dalla DD 1431/2024; </text:p>
          </text:list-item>
        </text:list>
        <text:h text:style-name="P68" text:outline-level="2"/>
        <text:p text:style-name="P76"><text:span text:style-name="T3">Dato</text:span><text:span text:style-name="T42"> </text:span><text:span text:style-name="T3">atto</text:span><text:span text:style-name="T52"> </text:span>che,<text:span text:style-name="T37"> </text:span>nel<text:span text:style-name="T80"> </text:span>caso<text:span text:style-name="T37"> </text:span>di<text:span text:style-name="T41"> </text:span>specie:</text:p>
        <text:list xml:id="list3809334129861406978" text:style-name="WWNum3">
          <text:list-item>
            <text:p text:style-name="P24">la modalità di scelta del contraente è individuata nell’affidamento diretto ai sensi dell’art. 50,<text:span text:style-name="T25"> </text:span>comma 1, lettera b) del D.Lgs. 36/2023, il quale <text:span text:style-name="T81">assicura la semplificazione delle procedure, il</text:span><text:span text:style-name="T82"> </text:span><text:span text:style-name="T81">miglioramento</text:span><text:span text:style-name="T83"> </text:span><text:span text:style-name="T81">della</text:span><text:span text:style-name="T84"> </text:span><text:span text:style-name="T81">responsabilizzazione</text:span><text:span text:style-name="T84"> </text:span><text:span text:style-name="T81">e</text:span><text:span text:style-name="T83"> </text:span><text:span text:style-name="T81">del</text:span><text:span text:style-name="T83"> </text:span><text:span text:style-name="T81">controllo</text:span><text:span text:style-name="T85"> </text:span><text:span text:style-name="T81">della</text:span><text:span text:style-name="T86"> </text:span><text:span text:style-name="T81">spesa</text:span><text:span text:style-name="T83"> </text:span><text:span text:style-name="T81">e</text:span><text:span text:style-name="T84"> </text:span><text:span text:style-name="T81">un</text:span><text:span text:style-name="T87"> </text:span><text:span text:style-name="T81">risparmio</text:span><text:span text:style-name="T85"> </text:span><text:span text:style-name="T81">nelle</text:span><text:span text:style-name="T84"> </text:span><text:span text:style-name="T81">spese</text:span><text:span text:style-name="T82"> </text:span><text:span text:style-name="T81">di gestione della procedura medesima, nel rispetto del principio del risultato ex art. 1 del D.Lgs.</text:span><text:span text:style-name="T82"> </text:span><text:span text:style-name="T81">36/2023</text:span><text:span text:style-name="T88"> </text:span><text:span text:style-name="T81">e</text:span><text:span text:style-name="T88"> </text:span><text:span text:style-name="T81">degli</text:span><text:span text:style-name="T89"> </text:span><text:span text:style-name="T81">altri</text:span><text:span text:style-name="T88"> </text:span><text:span text:style-name="T81">principi</text:span><text:span text:style-name="T88"> </text:span><text:span text:style-name="T81">in esso</text:span><text:span text:style-name="T88"> </text:span><text:span text:style-name="T81">sanciti;</text:span></text:p>
          </text:list-item>
          <text:list-item>
            <text:p text:style-name="P25"><text:span text:style-name="T81">l’art. 50, comma 1, lettera b) del D.Lgs. 36/2023 dispone che le stazioni appaltanti procedono</text:span><text:span text:style-name="T82"> </text:span><text:span text:style-name="T81">all’affidamento</text:span><text:span text:style-name="T90"> </text:span><text:span text:style-name="T81">dei</text:span><text:span text:style-name="T91"> </text:span><text:span text:style-name="T81">contratti</text:span><text:span text:style-name="T92"> </text:span><text:span text:style-name="T81">di</text:span><text:span text:style-name="T92"> </text:span><text:span text:style-name="T81">servizi</text:span><text:span text:style-name="T91"> </text:span><text:span text:style-name="T81">e</text:span><text:span text:style-name="T92"> </text:span><text:span text:style-name="T81">di</text:span><text:span text:style-name="T91"> </text:span><text:span text:style-name="T81">forniture</text:span><text:span text:style-name="T92"> </text:span><text:span text:style-name="T81">di</text:span><text:span text:style-name="T91"> </text:span><text:span text:style-name="T81">importo</text:span><text:span text:style-name="T93"> </text:span><text:span text:style-name="T81">inferiore</text:span><text:span text:style-name="T91"> </text:span><text:span text:style-name="T81">a € 140.000 mediante affidamento diretto, anche senza consultazione di più operatori economici,</text:span><text:span text:style-name="T82"> </text:span><text:span text:style-name="T81">assicurando che siano scelti soggetti in possesso di documentate esperienze pregresse idonee</text:span><text:span text:style-name="T82"> </text:span><text:span text:style-name="T81">all’esecuzione delle prestazioni contrattuali, anche individuati tra gli iscritti in elenchi o albi</text:span><text:span text:style-name="T82"> </text:span><text:span text:style-name="T81">istituiti</text:span><text:span text:style-name="T89"> </text:span><text:span text:style-name="T81">dalla</text:span><text:span text:style-name="T88"> </text:span><text:span text:style-name="T81">stazione</text:span><text:span text:style-name="T88"> </text:span><text:span text:style-name="T81">appaltante;</text:span></text:p>
          </text:list-item>
          <text:list-item>
            <text:p text:style-name="P25">la durata del presente affidamento è stimata in una annualità relativa alla prima annualità di<text:span text:style-name="T25"> </text:span>riferimento<text:span text:style-name="T25"> </text:span>del<text:span text:style-name="T25"> </text:span>finanziamento<text:span text:style-name="T25"> </text:span>concesso<text:span text:style-name="T25"> </text:span>dalla<text:span text:style-name="T25"> </text:span>R.A.S.,<text:span text:style-name="T25"> </text:span>conformemente<text:span text:style-name="T25"> </text:span>alla<text:span text:style-name="T25"> </text:span>progettazione<text:span text:style-name="T25"> </text:span>da<text:span text:style-name="T34"> </text:span>attivare in favore del beneficiario, decorrente dalla data indicata nella comunicazione di avvio<text:span text:style-name="T25"> </text:span>dell’attività da trasmettere alla R.A.S. mediante il modulo “All. 6<text:span text:style-name="T25"> </text:span>ex art. 13 delle Linee di<text:span text:style-name="T25"> </text:span>indirizzo<text:span text:style-name="T51"> </text:span>del<text:span text:style-name="T37"> </text:span>Programma<text:span text:style-name="T25"> </text:span>di<text:span text:style-name="T51"> </text:span>inclusione<text:span text:style-name="T37"> </text:span>sociale<text:span text:style-name="T37"> </text:span>“Prendere il<text:span text:style-name="T37"> </text:span>volo”;</text:p>
          </text:list-item>
          <text:list-item>
            <text:p text:style-name="P25">per<text:span text:style-name="T43"> </text:span>la<text:span text:style-name="T96"> </text:span>natura<text:span text:style-name="T60"> </text:span>del<text:span text:style-name="T60"> </text:span>contratto<text:span text:style-name="T60"> </text:span>non<text:span text:style-name="T60"> </text:span>è<text:span text:style-name="T60"> </text:span>percorribile<text:span text:style-name="T60"> </text:span>la<text:span text:style-name="T60"> </text:span>suddivisione<text:span text:style-name="T97"> </text:span>dell’affidamento<text:span text:style-name="T49"> </text:span>in<text:span text:style-name="T60"> </text:span>lotti,<text:span text:style-name="T60"> </text:span>in<text:span text:style-name="T60"> </text:span>quanto<text:span text:style-name="T25"> </text:span>la<text:span text:style-name="T25"> </text:span>prestazione<text:span text:style-name="T25"> </text:span>oggetto<text:span text:style-name="T25"> </text:span>del<text:span text:style-name="T25"> </text:span>contratto<text:span text:style-name="T25"> </text:span>è<text:span text:style-name="T25"> </text:span>funzionalmente<text:span text:style-name="T25"> </text:span>unitaria<text:span text:style-name="T25"> </text:span>da<text:span text:style-name="T25"> </text:span>un<text:span text:style-name="T25"> </text:span>punto<text:span text:style-name="T25"> </text:span>di<text:span text:style-name="T25"> </text:span>vista<text:span text:style-name="T25"> </text:span>tecnico/progettuale e, di conseguenza, un’eventuale suddivisione in lotti comprometterebbe la<text:span text:style-name="T25"> </text:span>funzionalità<text:span text:style-name="T51"> </text:span>stessa<text:span text:style-name="T37"> </text:span>del<text:span text:style-name="T51"> </text:span>progetto;</text:p>
          </text:list-item>
          <text:list-item>
            <text:p text:style-name="P25">l’importo dell’affidamento è quantificato in <text:span text:style-name="T4">€ 19.000,00</text:span>, calcolato sulla base dell’importo per la<text:span text:style-name="T25"> </text:span>prima<text:span text:style-name="T98"> </text:span><text:soft-page-break/>annualità<text:span text:style-name="T58"> </text:span>progettuale<text:span text:style-name="T99"> </text:span>del<text:span text:style-name="T100"> </text:span>programma<text:span text:style-name="T58"> </text:span>“Prendere<text:span text:style-name="T99"> </text:span>il<text:span text:style-name="T98"> </text:span>volo”<text:span text:style-name="T99"> </text:span>concesso<text:span text:style-name="T98"> </text:span>e<text:span text:style-name="T100"> </text:span>finanziato<text:span text:style-name="T98"> </text:span>dalla R.A.S.<text:span text:style-name="T41"> </text:span>nell’ambito<text:span text:style-name="T41"> </text:span>del<text:span text:style-name="T80"> </text:span>progetto<text:span text:style-name="T41"> </text:span>in<text:span text:style-name="T41"> </text:span>favore<text:span text:style-name="T80"> </text:span>di<text:span text:style-name="T47"> ID0104</text:span>;</text:p>
          </text:list-item>
          <text:list-item>
            <text:p text:style-name="P25"><text:span text:style-name="T81">i patti e le condizioni contrattuali sono quelle contenute nel progetto finanziato in favore di</text:span><text:span text:style-name="T82"> ID0104</text:span><text:span text:style-name="T81">, in conformità con le Linee Guida del programma “Prendere il volo” e nella lettera</text:span><text:span text:style-name="T82"> </text:span><text:span text:style-name="T81">d’invito intercorsa</text:span><text:span text:style-name="T89"> </text:span><text:span text:style-name="T81">tra</text:span><text:span text:style-name="T89"> </text:span><text:span text:style-name="T81">le</text:span><text:span text:style-name="T94"> </text:span><text:span text:style-name="T81">parti</text:span><text:span text:style-name="T89"> </text:span><text:span text:style-name="T81">e</text:span><text:span text:style-name="T95"> </text:span><text:span text:style-name="T81">nella</text:span><text:span text:style-name="T94"> </text:span><text:span text:style-name="T81">documentazione</text:span><text:span text:style-name="T89"> </text:span><text:span text:style-name="T81">della</text:span><text:span text:style-name="T95"> </text:span><text:span text:style-name="T81">procedura</text:span><text:span text:style-name="T94"> </text:span><text:span text:style-name="T81">di</text:span><text:span text:style-name="T95"> </text:span><text:span text:style-name="T81">affidamento;</text:span></text:p>
          </text:list-item>
          <text:list-item>
            <text:p text:style-name="P26">la forma del contratto, ai sensi dell’art. 18, comma 1, secondo periodo, del D.Lgs. 36/2023,<text:span text:style-name="T25"> </text:span>trattandosi<text:span text:style-name="T25"> </text:span>di<text:span text:style-name="T25"> </text:span>affidamento<text:span text:style-name="T25"> </text:span>ai<text:span text:style-name="T25"> </text:span>sensi<text:span text:style-name="T25"> </text:span>dell’art.<text:span text:style-name="T25"> </text:span>50<text:span text:style-name="T25"> </text:span>del<text:span text:style-name="T25"> </text:span>medesimo<text:span text:style-name="T25"> </text:span>decreto,<text:span text:style-name="T25"> </text:span>è<text:span text:style-name="T25"> </text:span>quella<text:span text:style-name="T25"> </text:span>della<text:span text:style-name="T25"> </text:span>corrispondenza secondo l’uso commerciale, consistente in un apposito scambio di lettere mezzo<text:span text:style-name="T25"> </text:span>posta<text:span text:style-name="T37"> </text:span>elettronica<text:span text:style-name="T51"> </text:span>certificata;</text:p>
          </text:list-item>
          <text:list-item>
            <text:p text:style-name="P27">ai sensi del combinato disposto di cui agli art. 18, comma 2, lett. a) e dell’art. 55, comma 2 del<text:span text:style-name="T25"> </text:span>D.Lgs.<text:span text:style-name="T25"> </text:span>36/2023,<text:span text:style-name="T25"> </text:span>non<text:span text:style-name="T25"> </text:span>trovano<text:span text:style-name="T25"> </text:span>applicazione<text:span text:style-name="T25"> </text:span>le<text:span text:style-name="T25"> </text:span>disposizioni<text:span text:style-name="T25"> </text:span>sui<text:span text:style-name="T25"> </text:span>termini<text:span text:style-name="T25"> </text:span>di<text:span text:style-name="T25"> </text:span>efficacia<text:span text:style-name="T25"> </text:span>dell’aggiudicazione<text:span text:style-name="T80"> </text:span>e<text:span text:style-name="T80"> </text:span>stipula<text:span text:style-name="T80"> </text:span>del<text:span text:style-name="T101"> </text:span>contratto,<text:span text:style-name="T21"> </text:span>stante<text:span text:style-name="T80"> </text:span>l’importo<text:span text:style-name="T41"> </text:span>inferiore<text:span text:style-name="T41"> </text:span>alle<text:span text:style-name="T80"> </text:span>soglie<text:span text:style-name="T41"> </text:span>comunitarie;</text:p>
          </text:list-item>
          <text:list-item>
            <text:p text:style-name="P27">l’esecuzione<text:span text:style-name="T102"> </text:span>della<text:span text:style-name="T102"> </text:span>prestazione<text:span text:style-name="T102"> </text:span>avverrà<text:span text:style-name="T103"> </text:span>conformemente<text:span text:style-name="T103"> </text:span>alle<text:span text:style-name="T103"> </text:span>linee<text:span text:style-name="T102"> </text:span>guida<text:span text:style-name="T102"> </text:span>allegate<text:span text:style-name="T102"> </text:span>alla<text:span text:style-name="T102"> </text:span>D.G.R.<text:span text:style-name="T34"> </text:span>48/55 del 10.12.2021, nonché in conformità al progetto presentato e approvato dalla R.A.S., da<text:span text:style-name="T25"> </text:span>considerarsi<text:span text:style-name="T37"> </text:span>parti integranti<text:span text:style-name="T43"> </text:span>dell’affidamento;</text:p>
            <text:p text:style-name="P48"/>
          </text:list-item>
        </text:list>
        <text:p text:style-name="P39"><text:span text:style-name="T4">Richiamata</text:span> la procedura svolta su SardegnaCat, avvenuta (RDO) rfq<text:span text:style-name="T75"> 446604 del 30.09.2024 </text:span>con la quale è<text:span text:style-name="T25"> </text:span>stata invitata la ditta<text:span text:style-name="T25"> DASIAN Soc. Coop. Sociale ONLUS” con sede legale in Via Dianz n. 8 – Sassari –</text:span><text:span text:style-name="T34"> </text:span><text:span text:style-name="T25">C.F./P.IVA </text:span><text:span text:style-name="T28">0254535090, <text:s/></text:span>ad<text:span text:style-name="T25"> </text:span>accettare<text:span text:style-name="T25"> </text:span>l’affidamento<text:span text:style-name="T58"> </text:span>del<text:span text:style-name="T25"> </text:span>servizio<text:span text:style-name="T51"> </text:span>in<text:span text:style-name="T21"> </text:span>oggetto e<text:span text:style-name="T37"> </text:span>produrre<text:span text:style-name="T25"> </text:span>la<text:span text:style-name="T21"> </text:span>documentazione<text:span text:style-name="T51"> </text:span>richiesta e chiusa in data<text:span text:style-name="T75"> 03.10.2024</text:span><text:span text:style-name="T41"> </text:span>secondo<text:span text:style-name="T21"> </text:span>quanto<text:span text:style-name="T21"> </text:span>riportato<text:span text:style-name="T34"> </text:span>nel<text:span text:style-name="T37"> </text:span>verbale<text:span text:style-name="T37"> </text:span>di<text:span text:style-name="T51"> </text:span>sistema allegato<text:span text:style-name="T21"> </text:span>alla<text:span text:style-name="T51"> </text:span>presente<text:span text:style-name="T37"> </text:span>determinazione;</text:p>
        <text:p text:style-name="P40"/>
        <text:p text:style-name="P41"><text:span text:style-name="T73">Considerato che</text:span><text:span text:style-name="T74"> ricorrono altresì <text:s/>i presupposti </text:span><text:span text:style-name="T77">di cui all’</text:span><text:span text:style-name="Car._20_predefinito_20_paragrafo"><text:span text:style-name="T77">articolo 128 comma 3 e seguenti del Dlgs 36/2023</text:span></text:span></text:p>
        <text:p text:style-name="P49"/>
        <text:p text:style-name="P49"><text:span text:style-name="T4">Vista</text:span> la<text:span text:style-name="T41"> </text:span>documentazione<text:span text:style-name="T101"> </text:span>richiesta<text:span text:style-name="T80"> </text:span>in<text:span text:style-name="T41"> </text:span>relazione<text:span text:style-name="T80"> </text:span>al<text:span text:style-name="T80"> </text:span>servizio<text:span text:style-name="T21"> </text:span>da<text:span text:style-name="T80"> </text:span>attivare;</text:p>
        <text:p text:style-name="P88"/>
        <text:h text:style-name="P66" text:outline-level="3">Atteso<text:span text:style-name="T37"> </text:span>che:</text:h>
        <text:list xml:id="list8629303074095918832" text:style-name="WWNum4">
          <text:list-item>
            <text:list>
              <text:list-item>
                <text:p text:style-name="P28">ai sensi dell’art. 3, comma 5 della L. n. 136/2010 e ss.mm.ii., ai fini della tracciabilità del flusso<text:span text:style-name="T25"> </text:span>finanziario pubblico è stato acquisito il <text:span text:style-name="T3">CUP </text:span><text:span text:style-name="T56">I29G24000090002</text:span><text:span text:style-name="T3"> </text:span>relativo al progetto ID0104, I<text:span text:style-name="T25"> </text:span>annualità<text:span text:style-name="T37"> </text:span>di<text:span text:style-name="T51"> </text:span>finanziamento,<text:span text:style-name="T49"> </text:span><text:span text:style-name="T3">CIG</text:span><text:span text:style-name="T38"> </text:span><text:span text:style-name="T76">B35B5A30CC</text:span>;</text:p>
              </text:list-item>
              <text:list-item>
                <text:p text:style-name="P29">è stata verificata la regolarità contributiva di cui al Documento Unico di regolarità Contributiva,<text:span text:style-name="T25"> </text:span>mediante<text:span text:style-name="T25"> </text:span>acquisizione<text:span text:style-name="T25"> </text:span>del<text:span text:style-name="T25"> </text:span>DURC<text:span text:style-name="T25"> </text:span>rilasciato<text:span text:style-name="T25"> da </text:span>I<text:span text:style-name="T75">NAIL</text:span><text:span text:style-name="T78"> </text:span><text:span text:style-name="T75">prot </text:span><text:span text:style-name="T78">45334572 </text:span><text:span text:style-name="T75">con</text:span><text:span text:style-name="T78"> </text:span><text:span text:style-name="T75">scadenza</text:span><text:span text:style-name="T79"> </text:span><text:span text:style-name="T75">il 14.01.2025;</text:span></text:p>
              </text:list-item>
              <text:list-item>
                <text:p text:style-name="P30">è stata acquisita la dichiarazione relativa il possesso dei requisiti ex artt. 94-100 del D.Lgs. 36/2023<text:span text:style-name="T37"> </text:span>di<text:span text:style-name="T37"> </text:span>cui<text:span text:style-name="T21"> </text:span>all’All.<text:span text:style-name="T51"> </text:span>1<text:span text:style-name="T21"> </text:span>agli<text:span text:style-name="T21"> </text:span>atti<text:span text:style-name="T37"> </text:span>della<text:span text:style-name="T51"> </text:span>procedura<text:span text:style-name="T21"> </text:span>sulla<text:span text:style-name="T37"> </text:span>piattaforma telematica;</text:p>
              </text:list-item>
              <text:list-item>
                <text:p text:style-name="P31">è stata acquisita la comunicazione relativa l’attivazione e/o l’esistenza del conto dedicato ai fini<text:span text:style-name="T25"> </text:span>della tracciabilità dei flussi finanziari di cui all’art. 3 della L. n. 136/2010, di cui all’All. 2 agli<text:span text:style-name="T25"> </text:span>atti<text:span text:style-name="T37"> </text:span>della<text:span text:style-name="T51"> </text:span>procedura<text:span text:style-name="T37"> </text:span>sulla<text:span text:style-name="T51"> </text:span>piattaforma telematica;</text:p>
              </text:list-item>
              <text:list-item>
                <text:p text:style-name="P50">è stato sottoscritto il patto d’integrità;</text:p>
              </text:list-item>
              <text:list-item>
                <text:p text:style-name="P51">è<text:span text:style-name="T101"> </text:span>stata<text:span text:style-name="T80"> </text:span>fornita<text:span text:style-name="T101"> </text:span>l’informativa<text:span text:style-name="T41"> </text:span>sul<text:span text:style-name="T104"> </text:span>trattamento<text:span text:style-name="T41"> </text:span>dei<text:span text:style-name="T101"> </text:span>dati<text:span text:style-name="T80"> </text:span>personali;</text:p>
              </text:list-item>
            </text:list>
          </text:list-item>
        </text:list>
        <text:p text:style-name="P88"/>
        <text:p text:style-name="P77"><text:span text:style-name="T3">Dato</text:span><text:span text:style-name="T42"> </text:span><text:span text:style-name="T3">atto </text:span>che:</text:p>
        <text:list xml:id="list815021774" text:continue-numbering="true" text:style-name="WWNum4">
          <text:list-item>
            <text:list>
              <text:list-item>
                <text:p text:style-name="P32">la presente progettazione è frutto di una sinergia fra la Dott.ssa Bruna Comazzetto responsabile del progetto, la Dott.ssa Valentina Faedda responsabile tecnico e la Dott.ssa Daniela Falchi responsabile amministrativo contabile e della rendicontazione;</text:p>
              </text:list-item>
              <text:list-item>
                <text:p text:style-name="P34"><text:span text:style-name="T59">ai sensi dell’art. 6-bis della L. 241/1990, degli artt. 6 e 7 del D.P.R. n. 62/2013 e dell’art. 16 del</text:span><text:span text:style-name="T26"> </text:span><text:span text:style-name="T59">D.Lgs.</text:span><text:span text:style-name="T53"> </text:span><text:span text:style-name="T59">36/2023</text:span><text:span text:style-name="T53"> </text:span><text:span text:style-name="T59">non</text:span><text:span text:style-name="T39"> </text:span><text:span text:style-name="T59">sussistono situazioni</text:span><text:span text:style-name="T22"> </text:span><text:span text:style-name="T59">di</text:span><text:span text:style-name="T39"> </text:span><text:span text:style-name="T59">conflitto</text:span><text:span text:style-name="T53"> </text:span><text:span text:style-name="T59">di</text:span><text:span text:style-name="T53"> </text:span><text:span text:style-name="T59">interesse;</text:span></text:p>
              </text:list-item>
              <text:list-item>
                <text:p text:style-name="P34"><text:span text:style-name="T59">il</text:span><text:span text:style-name="T26"> </text:span><text:span text:style-name="T59">presente</text:span><text:span text:style-name="T26"> </text:span><text:span text:style-name="T59">provvedimento</text:span><text:span text:style-name="T26"> </text:span><text:span text:style-name="T59">verrà</text:span><text:span text:style-name="T26"> </text:span><text:span text:style-name="T59">pubblicato</text:span><text:span text:style-name="T26"> </text:span><text:span text:style-name="T59">sul</text:span><text:span text:style-name="T26"> </text:span><text:span text:style-name="T59">sito</text:span><text:span text:style-name="T26"> </text:span><text:span text:style-name="T59">istituzionale</text:span><text:span text:style-name="T26"> </text:span><text:span text:style-name="T59">dell’Ente</text:span><text:span text:style-name="T26"> </text:span><text:span text:style-name="T59">nella</text:span><text:span text:style-name="T26"> </text:span><text:span text:style-name="T59">sezione</text:span><text:span text:style-name="T26"> </text:span><text:span text:style-name="T59">“Amministrazione</text:span><text:span text:style-name="T39"> </text:span><text:span text:style-name="T59">Trasparente”</text:span><text:span text:style-name="T53"> </text:span><text:span text:style-name="T59">ai</text:span><text:span text:style-name="T53"> </text:span><text:span text:style-name="T59">sensi</text:span><text:span text:style-name="T39"> </text:span><text:span text:style-name="T59">del</text:span><text:span text:style-name="T53"> </text:span><text:span text:style-name="T59">D.Lgs.</text:span><text:span text:style-name="T53"> </text:span><text:span text:style-name="T59">33/2013;</text:span></text:p>
                <text:p text:style-name="P57"/>
                <text:p text:style-name="P38"><text:span text:style-name="T52">Ritenuto</text:span><text:span text:style-name="T51">, pertanto, che può assolversi una regolare obbligazione giuridica </text:span>nei confronti della ditta DASIAN<text:span text:style-name="T25"> </text:span>Soc.<text:span text:style-name="T25"> </text:span>Coop.<text:span text:style-name="T25"> </text:span>Sociale<text:span text:style-name="T25"> </text:span>ONLUS”<text:span text:style-name="T25"> </text:span>con<text:span text:style-name="T25"> </text:span>sede<text:span text:style-name="T25"> </text:span>legale<text:span text:style-name="T25"> </text:span>in<text:span text:style-name="T25"> </text:span>Via<text:span text:style-name="T25"> Dianz </text:span>n.<text:span text:style-name="T25"> 8 </text:span>–<text:span text:style-name="T25"> Sassari</text:span>–<text:span text:style-name="T34"> </text:span>C.F./P.IVA<text:span text:style-name="T25"> </text:span><text:span text:style-name="T28">02545350908</text:span><text:span text:style-name="T25"> </text:span>per<text:span text:style-name="T25"> </text:span>la<text:span text:style-name="T25"> </text:span>realizzazione<text:span text:style-name="T25"> </text:span>del<text:span text:style-name="T25"> </text:span>programma<text:span text:style-name="T25"> </text:span>“Prendere<text:span text:style-name="T25"> </text:span>il<text:span text:style-name="T25"> </text:span>volo”<text:span text:style-name="T25"> </text:span>–<text:span text:style-name="T25"> </text:span>cod.<text:span text:style-name="T25"> </text:span>progetto<text:span text:style-name="T25"> ID0104</text:span> – I annualità, da realizzarsi secondo quanto indicato nel progetto personalizzato predisposto in<text:span text:style-name="T25"> </text:span>favore del beneficiario OMISSIS e approvato e finanziato dalla R.A.S. con nota prot. uscita n. 19104 del 18/07/2024<text:span text:style-name="T34"> </text:span><text:span text:style-name="T25"><text:s/></text:span>e<text:span text:style-name="T21"> </text:span>determinazione<text:span text:style-name="T21"> </text:span>di<text:span text:style-name="T21"> </text:span>impegno<text:span text:style-name="T51"> </text:span>di<text:span text:style-name="T21"> </text:span>spesa n. 899 <text:s/>– prot. 25253 in uscita <text:s/>del 06/09/2024, per la prima annualità e per l’importo di € 19.000,00, da<text:span text:style-name="T25"> </text:span>realizzarsi in conformità del progetto finanziato e delle linee di indirizzo del programma “Prendere il<text:span text:style-name="T25"> </text:span>volo”<text:span text:style-name="T37"> </text:span>di<text:span text:style-name="T51"> </text:span>cui<text:span text:style-name="T51"> </text:span>all’allegato<text:span text:style-name="T51"> </text:span>alla<text:span text:style-name="T51"> </text:span>Delibera G.R.<text:span text:style-name="T21"> </text:span>45/55;</text:p>
              </text:list-item>
            </text:list>
          </text:list-item>
        </text:list>
        <text:p text:style-name="P83"><text:soft-page-break/></text:p>
        <text:p text:style-name="P86"><text:span text:style-name="T3">Ritenuto</text:span>, pertanto, di dover procedere ai sensi dell’art. 183, del D. Lgs. 267/2000 all’assunzione<text:span text:style-name="T25"> </text:span>dell’impegno di spesa dell’importo di € 19.000,00 in favore di<text:span text:style-name="T25"> DASIAN</text:span> Soc. Coop. Sociale<text:span text:style-name="T25"> </text:span>ONLUS” con sede legale in Via Diaz n. 8–Sassari – C.F./P.IVA <text:span text:style-name="T105">02545350908</text:span>, per il<text:span text:style-name="T25"> </text:span>contratto<text:span text:style-name="T51"> </text:span>di<text:span text:style-name="T51"> </text:span>cui<text:span text:style-name="T51"> </text:span>all’oggetto;</text:p>
        <text:p text:style-name="P83"/>
        <text:p text:style-name="P86"><text:span text:style-name="T3">Accertato </text:span>che, ai sensi dell’art. 183, comma 8 del D.Lgs. 267/2000 e ss.mm.ii., il programma dei<text:span text:style-name="T25"> </text:span>conseguenti pagamenti di cui al presente provvedimento è compatibile con i relativi stanziamenti di<text:span text:style-name="T25"> </text:span>cassa,<text:span text:style-name="T37"> </text:span>nel<text:span text:style-name="T21"> </text:span>rispetto<text:span text:style-name="T41"> </text:span>delle<text:span text:style-name="T37"> </text:span>disposizioni<text:span text:style-name="T21"> </text:span>legislative<text:span text:style-name="T21"> </text:span>vigenti<text:span text:style-name="T37"> </text:span>in<text:span text:style-name="T37"> </text:span>materia<text:span text:style-name="T37"> </text:span>di<text:span text:style-name="T21"> </text:span>contabilità<text:span text:style-name="T37"> </text:span>pubblica;</text:p>
        <text:p text:style-name="P83"/>
        <text:p text:style-name="P84"><text:span text:style-name="T3">Rilevato</text:span><text:span text:style-name="T23"> </text:span>che<text:span text:style-name="T80"> </text:span>il<text:span text:style-name="T80"> </text:span>crono<text:span text:style-name="T21"> </text:span>programma<text:span text:style-name="T21"> </text:span>dei<text:span text:style-name="T80"> </text:span>pagamenti<text:span text:style-name="T41"> </text:span>per<text:span text:style-name="T41"> </text:span>la<text:span text:style-name="T80"> </text:span>prestazione<text:span text:style-name="T41"> </text:span>di<text:span text:style-name="T80"> </text:span>cui<text:span text:style-name="T41"> </text:span>all’oggetto<text:span text:style-name="T41"> </text:span>è<text:span text:style-name="T41"> </text:span>il<text:span text:style-name="T101"> </text:span>seguente:</text:p>
        <text:list xml:id="list4289573117392984445" text:style-name="WWNum1">
          <text:list-item>
            <text:p text:style-name="P52">anno<text:span text:style-name="T21"> </text:span>2024<text:span text:style-name="T41"> </text:span>–<text:span text:style-name="T21"> </text:span>importo<text:span text:style-name="T41"> </text:span>€<text:span text:style-name="T21"> </text:span>19.000,00</text:p>
          </text:list-item>
        </text:list>
        <text:p text:style-name="P85"/>
        <text:p text:style-name="P93"><text:span text:style-name="T3">Attestata,</text:span><text:span text:style-name="T38"> </text:span>ai<text:span text:style-name="T80"> </text:span>sensi<text:span text:style-name="T80"> </text:span>dell’art.<text:span text:style-name="T41"> </text:span>147-bis,<text:span text:style-name="T21"> </text:span>comma<text:span text:style-name="T21"> </text:span>1,<text:span text:style-name="T41"> </text:span>del<text:span text:style-name="T80"> </text:span>D.Lgs.<text:span text:style-name="T21"> </text:span>267/2000:</text:p>
        <text:list xml:id="list1160296487" text:continue-numbering="true" text:style-name="WWNum1">
          <text:list-item>
            <text:p text:style-name="P21">la<text:span text:style-name="T47"> </text:span>regolarità<text:span text:style-name="T45"> </text:span>tecnica<text:span text:style-name="T45"> </text:span>e<text:span text:style-name="T47"> </text:span>la<text:span text:style-name="T45"> </text:span>correttezza<text:span text:style-name="T47"> </text:span>dell’atto<text:span text:style-name="T47"> </text:span>in<text:span text:style-name="T47"> </text:span>quanto<text:span text:style-name="T47"> </text:span>conforme<text:span text:style-name="T43"> </text:span>alla<text:span text:style-name="T45"> </text:span>normativa<text:span text:style-name="T43"> </text:span>di<text:span text:style-name="T45"> </text:span>settore<text:span text:style-name="T45"> </text:span>e<text:span text:style-name="T47"> </text:span>alle<text:span text:style-name="T34"> </text:span>norme<text:span text:style-name="T101"> </text:span>generali<text:span text:style-name="T80"> </text:span>di<text:span text:style-name="T101"> </text:span>buona<text:span text:style-name="T80"> </text:span>amministrazione<text:span text:style-name="T80"> </text:span>come<text:span text:style-name="T101"> </text:span>richiamato<text:span text:style-name="T41"> </text:span>nella<text:span text:style-name="T80"> </text:span>parte<text:span text:style-name="T41"> </text:span>espositiva<text:span text:style-name="T80"> </text:span>della<text:span text:style-name="T104"> </text:span>proposta;</text:p>
          </text:list-item>
          <text:list-item>
            <text:p text:style-name="P53">la<text:span text:style-name="T104"> </text:span>correttezza<text:span text:style-name="T104"> </text:span>amministrativa<text:span text:style-name="T101"> </text:span>del<text:span text:style-name="T104"> </text:span>procedimento;</text:p>
          </text:list-item>
          <text:list-item>
            <text:p text:style-name="P33">la<text:span text:style-name="T66"> </text:span>convenienza<text:span text:style-name="T66"> </text:span>e<text:span text:style-name="T98"> </text:span>l’idoneità<text:span text:style-name="T66"> </text:span>dell’atto<text:span text:style-name="T106"> </text:span>a<text:span text:style-name="T66"> </text:span>perseguire<text:span text:style-name="T66"> </text:span>gli<text:span text:style-name="T66"> </text:span>obbiettivi<text:span text:style-name="T66"> </text:span>generali<text:span text:style-name="T66"> </text:span>dell’Ente<text:span text:style-name="T58"> </text:span>e<text:span text:style-name="T66"> </text:span>quelli<text:span text:style-name="T34"> </text:span>specifici<text:span text:style-name="T37"> </text:span>di<text:span text:style-name="T51"> </text:span>competenza<text:span text:style-name="T51"> </text:span>assegnati;</text:p>
          </text:list-item>
        </text:list>
        <text:p text:style-name="P85"/>
        <text:p text:style-name="P78"><text:span text:style-name="T3">Richiamati</text:span>,<text:span text:style-name="T101"> </text:span>infine:</text:p>
        <text:list xml:id="list2042950272" text:continue-numbering="true" text:style-name="WWNum1">
          <text:list-item>
            <text:p text:style-name="P53">lo<text:span text:style-name="T101"> </text:span>Statuto<text:span text:style-name="T41"> </text:span>di<text:span text:style-name="T80"> </text:span>Autonomia;</text:p>
          </text:list-item>
          <text:list-item>
            <text:p text:style-name="P54">il<text:span text:style-name="T80"> </text:span>T.U.E.L.<text:span text:style-name="T80"> </text:span>approvato<text:span text:style-name="T41"> </text:span>con<text:span text:style-name="T21"> </text:span>D.Lgs.<text:span text:style-name="T21"> </text:span>n.<text:span text:style-name="T41"> </text:span>267/2000;</text:p>
          </text:list-item>
          <text:list-item>
            <text:p text:style-name="P53">l’art.<text:span text:style-name="T41"> </text:span>45<text:span text:style-name="T80"> </text:span>del<text:span text:style-name="T101"> </text:span>Regolamento<text:span text:style-name="T101"> </text:span>di<text:span text:style-name="T80"> </text:span>Contabilità;</text:p>
          </text:list-item>
          <text:list-item>
            <text:p text:style-name="P55">li<text:span text:style-name="T41"> </text:span>D.Lgs.<text:span text:style-name="T21"> </text:span>36/2023;</text:p>
          </text:list-item>
          <text:list-item>
            <text:p text:style-name="P56">la<text:span text:style-name="T80"> </text:span>Delibera<text:span text:style-name="T80"> </text:span>di<text:span text:style-name="T80"> </text:span>Giunta<text:span text:style-name="T41"> </text:span>Regionale<text:span text:style-name="T80"> </text:span>45/55<text:span text:style-name="T80"> </text:span>del<text:span text:style-name="T41"> </text:span>10/12/2021;</text:p>
          </text:list-item>
          <text:list-item>
            <text:p text:style-name="P35">le<text:span text:style-name="T25"> </text:span>Linee<text:span text:style-name="T25"> </text:span>di indirizzo del programma<text:span text:style-name="T25"> </text:span>“Prendere<text:span text:style-name="T25"> </text:span>il<text:span text:style-name="T25"> </text:span>volo” di cui all’allegato alla<text:span text:style-name="T25"> </text:span>Delibera<text:span text:style-name="T25"> </text:span>G.R.<text:span text:style-name="T34"> </text:span>45/55;</text:p>
          </text:list-item>
        </text:list>
        <text:p text:style-name="P88"/>
        <text:h text:style-name="P69" text:outline-level="2">DETERMINA</text:h>
        <text:p text:style-name="P89"/>
        <text:list xml:id="list4289863415262338177" text:style-name="WWNum2">
          <text:list-item>
            <text:p text:style-name="P58">di affidare, per i motivi indicati in premessa che costituiscono parte integrante del presente<text:span text:style-name="T25"> </text:span>provvedimento, alla ditta DASIAN Soc. Coop. Sociale ONLUS con sede legale in Via Diaz n. 8 – Sassari – C.F./P.IVA <text:span text:style-name="T105">02545350908</text:span>, ai sensi dell’art. 50, comma 1, lett. b) del<text:span text:style-name="T25"> </text:span>D.Lgs. 36/2023, la realizzazione del programma “Prendere il volo”, I annualità, cod. progetto<text:span text:style-name="T25"> ID0104</text:span><text:span text:style-name="T103"> </text:span>in<text:span text:style-name="T103"> </text:span>favore<text:span text:style-name="T107"> </text:span>del<text:span text:style-name="T107"> </text:span>beneficiario<text:span text:style-name="T103"> </text:span>OMISSIS,<text:span text:style-name="T99"> </text:span>approvato<text:span text:style-name="T103"> </text:span>dalla<text:span text:style-name="T108"> </text:span>R.A.S.<text:span text:style-name="T43"> </text:span>con<text:span text:style-name="T107"> </text:span>nota<text:span text:style-name="T107"> </text:span>prot.<text:span text:style-name="T103"> u</text:span>scita n. 19104 <text:s/>del 18/07/2024, determinazione<text:span text:style-name="T25"> </text:span>di<text:span text:style-name="T109"> </text:span>impegno<text:span text:style-name="T110"> </text:span>di<text:span text:style-name="T111"> </text:span>spesa<text:span text:style-name="T109"> </text:span>n.<text:span text:style-name="T112"> 899 </text:span>–<text:span text:style-name="T112"> </text:span>prot.<text:span text:style-name="T109"> </text:span>in<text:span text:style-name="T110"> </text:span>uscita<text:span text:style-name="T109"> 25253</text:span><text:span text:style-name="T112"> </text:span>del<text:span text:style-name="T109"> 06/09/2024</text:span><text:span text:style-name="T113"> </text:span>per<text:span text:style-name="T112"> </text:span>l’importo<text:span text:style-name="T112"> </text:span>di€<text:span text:style-name="T21"> </text:span>19.000,00 <text:span text:style-name="T3">–</text:span><text:span text:style-name="T52"> </text:span><text:span text:style-name="T3">CUP</text:span><text:span text:style-name="T38"> </text:span><text:span text:style-name="T40">I29G24000090002</text:span><text:span text:style-name="T3">,</text:span><text:span text:style-name="T52"> </text:span><text:span text:style-name="T3">CIG </text:span><text:span text:style-name="T76">B35B5A30CC</text:span>;</text:p>
          </text:list-item>
          <text:list-item>
            <text:p text:style-name="P59">di<text:span text:style-name="T25"> </text:span>impegnare<text:span text:style-name="T25"> </text:span>la<text:span text:style-name="T25"> </text:span>somma<text:span text:style-name="T25"> </text:span>di<text:span text:style-name="T25"> </text:span>€<text:span text:style-name="T25"> </text:span>19.000,00<text:span text:style-name="T25"> </text:span>sul<text:span text:style-name="T25"> </text:span><text:span text:style-name="T75">Peg</text:span><text:span text:style-name="T25"> </text:span>2024/2026,<text:span text:style-name="T25"> </text:span>annualità<text:span text:style-name="T25"> </text:span>2024,<text:span text:style-name="T25"> </text:span>secondo<text:span text:style-name="T25"> </text:span>i<text:span text:style-name="T25"> </text:span>riferimenti<text:span text:style-name="T51"> </text:span>contabili<text:span text:style-name="T37"> </text:span>indicati<text:span text:style-name="T51"> </text:span>in<text:span text:style-name="T51"> </text:span>calce;</text:p>
          </text:list-item>
          <text:list-item>
            <text:p text:style-name="P59">di dare atto che, ai sensi dell’art. 183, comma 8, del D.Lgs. n. 267/2000 e ss.mm.ii., il programma<text:span text:style-name="T34"> </text:span>dei<text:span text:style-name="T47"> </text:span>conseguenti<text:span text:style-name="T45"> </text:span>pagamenti<text:span text:style-name="T106"> </text:span>degli<text:span text:style-name="T43"> </text:span>impegni<text:span text:style-name="T47"> </text:span>di<text:span text:style-name="T45"> </text:span>spesa<text:span text:style-name="T45"> </text:span>di<text:span text:style-name="T45"> </text:span>cui<text:span text:style-name="T106"> </text:span>al<text:span text:style-name="T45"> </text:span>presente<text:span text:style-name="T45"> </text:span>provvedimento<text:span text:style-name="T45"> </text:span>è<text:span text:style-name="T47"> </text:span>compatibile con i relativi stanziamenti di cassa, nel rispetto delle disposizioni legislative vigenti in materia di<text:span text:style-name="T25"> </text:span>contabilità<text:span text:style-name="T37"> </text:span>pubblica;</text:p>
          </text:list-item>
          <text:list-item>
            <text:p text:style-name="P59">di<text:span text:style-name="T80"> </text:span>dare<text:span text:style-name="T41"> </text:span>atto,<text:span text:style-name="T41"> </text:span>altresì,<text:span text:style-name="T21"> </text:span>che<text:span text:style-name="T80"> </text:span>il<text:span text:style-name="T41"> </text:span>crono<text:span text:style-name="T41"> </text:span>programma<text:span text:style-name="T37"> </text:span>dei<text:span text:style-name="T41"> </text:span>pagamenti<text:span text:style-name="T80"> </text:span>per<text:span text:style-name="T41"> </text:span>il<text:span text:style-name="T80"> </text:span>servizio<text:span text:style-name="T21"> </text:span>in<text:span text:style-name="T41"> </text:span>oggetto<text:span text:style-name="T21"> </text:span>è<text:span text:style-name="T80"> </text:span>il<text:span text:style-name="T80"> </text:span>seguente:</text:p>
          </text:list-item>
        </text:list>
        <text:p text:style-name="P94">-<text:span text:style-name="T21"> </text:span>anno<text:span text:style-name="T37"> </text:span>2024<text:span text:style-name="T21"> </text:span>–<text:span text:style-name="T21"> </text:span>importo<text:span text:style-name="T37"> </text:span>€<text:span text:style-name="T21"> </text:span>19.000,00;</text:p>
        <text:list xml:id="list2174316539" text:continue-numbering="true" text:style-name="WWNum2">
          <text:list-item>
            <text:p text:style-name="P60">di comunicare alla ditta<text:span text:style-name="T25"> DASIAN</text:span> Soc. Coop. Sociale ONLUS” con sede legale in Via Diaz n. 8 – Sassari – C.F./P.IVA <text:span text:style-name="T105">02545350908</text:span> la presente determinazione ai sensi dell’art.<text:span text:style-name="T34"> </text:span>191,<text:span text:style-name="T51"> </text:span>comma<text:span text:style-name="T25"> </text:span>1<text:span text:style-name="T51"> </text:span>del<text:span text:style-name="T51"> </text:span>D.Lgs.<text:span text:style-name="T37"> </text:span>n.<text:span text:style-name="T37"> </text:span>267/2000;</text:p>
          </text:list-item>
          <text:list-item>
            <text:p text:style-name="P61">di<text:span text:style-name="T25"> </text:span>dare<text:span text:style-name="T25"> </text:span>atto<text:span text:style-name="T25"> </text:span>che<text:span text:style-name="T25"> </text:span>ai<text:span text:style-name="T25"> </text:span>sensi<text:span text:style-name="T25"> </text:span>degli<text:span text:style-name="T25"> </text:span>artt.<text:span text:style-name="T25"> </text:span>119<text:span text:style-name="T25"> </text:span>e<text:span text:style-name="T25"> </text:span>ss.<text:span text:style-name="T25"> </text:span>del<text:span text:style-name="T25"> </text:span>D.Lgs.<text:span text:style-name="T25"> </text:span>n.<text:span text:style-name="T25"> </text:span>104/2010,<text:span text:style-name="T25"> </text:span>avverso<text:span text:style-name="T25"> </text:span>il<text:span text:style-name="T25"> </text:span>presente<text:span text:style-name="T25"> </text:span>provvedimento è ammesso ricorso al Tribunale Amministrativo Regionale competente, entro il<text:span text:style-name="T25"> </text:span>termine di trenta giorni decorrente dalla comunicazione dell’atto, ovvero dalla conoscenza dello<text:span text:style-name="T25"> </text:span>stesso;</text:p>
          </text:list-item>
          <text:list-item>
            <text:p text:style-name="P61">di<text:span text:style-name="T25"> </text:span>dare<text:span text:style-name="T25"> </text:span>atto,<text:span text:style-name="T25"> </text:span>altresì,<text:span text:style-name="T25"> </text:span>che<text:span text:style-name="T25"> </text:span>il<text:span text:style-name="T25"> </text:span>presente<text:span text:style-name="T25"> </text:span>provvedimento<text:span text:style-name="T25"> </text:span>verrà<text:span text:style-name="T25"> </text:span>pubblicato,<text:span text:style-name="T25"> </text:span>in<text:span text:style-name="T25"> </text:span>applicazione<text:span text:style-name="T25"> </text:span>delle<text:span text:style-name="T25"> </text:span>disposizioni<text:span text:style-name="T25"> </text:span>del<text:span text:style-name="T25"> </text:span>D.Lgs.<text:span text:style-name="T25"> </text:span>n.<text:span text:style-name="T25"> </text:span>33/2013,<text:span text:style-name="T25"> </text:span>sul<text:span text:style-name="T25"> </text:span>sito<text:span text:style-name="T25"> </text:span>di<text:span text:style-name="T25"> </text:span>questo<text:span text:style-name="T25"> </text:span>Ente<text:span text:style-name="T25"> </text:span>nella<text:span text:style-name="T25"> </text:span>sezione<text:span text:style-name="T25"> </text:span>“<text:span text:style-name="T55">Amministrazione</text:span><text:span text:style-name="T29"> </text:span><text:span text:style-name="T55">Trasparente</text:span>”;</text:p>
          </text:list-item>
          <text:list-item>
            <text:p text:style-name="P61">di disporre la registrazione del presente atto nel registro unico delle determinazioni dell’Ente e la<text:span text:style-name="T25"> </text:span>conseguente<text:span text:style-name="T37"> </text:span>trasmissione<text:span text:style-name="T37"> </text:span>all’Albo per<text:span text:style-name="T37"> </text:span>la<text:span text:style-name="T51"> </text:span>pubblicazione.</text:p>
          </text:list-item>
        </text:list>
        <text:p text:style-name="P90"/>
        <text:p text:style-name="P80"><text:span text:style-name="T114">La Responsabile</text:span><text:span text:style-name="T115"> </text:span></text:p>
        <text:p text:style-name="P81"><text:soft-page-break/><text:span text:style-name="T114">Dott.ssa</text:span><text:span text:style-name="T116"> </text:span><text:span text:style-name="T114">Bruna Comazzetto</text:span></text:p>
        <text:p text:style-name="P91"/>
        <text:p text:style-name="P70"/>
        <text:p text:style-name="P70"/>
        <text:p text:style-name="P70"/>
        <text:p text:style-name="P7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43</text:p>
            </table:table-cell>
            <table:table-cell table:style-name="Tabella1.D2" office:value-type="string">
              <text:p text:style-name="P16"/>
            </table:table-cell>
            <table:table-cell table:style-name="Tabella1.A2" office:value-type="string">
              <text:p text:style-name="P16">19.0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ogetto inclusione sociale - Programma: Interventi per soggetti a rischio di esclusione sociale (prendere il vol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condizioni del servizio (18) (1)-signed.pdf</text:span> (impronta: <text:span text:style-name="T5">A88C5A41E3AF7E65048E3EDA6708C0FF1B68021975347D9AFA2FFD96274E7C6C</text:span>)</text:p>
              <text:p text:style-name="P4">- <text:span text:style-name="T4">lettera invito (Progetto prendere il volo– CUP I29G240000900028) (1)-signed.pdf</text:span> (impronta: <text:span text:style-name="T5">2D546AEDEC6B244C14896D22FF20E9727C1944901D543C36ED3A8C07EB3566A3</text:span>)</text:p>
              <text:p text:style-name="P4">- <text:span text:style-name="T4">preventivo progetto prendere il volo porto torres 2024_Livello1.doc</text:span> (impronta: <text:span text:style-name="T5">62B88BEF4528E8CE19E0EA20F7C411A91B493C49D59C52A5D51AB6EF52ACB898</text:span>)</text:p>
              <text:p text:style-name="P4">- <text:span text:style-name="T4">RdO _ rfq_446604 - Progetto prendere il volo– CUP I29G24000090002 (Portale acquisti Regione Sardegna</text:span> (impronta: <text:span text:style-name="T5">5A96FB7050D380B9C6EC4CBE22BC7A27390F531CB34CFD4721B62400A86A06EE</text:span>)</text:p>
              <text:p text:style-name="P4">- <text:span text:style-name="T4">Durc</text:span> (impronta: <text:span text:style-name="T5">F26A1FEAECCF1A4A8AB30088EF15551E4C5F826EF22A45DC880B4B0B6E589BB7</text:span>)</text:p>
              <text:p text:style-name="P4">- <text:span text:style-name="T4">CUP</text:span> (impronta: <text:span text:style-name="T5">036135A9C021F2CC4629CC579E3A79B158CAEED15F12D216BFDA5CB3C88830A1</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2" svg:font-family="OpenSymbol"/>
    <style:font-face style:name="Tahoma1" svg:font-family="Tahoma"/>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475cm" fo:margin-right="0cm" fo:margin-top="0.004cm" fo:margin-bottom="0cm" fo:text-align="justify" style:justify-single-word="false" fo:text-indent="-0.635cm" style:auto-text-indent="false"/>
      <style:text-properties style:font-name="Times New Roman" fo:language="it" fo:country="IT" style:font-name-asian="Times New Roman3" style:language-asian="en" style:country-asian="US" style:font-name-complex="Times New Roman3" style:language-complex="ar" style:country-complex="SA"/>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ListLabel_20_37" style:display-name="ListLabel 37" style:family="text">
      <style:text-properties style:font-name-complex="Symbol1"/>
    </style:style>
    <style:style style:name="ListLabel_20_38" style:display-name="ListLabel 38" style:family="text">
      <style:text-properties style:font-name-complex="Trebuchet MS1"/>
    </style:style>
    <style:style style:name="ListLabel_20_39" style:display-name="ListLabel 39" style:family="text">
      <style:text-properties style:font-name-complex="Symbol1"/>
    </style:style>
    <style:style style:name="ListLabel_20_40" style:display-name="ListLabel 40" style:family="text">
      <style:text-properties style:font-name-complex="Symbol1"/>
    </style:style>
    <style:style style:name="ListLabel_20_41" style:display-name="ListLabel 41" style:family="text">
      <style:text-properties style:font-name-complex="Symbol1"/>
    </style:style>
    <style:style style:name="ListLabel_20_42" style:display-name="ListLabel 42" style:family="text">
      <style:text-properties style:font-name-complex="Symbol1"/>
    </style:style>
    <style:style style:name="ListLabel_20_43" style:display-name="ListLabel 43" style:family="text">
      <style:text-properties style:font-name-complex="Symbol1"/>
    </style:style>
    <style:style style:name="ListLabel_20_44" style:display-name="ListLabel 44" style:family="text">
      <style:text-properties style:font-name-complex="Symbol1"/>
    </style:style>
    <style:style style:name="ListLabel_20_45" style:display-name="ListLabel 45" style:family="text">
      <style:text-properties style:font-name-complex="Symbol1"/>
    </style:style>
    <style:style style:name="Bullet_20_Symbols" style:display-name="Bullet Symbols" style:family="text">
      <style:text-properties style:font-name="OpenSymbol" style:font-name-asian="OpenSymbol" style:font-name-complex="OpenSymbol"/>
    </style:style>
    <style:style style:name="ListLabel_20_46" style:display-name="ListLabel 46" style:family="text">
      <style:text-properties style:font-name-complex="Symbol1"/>
    </style:style>
    <style:style style:name="ListLabel_20_47" style:display-name="ListLabel 47" style:family="text">
      <style:text-properties style:font-name-complex="OpenSymbol3"/>
    </style:style>
    <style:style style:name="ListLabel_20_48" style:display-name="ListLabel 48" style:family="text">
      <style:text-properties style:font-name-complex="OpenSymbol3"/>
    </style:style>
    <style:style style:name="ListLabel_20_49" style:display-name="ListLabel 49" style:family="text">
      <style:text-properties style:font-name-complex="Symbol1"/>
    </style:style>
    <style:style style:name="ListLabel_20_50" style:display-name="ListLabel 50" style:family="text">
      <style:text-properties style:font-name-complex="OpenSymbol3"/>
    </style:style>
    <style:style style:name="ListLabel_20_51" style:display-name="ListLabel 51" style:family="text">
      <style:text-properties style:font-name-complex="OpenSymbol3"/>
    </style:style>
    <style:style style:name="ListLabel_20_52" style:display-name="ListLabel 52" style:family="text">
      <style:text-properties style:font-name-complex="Symbol1"/>
    </style:style>
    <style:style style:name="ListLabel_20_53" style:display-name="ListLabel 53" style:family="text">
      <style:text-properties style:font-name-complex="OpenSymbol3"/>
    </style:style>
    <style:style style:name="ListLabel_20_54" style:display-name="ListLabel 54" style:family="text">
      <style:text-properties style:font-name-complex="OpenSymbol3"/>
    </style:style>
    <style:style style:name="ListLabel_20_19" style:display-name="ListLabel 19" style:family="text">
      <style:text-properties fo:language="it" fo:country="IT" style:language-asian="en" style:country-asian="US" style:language-complex="ar" style:country-complex="SA" style:text-scale="100%"/>
    </style:style>
    <style:style style:name="ListLabel_20_20" style:display-name="ListLabel 20" style:family="text">
      <style:text-properties style:font-name-complex="Symbol1"/>
    </style:style>
    <style:style style:name="ListLabel_20_21" style:display-name="ListLabel 21" style:family="text">
      <style:text-properties style:font-name-complex="Symbol1"/>
    </style:style>
    <style:style style:name="ListLabel_20_22" style:display-name="ListLabel 22" style:family="text">
      <style:text-properties style:font-name-complex="Symbol1"/>
    </style:style>
    <style:style style:name="ListLabel_20_23" style:display-name="ListLabel 23" style:family="text">
      <style:text-properties style:font-name-complex="Symbol1"/>
    </style:style>
    <style:style style:name="ListLabel_20_24" style:display-name="ListLabel 24" style:family="text">
      <style:text-properties style:font-name-complex="Symbol1"/>
    </style:style>
    <style:style style:name="ListLabel_20_25" style:display-name="ListLabel 25" style:family="text">
      <style:text-properties style:font-name-complex="Symbol1"/>
    </style:style>
    <style:style style:name="ListLabel_20_26" style:display-name="ListLabel 26" style:family="text">
      <style:text-properties style:font-name-complex="Symbol1"/>
    </style:style>
    <style:style style:name="ListLabel_20_27" style:display-name="ListLabel 27" style:family="text">
      <style:text-properties style:font-name-complex="Symbol1"/>
    </style:style>
    <style:style style:name="ListLabel_20_28" style:display-name="ListLabel 28" style:family="text">
      <style:text-properties style:font-name-complex="Times New Roman3"/>
    </style:style>
    <style:style style:name="ListLabel_20_29" style:display-name="ListLabel 29" style:family="text">
      <style:text-properties style:font-name-complex="Symbol1"/>
    </style:style>
    <style:style style:name="ListLabel_20_30" style:display-name="ListLabel 30" style:family="text">
      <style:text-properties style:font-name-complex="Symbol1"/>
    </style:style>
    <style:style style:name="ListLabel_20_31" style:display-name="ListLabel 31" style:family="text">
      <style:text-properties style:font-name-complex="Symbol1"/>
    </style:style>
    <style:style style:name="ListLabel_20_32" style:display-name="ListLabel 32" style:family="text">
      <style:text-properties style:font-name-complex="Symbol1"/>
    </style:style>
    <style:style style:name="ListLabel_20_33" style:display-name="ListLabel 33" style:family="text">
      <style:text-properties style:font-name-complex="Symbol1"/>
    </style:style>
    <style:style style:name="ListLabel_20_34" style:display-name="ListLabel 34" style:family="text">
      <style:text-properties style:font-name-complex="Symbol1"/>
    </style:style>
    <style:style style:name="ListLabel_20_35" style:display-name="ListLabel 35" style:family="text">
      <style:text-properties style:font-name-complex="Symbol1"/>
    </style:style>
    <style:style style:name="ListLabel_20_36" style:display-name="ListLabel 36" style:family="text">
      <style:text-properties style:font-name-complex="Symbol1"/>
    </style:style>
    <style:style style:name="ListLabel_20_1" style:display-name="ListLabel 1" style:family="text">
      <style:text-properties style:font-name-complex="Symbol1"/>
    </style:style>
    <style:style style:name="ListLabel_20_2" style:display-name="ListLabel 2" style:family="text">
      <style:text-properties style:font-name-complex="Symbol1"/>
    </style:style>
    <style:style style:name="ListLabel_20_3" style:display-name="ListLabel 3" style:family="text">
      <style:text-properties style:font-name-complex="Symbol1"/>
    </style:style>
    <style:style style:name="ListLabel_20_4" style:display-name="ListLabel 4" style:family="text">
      <style:text-properties style:font-name-complex="Symbol1"/>
    </style:style>
    <style:style style:name="ListLabel_20_5" style:display-name="ListLabel 5" style:family="text">
      <style:text-properties style:font-name-complex="Symbol1"/>
    </style:style>
    <style:style style:name="ListLabel_20_6" style:display-name="ListLabel 6" style:family="text">
      <style:text-properties style:font-name-complex="Symbol1"/>
    </style:style>
    <style:style style:name="ListLabel_20_7" style:display-name="ListLabel 7" style:family="text">
      <style:text-properties style:font-name-complex="Symbol1"/>
    </style:style>
    <style:style style:name="ListLabel_20_8" style:display-name="ListLabel 8" style:family="text">
      <style:text-properties style:font-name-complex="Symbol1"/>
    </style:style>
    <style:style style:name="ListLabel_20_9" style:display-name="ListLabel 9" style:family="text">
      <style:text-properties style:font-name-complex="Symbol1"/>
    </style:style>
    <style:style style:name="ListLabel_20_10" style:display-name="ListLabel 10" style:family="text">
      <style:text-properties style:font-name="Times New Roman" fo:font-size="11pt" fo:language="it" fo:country="IT" style:font-name-asian="Times New Roman3" style:font-size-asian="11pt" style:language-asian="en" style:country-asian="US" style:font-name-complex="Times New Roman3" style:font-size-complex="11pt" style:language-complex="ar" style:country-complex="SA" style:text-scale="100%"/>
    </style:style>
    <style:style style:name="ListLabel_20_11" style:display-name="ListLabel 11" style:family="text">
      <style:text-properties style:font-name-complex="Symbol1"/>
    </style:style>
    <style:style style:name="ListLabel_20_12" style:display-name="ListLabel 12" style:family="text">
      <style:text-properties style:font-name-complex="Symbol1"/>
    </style:style>
    <style:style style:name="ListLabel_20_13" style:display-name="ListLabel 13" style:family="text">
      <style:text-properties style:font-name-complex="Symbol1"/>
    </style:style>
    <style:style style:name="ListLabel_20_14" style:display-name="ListLabel 14" style:family="text">
      <style:text-properties style:font-name-complex="Symbol1"/>
    </style:style>
    <style:style style:name="ListLabel_20_15" style:display-name="ListLabel 15" style:family="text">
      <style:text-properties style:font-name-complex="Symbol1"/>
    </style:style>
    <style:style style:name="ListLabel_20_16" style:display-name="ListLabel 16" style:family="text">
      <style:text-properties style:font-name-complex="Symbol1"/>
    </style:style>
    <style:style style:name="ListLabel_20_17" style:display-name="ListLabel 17" style:family="text">
      <style:text-properties style:font-name-complex="Symbol1"/>
    </style:style>
    <style:style style:name="ListLabel_20_18" style:display-name="ListLabel 18" style:family="text">
      <style:text-properties style:font-name-complex="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37"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635cm" fo:margin-left="1.655cm"/>
        </style:list-level-properties>
        <style:text-properties style:font-name="Trebuchet MS"/>
      </text:list-level-style-bullet>
      <text:list-level-style-bullet text:level="3" text:style-name="ListLabel_20_39" text:bullet-char="">
        <style:list-level-properties text:list-level-position-and-space-mode="label-alignment">
          <style:list-level-label-alignment text:label-followed-by="listtab" fo:text-indent="-0.635cm" fo:margin-left="3.406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fo:text-indent="-0.635cm" fo:margin-left="5.154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635cm" fo:margin-left="6.902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fo:text-indent="-0.635cm" fo:margin-left="8.65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fo:text-indent="-0.635cm" fo:margin-left="10.39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635cm" fo:margin-left="12.146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fo:text-indent="-0.635cm" fo:margin-left="13.8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2.11cm" fo:text-indent="-0.635cm" fo:margin-left="2.11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text:list-tab-stop-position="2.745cm" fo:text-indent="-0.635cm" fo:margin-left="2.745cm"/>
        </style:list-level-properties>
        <style:text-properties style:font-name="OpenSymbol1"/>
      </text:list-level-style-bullet>
      <text:list-level-style-bullet text:level="3" text:style-name="ListLabel_20_48" text:bullet-char="▪">
        <style:list-level-properties text:list-level-position-and-space-mode="label-alignment">
          <style:list-level-label-alignment text:label-followed-by="listtab" text:list-tab-stop-position="3.38cm" fo:text-indent="-0.635cm" fo:margin-left="3.38cm"/>
        </style:list-level-properties>
        <style:text-properties style:font-name="OpenSymbol1"/>
      </text:list-level-style-bullet>
      <text:list-level-style-bullet text:level="4" text:style-name="ListLabel_20_49" text:bullet-char="">
        <style:list-level-properties text:list-level-position-and-space-mode="label-alignment">
          <style:list-level-label-alignment text:label-followed-by="listtab" text:list-tab-stop-position="4.015cm" fo:text-indent="-0.635cm" fo:margin-left="4.015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text:list-tab-stop-position="4.65cm" fo:text-indent="-0.635cm" fo:margin-left="4.65cm"/>
        </style:list-level-properties>
        <style:text-properties style:font-name="OpenSymbol1"/>
      </text:list-level-style-bullet>
      <text:list-level-style-bullet text:level="6" text:style-name="ListLabel_20_51" text:bullet-char="▪">
        <style:list-level-properties text:list-level-position-and-space-mode="label-alignment">
          <style:list-level-label-alignment text:label-followed-by="listtab" text:list-tab-stop-position="5.285cm" fo:text-indent="-0.635cm" fo:margin-left="5.285cm"/>
        </style:list-level-properties>
        <style:text-properties style:font-name="OpenSymbol1"/>
      </text:list-level-style-bullet>
      <text:list-level-style-bullet text:level="7" text:style-name="ListLabel_20_52" text:bullet-char="">
        <style:list-level-properties text:list-level-position-and-space-mode="label-alignment">
          <style:list-level-label-alignment text:label-followed-by="listtab" text:list-tab-stop-position="5.92cm" fo:text-indent="-0.635cm" fo:margin-left="5.92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text:list-tab-stop-position="6.555cm" fo:text-indent="-0.635cm" fo:margin-left="6.555cm"/>
        </style:list-level-properties>
        <style:text-properties style:font-name="OpenSymbol1"/>
      </text:list-level-style-bullet>
      <text:list-level-style-bullet text:level="9" text:style-name="ListLabel_20_54" text:bullet-char="▪">
        <style:list-level-properties text:list-level-position-and-space-mode="label-alignment">
          <style:list-level-label-alignment text:label-followed-by="listtab" text:list-tab-stop-position="7.19cm" fo:text-indent="-0.635cm" fo:margin-left="7.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073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fo:text-indent="-0.635cm" fo:margin-left="4.664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fo:text-indent="-0.635cm" fo:margin-left="6.25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7.846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fo:text-indent="-0.635cm" fo:margin-left="9.437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12.619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fo:text-indent="-0.635cm" fo:margin-left="14.2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318cm" fo:margin-left="0.205cm"/>
        </style:list-level-properties>
        <style:text-properties style:font-name="Times New Roman2"/>
      </text:list-level-style-bullet>
      <text:list-level-style-bullet text:level="2" text:style-name="ListLabel_20_29"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30"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fo:text-indent="-0.635cm" fo:margin-left="5.017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635cm" fo:margin-left="6.784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fo:text-indent="-0.635cm" fo:margin-left="8.551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fo:text-indent="-0.635cm" fo:margin-left="10.321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fo:text-indent="-0.635cm" fo:margin-left="13.8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35cm" fo:margin-left="3.073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635cm" fo:margin-left="4.664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635cm" fo:margin-left="6.25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7.846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9.437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12.619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635cm" fo:margin-left="14.2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1.002cm" fo:margin-left="1.207cm"/>
        </style:list-level-properties>
      </text:list-level-style-number>
      <text:list-level-style-bullet text:level="2" text:style-name="ListLabel_20_11" text:bullet-char="">
        <style:list-level-properties text:list-level-position-and-space-mode="label-alignment">
          <style:list-level-label-alignment text:label-followed-by="listtab" fo:text-indent="-1.002cm" fo:margin-left="2.819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1.002cm" fo:margin-left="4.438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1.002cm" fo:margin-left="6.057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1.002cm" fo:margin-left="7.676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1.002cm" fo:margin-left="9.296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1.002cm" fo:margin-left="10.915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1.002cm" fo:margin-left="12.534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1.002cm" fo:margin-left="14.15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0-10T14:11:39</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5" meta:paragraph-count="104" meta:word-count="2774" meta:character-count="18952"/>
  </office:meta>
</office:document-meta>
</file>