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3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Heading_20_1">
      <style:text-properties fo:font-size="22pt" style:font-size-asian="22pt"/>
    </style:style>
    <style:style style:name="P21" style:family="paragraph" style:parent-style-name="Heading_20_1">
      <style:text-properties fo:font-size="22pt" fo:letter-spacing="0.071cm" style:font-size-asian="22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P23" style:family="paragraph" style:parent-style-name="Text_20_body">
      <style:paragraph-properties fo:text-align="start" style:justify-single-word="false"/>
      <style:text-properties style:font-name="Tahoma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.499cm" fo:line-height="115%" fo:text-align="start" style:justify-single-word="false"/>
      <style:text-properties style:font-name="Tahoma" fo:font-size="8pt" fo:font-style="italic"/>
    </style:style>
    <style:style style:name="P25" style:family="paragraph" style:parent-style-name="Text_20_body">
      <style:paragraph-properties fo:margin-left="0.7cm" fo:margin-right="0cm" fo:margin-top="0cm" fo:margin-bottom="0.212cm" style:line-height-at-least="0.529cm" fo:text-align="justify" style:justify-single-word="false" fo:text-indent="-0.7cm" style:auto-text-indent="false"/>
      <style:text-properties style:font-name="Tahoma1" fo:font-size="11pt" style:font-size-asian="11pt" style:font-size-complex="11pt"/>
    </style:style>
    <style:style style:name="P26" style:family="paragraph" style:parent-style-name="Text_20_body">
      <style:paragraph-properties fo:margin-left="0.7cm" fo:margin-right="0cm" fo:margin-top="0cm" fo:margin-bottom="0.109cm" style:line-height-at-least="0.529cm" fo:orphans="2" fo:widows="2" fo:text-indent="-0.7cm" style:auto-text-indent="false" style:writing-mode="lr-tb"/>
      <style:text-properties style:font-name="Tahoma1" fo:font-size="11pt" style:font-size-asian="11pt" style:font-size-complex="11pt"/>
    </style:style>
    <style:style style:name="P27" style:family="paragraph" style:parent-style-name="Text_20_body">
      <style:paragraph-properties fo:margin-left="1.27cm" fo:margin-right="0cm" fo:margin-top="0cm" fo:margin-bottom="0.109cm" style:line-height-at-least="0.529cm" fo:orphans="2" fo:widows="2" fo:text-indent="-0.635cm" style:auto-text-indent="false" style:writing-mode="lr-tb"/>
      <style:text-properties style:font-name="Tahoma1" fo:font-size="11pt" style:font-size-asian="11pt" style:font-size-complex="11pt"/>
    </style:style>
    <style:style style:name="P28" style:family="paragraph" style:parent-style-name="Text_20_body">
      <style:paragraph-properties fo:margin-left="1.27cm" fo:margin-right="0cm" fo:margin-top="0cm" fo:margin-bottom="0.212cm" style:line-height-at-least="0.529cm" fo:orphans="2" fo:widows="2" fo:text-indent="-0.635cm" style:auto-text-indent="false" style:writing-mode="lr-tb"/>
      <style:text-properties style:font-name="Tahoma1" fo:font-size="11pt" style:font-size-asian="11pt" style:font-size-complex="11pt"/>
    </style:style>
    <style:style style:name="P29" style:family="paragraph" style:parent-style-name="Text_20_body">
      <style:paragraph-properties fo:margin-left="1.27cm" fo:margin-right="0cm" fo:margin-top="0cm" fo:margin-bottom="0.212cm" style:line-height-at-least="0.529cm" fo:text-indent="-0.635cm" style:auto-text-indent="false"/>
      <style:text-properties style:font-name="Tahoma1" fo:font-size="11pt" style:font-size-asian="11pt" style:font-size-complex="11pt"/>
    </style:style>
    <style:style style:name="P30" style:family="paragraph" style:parent-style-name="Text_20_body">
      <style:paragraph-properties fo:margin-left="0cm" fo:margin-right="0cm" fo:margin-top="0.621cm" fo:margin-bottom="0.621cm" fo:text-align="center" style:justify-single-word="false" fo:text-indent="0cm" style:auto-text-indent="false"/>
      <style:text-properties fo:color="#000000" style:font-name="Tahoma1" fo:font-size="11pt" fo:letter-spacing="0.176cm" fo:font-weight="bold" style:font-size-asian="11pt" style:font-size-complex="11pt"/>
    </style:style>
    <style:style style:name="P31" style:family="paragraph" style:parent-style-name="Text_20_body">
      <style:paragraph-properties fo:margin-top="0cm" fo:margin-bottom="0.212cm" style:line-height-at-least="0.529cm" fo:text-align="justify" style:justify-single-word="false"/>
      <style:text-properties fo:color="#000000" style:font-name="Tahoma1" fo:font-size="11pt" style:font-size-asian="11pt" style:font-size-complex="11pt"/>
    </style:style>
    <style:style style:name="P32" style:family="paragraph" style:parent-style-name="Text_20_body">
      <style:paragraph-properties fo:margin-left="0.499cm" fo:margin-right="0cm" fo:margin-top="0cm" fo:margin-bottom="0.212cm" style:line-height-at-least="0.529cm" fo:text-align="justify" style:justify-single-word="false" fo:text-indent="-0.63cm" style:auto-text-indent="false"/>
      <style:text-properties style:font-name="Tahoma1" fo:font-size="11pt" style:font-size-asian="11pt" style:font-size-complex="11pt"/>
    </style:style>
    <style:style style:name="P33" style:family="paragraph" style:parent-style-name="Text_20_body">
      <style:paragraph-properties fo:margin-top="0cm" fo:margin-bottom="0.101cm"/>
    </style:style>
    <style:style style:name="P34" style:family="paragraph" style:parent-style-name="Text_20_body">
      <style:paragraph-properties fo:margin-top="0cm" fo:margin-bottom="0.101cm">
        <style:tab-stops>
          <style:tab-stop style:position="11.896cm" style:type="center"/>
        </style:tab-stops>
      </style:paragraph-properties>
      <style:text-properties style:font-name="Tahoma1" fo:font-size="11pt" fo:font-weight="bold" style:font-size-asian="11pt" style:font-size-complex="11pt"/>
    </style:style>
    <style:style style:name="P35" style:family="paragraph" style:parent-style-name="Text_20_body">
      <style:paragraph-properties fo:margin-top="0cm" fo:margin-bottom="0.101cm">
        <style:tab-stops>
          <style:tab-stop style:position="11.896cm" style:type="center"/>
        </style:tab-stops>
      </style:paragraph-properties>
      <style:text-properties style:font-name="Tahoma1" fo:font-size="11pt" style:font-size-asian="11pt" style:font-size-complex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color="#000000"/>
    </style:style>
    <style:style style:name="T9" style:family="text">
      <style:text-properties fo:color="#000000" fo:font-weight="bold"/>
    </style:style>
    <style:style style:name="T10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22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20" text:outline-level="1">Comune di Porto Torres</text:h>
        <text:p text:style-name="P11">Area lavori pubblici, manutenzioni, urbanistica, edilizia privata, transizione ecologica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21" text:outline-level="1">Determinazione del Dirigente</text:h>
        <text:p text:style-name="P6"/>
        <text:p text:style-name="P5"><text:span text:style-name="T1">N. </text:span><text:span text:style-name="T2">2702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29/10/2024</text:span></text:p>
        <text:p text:style-name="P6"><text:bookmark-end text:name="DATADET"/></text:p>
        <text:p text:style-name="P12"/>
        <text:p text:style-name="P12">OGGETTO:</text:p>
        <text:p text:style-name="P13">Accordo quadro, con un operatore economico, relativo ad interventi di manutenzione ordinaria e straordinaria di carattere impiantistico sugli immobili del patrimonio del Comune di Porto Torres, ai sensi dell’art. 59 del D.Lgs. 36/2023. CIG: B264B96E72. Affidataria ditta OMNIA IMPIANTI di Pinna Salvatore. Sostituzione climatizzatore monosplit 12000 BTU presso "Box Tirrenia" della Stazione Marittima di Porto Torres. CIG derivato B3E6C47934.</text:p>
        <text:p text:style-name="P12"/>
        <text:h text:style-name="Heading_20_2" text:outline-level="2"/>
      </text:section>
      <text:section text:style-name="Sect1" text:name="NUMBOZZA">
        <text:p text:style-name="P23"> </text:p>
        <text:p text:style-name="P25"><text:span text:style-name="T3">La sottoscritta, </text:span>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p>
        <text:p text:style-name="P26"><text:span text:style-name="T3">Dato atto</text:span> che:</text:p>
        <text:p text:style-name="P27">-<text:span text:style-name="T6">       </text:span>con deliberazione di Consiglio Comunale n. 50 del 29/09/2023 è stato approvato il Documento Unico di Programmazione (DUP) – Sezione strategica 2020-2025 e Sezione operativa 2024/2026;</text:p>
        <text:p text:style-name="P27">-<text:span text:style-name="T6">       </text:span>con deliberazione di Consiglio Comunale n. 66 del 19/12/2023 è stato approvato l’aggiornamento n. 1 del Documento Unico di Programmazione (DUP) Sezione strategica 2020-2025 e Sezione operativa 2024-2026;</text:p>
        <text:p text:style-name="P27">-<text:span text:style-name="T6">       </text:span>con deliberazione di Consiglio Comunale n. 38 del 16/07/2024 è stato approvato l’aggiornamento n. 2 del Documento Unico di Programmazione (DUP) Sezione strategica 2022-2025 e Sezione operativa 2024-2026;</text:p>
        <text:p text:style-name="P28">-<text:span text:style-name="T6">       </text:span>con deliberazione di Consiglio Comunale n. 42 del 30/07/2024 è stato approvato il Documento unico di programmazione (DUP) Sezione strategica 2020-2025 e Sezione operativa 2025-2027.</text:p>
        <text:p text:style-name="P25"><text:span text:style-name="T3">Vista</text:span> la deliberazione di Consiglio Comunale n. 73 del 29/12/2023 con la quale è stato approvato il Bilancio di previsione per gli esercizi 2024/2026.</text:p>
        <text:p text:style-name="P25"><text:span text:style-name="T3">Preso atto</text:span> che con deliberazione di Giunta Comunale n. 89 del 07/05/2024 è stato approvato il Piano Esecutivo di Gestione per gli esercizi 2024/2026 che affida ai responsabili delle Aree la gestione delle spese per il raggiungimento degli obiettivi ivi contenuti.</text:p>
        <text:p text:style-name="P25"><text:span text:style-name="T3">Richiamata</text:span> la determinazione dirigenziale n. 1816 del 18/07/2024 con la quale è stato affidato, ai sensi dell’art. 50, comma 1, lett. a) del D.lgs. n. 36/2023 l’accordo quadro, con un operatore economico, relativo ad interventi di manutenzione ordinaria e straordinaria di carattere impiantistico su gli immobili del patrimonio del Comune di Porto Torres, ai sensi dell’art. 59 del D.Lgs. 36/2023 all’operatore economico OMNIA IMPIANTI di Pinna Salvatore, P.IVA 02292330905 CF PNNSVT70H24G924K con sede in Via Monte Angellu, 62 - Porto Torres (SS), per un valore stimato di € 62.500,00 come indicato dall’art. 4 del capitolato, CIG: B264B96E72.</text:p>
        <text:p text:style-name="P26"><text:span text:style-name="T3">Dato atto</text:span> che con il succitato provvedimento è stato approvato <text:span text:style-name="T8">il preventivo di spesa formulato, ai sensi dell’art. 5 del capitolato, dall’operatore economico OMNIA IMPIANTI di Pinna Salvatore che ha proposto un ribasso pari al 3% sul prezziario dei lavori della Regione Sardegna, ultima versione, al netto dell’aliquota IVA al 22%, per l’effettuazione di attività di manutenzione sia programmata che di pronto intervento nei seguenti ambiti di lavori:</text:span></text:p>
        <text:p text:style-name="P27"><text:span text:style-name="T8">-</text:span><text:span text:style-name="T7">       </text:span><text:span text:style-name="T8">- impianti </text:span><text:span text:style-name="T10">di</text:span><text:span text:style-name="T8"> climatizzazione (nuovi e riparazione);</text:span></text:p>
        <text:p text:style-name="P27"><text:span text:style-name="T8">-</text:span><text:span text:style-name="T7">       </text:span><text:span text:style-name="T8">- impianti </text:span><text:span text:style-name="T10">elettrici</text:span><text:span text:style-name="T8"> (solo quelli non gestiti dalla Ditta Engie Servizi S.p.A);</text:span></text:p>
        <text:p text:style-name="P28"><text:span text:style-name="T8">-</text:span><text:span text:style-name="T7">       </text:span><text:span text:style-name="T8">- impianti </text:span><text:span text:style-name="T10">idrici.</text:span></text:p>
        <text:p text:style-name="P25"><text:soft-page-break/><text:span text:style-name="T3">Dato atto </text:span>che, sulla base della proposta presentata, è stato stipulato con la ditta <text:span text:style-name="T8">OMNIA IMPIANTI di Pinna Salvatore</text:span> un Accordo Quadro, ai sensi dell’art. 59 del Codice dei contratti pubblici, registrato con n. 115 del 28/08/2024.</text:p>
        <text:p text:style-name="P25"><text:span text:style-name="T3">Considerato </text:span>che si è reso necessario procedere alla effettuazione dell’intervento di sostituzione climatizzatore monosplit 12000 BTU presso "Box Tirrenia" della Stazione Marittima di Porto Torres.</text:p>
        <text:p text:style-name="P25"><text:span text:style-name="T3">Valutato</text:span> che per la tipologia dell’intervento da eseguire, nell’ottica dell’efficienza ed efficacia dell’azione amministrativa, è opportuno avvalersi del citato accordo quadro.</text:p>
        <text:p text:style-name="P25"><text:span text:style-name="T3">Visto </text:span>il preventivo, scaturito dal computo metrico di dettaglio dell’intervento impiantistico, datato 20/09/2024 e presentato dall’operatore economico <text:span text:style-name="T8">OMNIA IMPIANTI di Pinna Salvatore</text:span>, da cui risulta una spesa di € 2.255,40 (IVA esclusa).</text:p>
        <text:p text:style-name="P25"><text:span text:style-name="T3">Dato atto </text:span>che il preventivo acquisito è ritenuto congruo dal Responsabile Unico del Progetto, geom. Alessandro Giaconi, nominato in applicazione dell’art. 15 commi 1 e 4 e dell’allegato I.2 del D.lgs. 36/2023.</text:p>
        <text:p text:style-name="P25"><text:span text:style-name="T3">Acquisito </text:span>Documento Unico di Regolarità Contributiva prot. INAIL_45584243 avente scadenza in data 25/01/2025.</text:p>
        <text:p text:style-name="P25"><text:span text:style-name="T3">Dato atto </text:span>che, ai sensi dell’art. 3 comma 5 della Legge 136/2010, è stato acquisito il CIG derivato B3E6C47934 rilasciato dall’Autorità Nazionale Anticorruzione.</text:p>
        <text:p text:style-name="P25"><text:span text:style-name="T3">Considerato </text:span>che l’obbligo di adempimenti contabili, impegni e prenotazioni di spesa, non discende dalla stipula di un Accordo Quadro bensì dai successivi contratti applicativi e attuativi (Corte dei Conti, deliberazione n. 78/2022 della Sezione di controllo per la Regione Siciliana, deliberazione n. 77/2018 della Sezione regionale di controllo per la Campania, deliberazione n. 1/2023 della Sezione centrale del controllo di legittimità sugli atti del Governo e delle Amministrazioni dello Stato).</text:p>
        <text:p text:style-name="P26"><text:span text:style-name="T3">Ritenuto</text:span>, per quanto sopra, che:</text:p>
        <text:p text:style-name="P27">-<text:span text:style-name="T6">       </text:span>sussistano <text:span text:style-name="T10">le</text:span> condizioni e i presupposti per affidare l’intervento di sostituzione climatizzatore monosplit 12000 BTU presso "Box Tirrenia" della Stazione Marittima di Porto Torres, alla ditta OMNIA IMPIANTI di Pinna Salvatore<text:span text:style-name="T8">;</text:span></text:p>
        <text:p text:style-name="P27">-<text:span text:style-name="T6">       </text:span><text:span text:style-name="T8">che può quindi </text:span><text:span text:style-name="T10">assolversi</text:span><text:span text:style-name="T8"> una regolare obbligazione giuridica per un importo complessivo di € 2.751,58 </text:span>(IVA inclusa)<text:span text:style-name="T8"> nei confronti della </text:span>ditta OMNIA IMPIANTI di Pinna Salvatore, P.IVA 02292330905 CF PNNSVT70H24G924K con sede in Via Monte Angellu, 62 - Porto Torres (SS)<text:span text:style-name="T8">, per l’intervento anzidetto;</text:span></text:p>
        <text:p text:style-name="P28">-<text:span text:style-name="T6">       </text:span>pertanto di<text:span text:style-name="T8"> </text:span>dover procedere, ai sensi dell’art. 183 del D.Lgs 267/2000, all’assunzione <text:span text:style-name="T10">dell’impegno</text:span> di spesa per l’importo complessivo di €<text:span text:style-name="T8"> 2.751,58 </text:span>(IVA inclusa) a favore della ditta OMNIA IMPIANTI di Pinna Salvatore<text:span text:style-name="T8">, </text:span>per lo svolgimento del<text:span text:style-name="T8">l’intervento anzidetto, imputando le somme sul Capitolo 1301166 - Manutenzione ordinaria e riparazioni di beni immobili - Programma: Demanio e patrimonio</text:span>.</text:p>
        <text:p text:style-name="P25"><text:span text:style-name="T3">Dato atto </text:span>che il cronoprogramma dei pagamenti per l’appalto di cui trattasi è il seguente: anno 2024 - importo € 2.751,58.</text:p>
        <text:p text:style-name="P25"><text:span text:style-name="T3">Richiamato </text:span>l’allegato 4/2 del D.lgs. n. 118/2011 contenente il principio contabile applicato concernente la contabilità finanziaria.</text:p>
        <text:p text:style-name="P25"><text:soft-page-break/><text:span text:style-name="T3">Accertato </text:span>che, ai sensi del comma 8 dell’art. 183 del D.Lgs. n. 267/2000 e ss.mm.ii., il programma dei conseguenti pagamenti di cui al presente provvedimento è compatibile con i relativi stanziamenti di cassa e con le regole di finanza pubblica vigenti in materia.</text:p>
        <text:p text:style-name="P25"><text:span text:style-name="T3">Vista </text:span>la Deliberazione della Giunta Comunale n. 20 del 31/01/2024 avente oggetto: “Approvazione e adozione del Piano triennale per la prevenzione della corruzione e la trasparenza 2024/2026”. </text:p>
        <text:p text:style-name="P25"><text:span text:style-name="T3">Rilevato </text:span>il pieno rispetto, in fase istruttoria e di predisposizione degli atti, delle disposizioni contenute nel Codice di comportamento dei dipendenti pubblici e l’insussistenza, ai sensi degli artt. 6 e 7 del DPR n. 62/2013, dell’art. 16 del D.Lgs n. 36/2023 e dell'art. 6 bis della Legge 241/1990 di conflitto di interesse in capo al firmatario del presente atto, al RUP, agli altri partecipanti al procedimento e in relazione ai destinatari finali dello stesso.</text:p>
        <text:p text:style-name="P25"><text:span text:style-name="T3">Dato atto </text:span>che tutti i documenti e atti menzionati nella presente Determinazione, sebbene non materialmente allegati, ne fanno parte integrante ed essenziale e sono comunque accessibili e/o visionabili, nei termini e secondo le modalità di cui agli artt. 22 e ss. della L. 241/90 e ss.mm.ii., unitamente al presente atto, presso gli uffici competenti.</text:p>
        <text:p text:style-name="P25"><text:span text:style-name="T3">Stabilito</text:span>, altresì, che il presente provvedimento sarà pubblicato sul sito istituzionale dell'Ente nella sezione “Amministrazione Trasparente” ai sensi del D.Lgs. 33/2013;</text:p>
        <text:p text:style-name="P25"><text:span text:style-name="T3">Visto </text:span>lo Statuto di Autonomia.</text:p>
        <text:p text:style-name="P25"><text:span text:style-name="T3">Visto </text:span>il Testo Unico delle leggi sull’ordinamento degli Enti Locali approvato con D.Lgs 18 agosto 2000, n. 267.</text:p>
        <text:p text:style-name="P25"><text:span text:style-name="T3">Visto </text:span>il Decreto Legislativo 31 marzo 2023, n. 36 - Codice dei contratti pubblici in attuazione dell'articolo 1 della legge 21 giugno 2022, n. 78, recante delega al Governo in materia di contratti pubblici.</text:p>
        <text:p text:style-name="P25"><text:span text:style-name="T3">Visto </text:span>il D.Lgs. 23 giugno 2011, n. 118.</text:p>
        <text:p text:style-name="P25"><text:span text:style-name="T3">Visto </text:span>l’art. 45 del Regolamento di contabilità armonizzata, approvato con Deliberazione del Consiglio Comunale n. 24 del 26/03/2021.</text:p>
        <text:p text:style-name="P26"><text:span text:style-name="T3">Attestata</text:span>, ai sensi dell'art. 147-bis, 1 comma, del D.Lgs. 267/2000:</text:p>
        <text:p text:style-name="P27">-<text:span text:style-name="T6">       </text:span>la regolarità tecnica e la correttezza dell'atto in quanto conforme alla normativa di settore e <text:span text:style-name="T10">alle</text:span> norme generali di buona amministrazione come richiamato nella parte espositiva della proposta;</text:p>
        <text:p text:style-name="P27">-<text:span text:style-name="T6">       </text:span>la correttezza del procedimento;</text:p>
        <text:p text:style-name="P29">-<text:span text:style-name="T6">       </text:span>la convenienza e l'idoneità dell'atto a perseguire gli obiettivi generali dell'Ente e quelli specifici di competenza assegnati.</text:p>
        <text:p text:style-name="P30">DETERMINA</text:p>
        <text:p text:style-name="P31">per le motivazioni e sulla base dei presupposti di cui in parte narrativa, da intendersi qui integralmente trascritti e approvati</text:p>
        <text:p text:style-name="P32"><text:span text:style-name="T8">1.</text:span><text:span text:style-name="T7">    </text:span><text:span text:style-name="T9">di autorizzare </text:span><text:span text:style-name="T8">l’i</text:span>ntervento sul sostituzione climatizzatore monosplit 12000 BTU presso "Box Tirrenia" della Stazione Marittima di Porto Torres, CIG derivato B3E6C47934, per il <text:span text:style-name="T8">corrispettivo complessivo pari ad € 2.751,58 (IVA inclusa) a favore della ditta </text:span>OMNIA IMPIANTI DI Pinna <text:soft-page-break/>Salvatore, P.IVA 02292330905 CF PNNSVT70H24G924K con sede in Via Monte Angellu, 62 - Porto Torres (SS) CIG derivato B3E6C47934<text:span text:style-name="T8">;</text:span></text:p>
        <text:p text:style-name="P32"><text:span text:style-name="T8">2.</text:span><text:span text:style-name="T7">    </text:span><text:span text:style-name="T9">di impegnare </text:span><text:span text:style-name="T8">la somma complessiva di € 2.751,58 (IVA inclusa) a favore della ditta </text:span>OMNIA IMPIANTI di Pinna Salvatore<text:span text:style-name="T8">, sul PEG 2024/2026, annualità 2024, Capitolo 1301166 - Manutenzione ordinaria e riparazioni di beni immobili - Programma: Demanio e patrimonio;</text:span></text:p>
        <text:p text:style-name="P32"><text:span text:style-name="T8">3.</text:span><text:span text:style-name="T7">    </text:span><text:span text:style-name="T9">di dare atto </text:span><text:span text:style-name="T8">che, ai sensi del comma 8 dell’art. 183 del D.Lgs. n. 267/2000 e s.m.i., il programma dei conseguenti pagamenti di cui al presente provvedimento è compatibile con i relativi stanziamenti di cassa e con le regole di finanza pubblica vigenti in materia;</text:span></text:p>
        <text:p text:style-name="P32"><text:span text:style-name="T8">4.</text:span><text:span text:style-name="T7">    </text:span><text:span text:style-name="T9">di dare atto</text:span><text:span text:style-name="T8"> che il cronoprogramma dei pagamenti per l’appalto di cui trattasi è il seguente: anno 2024 - importo € 2.751,58 (IVA inclusa);</text:span></text:p>
        <text:p text:style-name="P32"><text:span text:style-name="T8">5.</text:span><text:span text:style-name="T7">    </text:span><text:span text:style-name="T9">di comunicare </text:span><text:span text:style-name="T8">all’operatore economico </text:span>OMNIA IMPIANTI di Pinna Salvatore<text:span text:style-name="T8"> la presente determinazione ai sensi dell’art. 191, comma 1 del D.Lgs n. 267/2000;</text:span></text:p>
        <text:p text:style-name="P32"><text:span text:style-name="T8">6.</text:span><text:span text:style-name="T7">    </text:span><text:span text:style-name="T9">di stabilire</text:span><text:span text:style-name="T8"> che l’incarico di Responsabile Unico del Progetto è ricoperto dal geom. Alessandro Giaconi, nominato in applicazione dell’art. 15 commi 1 e 4 e dell’allegato I.2 del D.lgs. 36/2023;</text:span></text:p>
        <text:p text:style-name="P32"><text:span text:style-name="T8">7.</text:span><text:span text:style-name="T7">    </text:span><text:span text:style-name="T9">di adempiere</text:span><text:span text:style-name="T8"> agli obblighi di pubblicazione dei dati di cui al presente atto nel sito internet dell’Ente, nella sezione “Amministrazione Trasparente” – sottosezione “Bandi di gara e contratti”, secondo quanto stabilito dall’art. 37, co. 1, lett. b) del D.lgs. 33/2013;</text:span></text:p>
        <text:p text:style-name="P32"><text:span text:style-name="T8">8.</text:span><text:span text:style-name="T7">    </text:span><text:span text:style-name="T9">di soddisfare</text:span><text:span text:style-name="T8"> agli obblighi di pubblicazione dei dati di cui al presente atto nel sito internet dell’Ente nella sezione “Amministrazione Trasparente” – sottosezione provvedimenti amministrativi”, secondo quanto stabilito dall’art. 23, comma 1, del D.lgs. 33/2013;</text:span></text:p>
        <text:p text:style-name="P32"><text:span text:style-name="T8">9.</text:span><text:span text:style-name="T7">    </text:span><text:span text:style-name="T9">di dare atto</text:span><text:span text:style-name="T8"> che avverso il presente provvedimento è esperibile ricorso al TAR Sardegna entro trenta giorni dalla data della sua pubblicazione, ai sensi dell’art. 120, comma 2-bis, del D.lgs. 104/2010.</text:span></text:p>
        <text:p text:style-name="P32"><text:span text:style-name="T8">10.</text:span><text:span text:style-name="T7">  </text:span><text:span text:style-name="T9">di disporre</text:span><text:span text:style-name="T8"> la registrazione del presente atto nel registro unico delle determinazioni dell’Ente e la conseguente trasmissione all’Albo per la pubblicazione.</text:span></text:p>
        <text:p text:style-name="P34"><text:tab/>La Responsabile del Servizio </text:p>
        <text:p text:style-name="P35"><text:tab/>Dott.ssa Francesca Stacca </text:p>
        <text:p text:style-name="P33"> </text:p>
        <text:p text:style-name="P33"/>
        <text:p text:style-name="P33"> </text:p>
        <text:p text:style-name="P24">M.C.Cocco</text:p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1301166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2.751,58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Manutenzione ordinaria e riparazioni di beni immobili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4">contratto</text:span> (impronta: <text:span text:style-name="T5">3F6D31A23B772BF590289DCA6628764CD266D21D8415BBF0B4D1BFD934961525</text:span>)</text:p>
              <text:p text:style-name="P4">- <text:span text:style-name="T4">contratto</text:span> (impronta: <text:span text:style-name="T5">A6069FED801CF296319482AD919AD947EC87F8DF7F2E6770D60EC34CB9162E29</text:span>)</text:p>
              <text:p text:style-name="P4">- <text:span text:style-name="T4">CIG padre</text:span> (impronta: <text:span text:style-name="T5">4BDD9CC9C9A5CB8DDF7654764C4884DB7B435BED9C2D4BF897115EF72C2A3771</text:span>)</text:p>
              <text:p text:style-name="P4">- <text:span text:style-name="T4">oreventivo</text:span> (impronta: <text:span text:style-name="T5">9D8AAB0C4938FDF5C910B69E36E4AE5B8BD2CC45D718AF72A94D94F3E17E68C7</text:span>)</text:p>
              <text:p text:style-name="P4">- <text:span text:style-name="T4">CIG derivato</text:span> (impronta: <text:span text:style-name="T5">3F4FC4CB466A4E23BD2E0A12C6F6550B808488DFBDA56192D2B80FFAD88B427D</text:span>)</text:p>
              <text:p text:style-name="P4">- <text:span text:style-name="T4">durc</text:span> (impronta: <text:span text:style-name="T5">50FCD2E9D65513DBD154258F53F07D351AC9A1FAF83EF307A95F55F6AD8E95B8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3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10-29T10:30:22</dc:date>
    <meta:print-date>2001-02-08T14:28:00</meta:print-date>
    <meta:editing-cycles>32</meta:editing-cycles>
    <meta:editing-duration>PT27M22S</meta:editing-duration>
    <meta:generator>OpenOffice/4.1.6$Unix OpenOffice.org_project/416m1$Build-9790</meta:generator>
    <meta:document-statistic meta:table-count="2" meta:image-count="1" meta:object-count="0" meta:page-count="4" meta:paragraph-count="87" meta:word-count="1820" meta:character-count="12872"/>
  </office:meta>
</office:document-meta>
</file>