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2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Default">
      <style:paragraph-properties fo:hyphenation-ladder-count="no-limit">
        <style:tab-stops>
          <style:tab-stop style:position="12.002cm" style:type="center"/>
        </style:tab-stops>
      </style:paragraph-properties>
      <style:text-properties style:use-window-font-color="true" style:font-name="Tahoma" fo:font-size="11pt" fo:font-weight="bold" style:font-name-asian="Times New Roman2" style:font-size-asian="11pt" style:font-weight-asian="bold" style:font-name-complex="Tahoma1" style:font-size-complex="11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Default">
      <style:paragraph-properties loext:contextual-spacing="false" fo:margin-left="0.7cm" fo:margin-right="0cm" fo:margin-top="0cm" fo:margin-bottom="0.212cm" fo:line-height="0.529cm" fo:text-align="justify" style:justify-single-word="false" fo:text-indent="-0.7cm" style:auto-text-indent="false"/>
      <style:text-properties style:font-name="Tahoma" fo:font-size="11pt" style:font-size-asian="11pt" style:font-size-complex="11pt"/>
    </style:style>
    <style:style style:name="P22" style:family="paragraph" style:parent-style-name="Default">
      <style:paragraph-properties fo:margin-left="0.7cm" fo:margin-right="0cm" fo:line-height="0.529cm" fo:text-align="justify" style:justify-single-word="false" fo:text-indent="-0.7cm" style:auto-text-indent="false"/>
      <style:text-properties style:font-name="Tahoma" fo:font-size="11pt" style:font-size-asian="11pt" style:font-size-complex="11pt"/>
    </style:style>
    <style:style style:name="P23" style:family="paragraph" style:parent-style-name="Heading_20_1">
      <style:text-properties fo:font-size="22pt" style:font-size-asian="22pt"/>
    </style:style>
    <style:style style:name="P24" style:family="paragraph" style:parent-style-name="Heading_20_1">
      <style:text-properties fo:font-size="22pt" fo:letter-spacing="0.071cm" style:font-size-asian="22pt"/>
    </style:style>
    <style:style style:name="P25" style:family="paragraph" style:parent-style-name="Standard">
      <style:paragraph-properties fo:text-align="start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27" style:family="paragraph" style:parent-style-name="Standard">
      <style:paragraph-properties>
        <style:tab-stops>
          <style:tab-stop style:position="12.002cm" style:type="center"/>
        </style:tab-stops>
      </style:paragraph-properties>
      <style:text-properties style:font-name="Tahoma" fo:font-size="11pt" style:font-size-asian="11pt" style:font-name-complex="Tahoma1" style:font-size-complex="11pt"/>
    </style:style>
    <style:style style:name="P28" style:family="paragraph" style:parent-style-name="Standard" style:master-page-name="First_20_Page">
      <style:paragraph-properties fo:text-align="center" style:justify-single-word="false" style:page-number="auto"/>
    </style:style>
    <style:style style:name="P29" style:family="paragraph" style:parent-style-name="Standard">
      <style:paragraph-properties loext:contextual-spacing="false" fo:margin-left="0.7cm" fo:margin-right="0cm" fo:margin-top="0cm" fo:margin-bottom="0.212cm" fo:line-height="0.529cm" fo:text-align="justify" style:justify-single-word="false" fo:text-indent="-0.7cm" style:auto-text-indent="false"/>
      <style:text-properties style:font-name="Tahoma" fo:font-size="11pt" style:font-size-asian="11pt" style:font-size-complex="11pt"/>
    </style:style>
    <style:style style:name="P30" style:family="paragraph" style:parent-style-name="Standard">
      <style:paragraph-properties loext:contextual-spacing="false" fo:margin-left="0.7cm" fo:margin-right="0cm" fo:margin-top="0cm" fo:margin-bottom="0.212cm" fo:line-height="0.529cm" fo:text-align="justify" style:justify-single-word="false" fo:hyphenation-ladder-count="no-limit" fo:text-indent="-0.7cm" style:auto-text-indent="false"/>
      <style:text-properties style:font-name="Tahoma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.7cm" fo:margin-right="0cm" fo:margin-top="0cm" fo:margin-bottom="0cm" fo:line-height="0.529cm" fo:text-align="justify" style:justify-single-word="false" fo:text-indent="-0.7cm" style:auto-text-indent="false"/>
      <style:text-properties style:font-name="Tahoma" fo:font-size="11pt" style:font-size-asian="11pt" style:font-size-complex="11pt"/>
    </style:style>
    <style:style style:name="P32" style:family="paragraph" style:parent-style-name="Standard">
      <style:paragraph-properties loext:contextual-spacing="false" fo:margin-left="0.7cm" fo:margin-right="0cm" fo:margin-top="0cm" fo:margin-bottom="0cm" fo:line-height="0.529cm" fo:text-align="justify" style:justify-single-word="false" fo:hyphenation-ladder-count="no-limit" fo:text-indent="-0.7cm" style:auto-text-indent="false"/>
      <style:text-properties style:font-name="Tahoma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top="0.423cm" fo:margin-bottom="0.423cm" fo:line-height="100%" fo:text-align="center" style:justify-single-word="false"/>
      <style:text-properties fo:color="#000000" style:font-name="Tahoma" fo:font-size="11pt" fo:letter-spacing="0.176cm" fo:font-weight="bold" style:font-name-asian="Times New Roman2" style:font-size-asian="11pt" style:language-asian="it" style:country-asian="IT" style:font-weight-asian="bold" style:font-name-complex="Tahoma1" style:font-size-complex="11pt" style:font-weight-complex="bold"/>
    </style:style>
    <style:style style:name="P34" style:family="paragraph" style:parent-style-name="Standard">
      <style:paragraph-properties loext:contextual-spacing="false" fo:margin-top="0cm" fo:margin-bottom="0.212cm" fo:line-height="0.529cm" fo:text-align="justify" style:justify-single-word="false"/>
      <style:text-properties fo:color="#000000" style:font-name="Tahoma" fo:font-size="11pt" style:font-name-asian="Times New Roman2" style:font-size-asian="11pt" style:language-asian="it" style:country-asian="IT" style:font-name-complex="Tahoma1" style:font-size-complex="11pt"/>
    </style:style>
    <style:style style:name="P35" style:family="paragraph" style:parent-style-name="Standard">
      <style:paragraph-properties loext:contextual-spacing="false" fo:margin-top="0cm" fo:margin-bottom="0.353cm" fo:text-align="start" style:justify-single-word="false" fo:orphans="0" fo:widows="0">
        <style:tab-stops>
          <style:tab-stop style:position="11.001cm" style:type="center"/>
        </style:tab-stops>
      </style:paragraph-properties>
      <style:text-properties style:font-name="Tahoma" fo:font-size="11pt" fo:font-style="italic" fo:font-weight="normal" style:font-size-asian="11pt" style:language-asian="ar" style:country-asian="SA" style:font-style-asian="italic" style:font-weight-asian="normal" style:font-name-complex="Tahoma1" style:font-size-complex="11pt" style:font-weight-complex="normal"/>
    </style:style>
    <style:style style:name="P36" style:family="paragraph" style:parent-style-name="western">
      <style:paragraph-properties loext:contextual-spacing="false" fo:margin-top="0cm" fo:margin-bottom="0cm" fo:line-height="0.529cm"/>
      <style:text-properties style:font-name="Tahoma" fo:font-size="11pt" style:font-size-asian="11pt" style:font-size-complex="11pt"/>
    </style:style>
    <style:style style:name="P37" style:family="paragraph" style:parent-style-name="western" style:list-style-name="WWNum1">
      <style:paragraph-properties loext:contextual-spacing="false" fo:margin-top="0cm" fo:margin-bottom="0cm" fo:line-height="0.529cm"/>
      <style:text-properties style:font-name="Tahoma" fo:font-size="11pt" style:font-size-asian="11pt" style:font-name-complex="Tahoma1" style:font-size-complex="11pt"/>
    </style:style>
    <style:style style:name="P38" style:family="paragraph" style:parent-style-name="western" style:list-style-name="WWNum1">
      <style:paragraph-properties loext:contextual-spacing="false" fo:margin-top="0cm" fo:margin-bottom="0.212cm" fo:line-height="0.529cm"/>
      <style:text-properties style:font-name="Tahoma" fo:font-size="11pt" style:font-size-asian="11pt" style:font-name-complex="Tahoma1" style:font-size-complex="11pt"/>
    </style:style>
    <style:style style:name="P39" style:family="paragraph" style:parent-style-name="List_20_Paragraph" style:list-style-name="WWNum4">
      <style:paragraph-properties loext:contextual-spacing="false" fo:margin-left="1.499cm" fo:margin-right="0cm" fo:margin-top="0cm" fo:margin-bottom="0.353cm" fo:line-height="0.529cm" fo:text-align="justify" style:justify-single-word="false" fo:hyphenation-ladder-count="no-limit" fo:text-indent="-0.63cm" style:auto-text-indent="false"/>
      <style:text-properties style:font-name="Tahoma" fo:font-size="11pt" style:font-name-asian="Wingdings1" style:font-size-asian="11pt" style:font-name-complex="Tahoma1" style:font-size-complex="11pt" fo:hyphenate="false" fo:hyphenation-remain-char-count="2" fo:hyphenation-push-char-count="2"/>
    </style:style>
    <style:style style:name="P40" style:family="paragraph" style:parent-style-name="List_20_Paragraph" style:list-style-name="WWNum4">
      <style:paragraph-properties loext:contextual-spacing="false" fo:margin-left="1.499cm" fo:margin-right="0cm" fo:margin-top="0cm" fo:margin-bottom="0.212cm" fo:line-height="0.529cm" fo:text-align="justify" style:justify-single-word="false" fo:hyphenation-ladder-count="no-limit" fo:text-indent="-0.63cm" style:auto-text-indent="false"/>
      <style:text-properties style:font-name="Tahoma" fo:font-size="11pt" style:font-name-asian="Wingdings1" style:font-size-asian="11pt" style:font-name-complex="Tahoma1" style:font-size-complex="11pt" fo:hyphenate="false" fo:hyphenation-remain-char-count="2" fo:hyphenation-push-char-count="2"/>
    </style:style>
    <style:style style:name="P41" style:family="paragraph" style:parent-style-name="List_20_Paragraph" style:list-style-name="WWNum5">
      <style:paragraph-properties loext:contextual-spacing="false" fo:margin-left="1.499cm" fo:margin-right="0cm" fo:margin-top="0cm" fo:margin-bottom="0.212cm" fo:line-height="0.529cm" fo:text-align="justify" style:justify-single-word="false" fo:hyphenation-ladder-count="no-limit" fo:text-indent="-0.63cm" style:auto-text-indent="false"/>
      <style:text-properties style:font-name="Tahoma" fo:font-size="11pt" style:font-size-asian="11pt" style:font-size-complex="11pt" fo:hyphenate="false" fo:hyphenation-remain-char-count="2" fo:hyphenation-push-char-count="2"/>
    </style:style>
    <style:style style:name="P42" style:family="paragraph" style:parent-style-name="List_20_Paragraph" style:list-style-name="WWNum5">
      <style:paragraph-properties fo:margin-left="1.499cm" fo:margin-right="0cm" fo:line-height="0.529cm" fo:text-align="justify" style:justify-single-word="false" fo:hyphenation-ladder-count="no-limit" fo:text-indent="-0.63cm" style:auto-text-indent="false"/>
      <style:text-properties style:font-name="Tahoma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List_20_Paragraph" style:list-style-name="WWNum3">
      <style:paragraph-properties loext:contextual-spacing="false" fo:margin-left="1.251cm" fo:margin-right="0cm" fo:margin-top="0cm" fo:margin-bottom="0.212cm" fo:line-height="0.529cm" fo:text-align="justify" style:justify-single-word="false" fo:text-indent="-0.635cm" style:auto-text-indent="false"/>
      <style:text-properties fo:color="#000000" style:font-name="Tahoma" fo:font-size="11pt" style:font-name-asian="Times New Roman2" style:font-size-asian="11pt" style:language-asian="it" style:country-asian="IT" style:font-name-complex="Tahoma1" style:font-size-complex="11pt"/>
    </style:style>
    <style:style style:name="P44" style:family="paragraph" style:parent-style-name="List_20_Paragraph" style:list-style-name="WWNum2">
      <style:paragraph-properties loext:contextual-spacing="false" fo:margin-left="0.499cm" fo:margin-right="0cm" fo:margin-top="0cm" fo:margin-bottom="0.212cm" fo:line-height="0.529cm" fo:text-align="justify" style:justify-single-word="false" fo:text-indent="-0.63cm" style:auto-text-indent="false"/>
      <style:text-properties style:font-name="Tahoma" fo:font-size="11pt" style:font-size-asian="11pt" style:font-size-complex="11pt"/>
    </style:style>
    <style:style style:name="P45" style:family="paragraph" style:parent-style-name="List_20_Paragraph">
      <style:paragraph-properties loext:contextual-spacing="false" fo:margin-left="1.139cm" fo:margin-right="0cm" fo:margin-top="0cm" fo:margin-bottom="0.212cm" fo:line-height="0.529cm" fo:text-align="justify" style:justify-single-word="false" fo:text-indent="0cm" style:auto-text-indent="false"/>
      <style:text-properties fo:color="#000000" style:font-name="Tahoma" fo:font-size="11pt" style:font-name-asian="Times New Roman2" style:font-size-asian="11pt" style:language-asian="it" style:country-asian="IT" style:font-name-complex="Tahoma1" style:font-size-complex="11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ahoma1"/>
    </style:style>
    <style:style style:name="T5" style:family="text">
      <style:text-properties fo:font-weight="bold" style:font-weight-asian="bold" style:font-name-complex="Tahoma1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-complex="Tahoma1"/>
    </style:style>
    <style:style style:name="T8" style:family="text">
      <style:text-properties style:font-name-complex="Tahoma1" style:font-weight-complex="bold"/>
    </style:style>
    <style:style style:name="T9" style:family="text">
      <style:text-properties style:font-name-asian="Times New Roman2" style:language-asian="it" style:country-asian="IT" style:font-name-complex="Tahoma1"/>
    </style:style>
    <style:style style:name="T10" style:family="text">
      <style:text-properties fo:color="#000000" style:font-name-asian="Times New Roman2" style:language-asian="it" style:country-asian="IT" style:font-name-complex="Tahoma1"/>
    </style:style>
    <style:style style:name="T11" style:family="text">
      <style:text-properties fo:color="#000000" style:font-name-asian="Times New Roman2" style:language-asian="it" style:country-asian="IT" style:font-name-complex="Tahoma1" style:font-weight-complex="bold"/>
    </style:style>
    <style:style style:name="T12" style:family="text">
      <style:text-properties fo:color="#000000" fo:letter-spacing="0.002cm" style:language-asian="it" style:country-asian="IT" style:font-name-complex="Tahoma1"/>
    </style:style>
    <style:style style:name="T13" style:family="text">
      <style:text-properties fo:color="#000000" fo:letter-spacing="0.002cm" style:language-asian="it" style:country-asian="IT" style:font-name-complex="Tahoma1" style:font-weight-complex="bold"/>
    </style:style>
    <style:style style:name="T14" style:family="text">
      <style:text-properties fo:color="#000000" fo:letter-spacing="0.002cm" style:font-name-asian="Times New Roman2" style:language-asian="it" style:country-asian="IT" style:font-name-complex="Tahoma1"/>
    </style:style>
    <style:style style:name="T15" style:family="text">
      <style:text-properties fo:color="#000000" fo:letter-spacing="0.002cm" style:font-name-asian="Times New Roman2" style:language-asian="it" style:country-asian="IT" style:font-name-complex="Tahoma1" style:font-weight-complex="bold"/>
    </style:style>
    <style:style style:name="T16" style:family="text">
      <style:text-properties fo:color="#000000" style:font-name-complex="Tahoma1"/>
    </style:style>
    <style:style style:name="T17" style:family="text">
      <style:text-properties fo:color="#000000" fo:font-weight="bold" style:font-name-asian="Times New Roman2" style:language-asian="it" style:country-asian="IT" style:font-weight-asian="bold" style:font-name-complex="Tahoma1"/>
    </style:style>
    <style:style style:name="T18" style:family="text">
      <style:text-properties fo:color="#000000" fo:font-weight="bold" style:font-name-asian="Times New Roman2" style:language-asian="it" style:country-asian="IT" style:font-weight-asian="bold" style:font-name-complex="Tahoma1" style:font-weight-complex="bold"/>
    </style:style>
    <style:style style:name="T19" style:family="text">
      <style:text-properties fo:color="#000000" fo:font-weight="normal" style:font-name-asian="Times New Roman2" style:language-asian="it" style:country-asian="IT" style:font-weight-asian="normal" style:font-name-complex="Tahoma1" style:font-weight-complex="normal"/>
    </style:style>
    <style:style style:name="T20" style:family="text">
      <style:text-properties fo:color="#000000" style:letter-kerning="true" style:language-asian="it" style:country-asian="IT" style:font-name-complex="Tahoma1"/>
    </style:style>
    <style:style style:name="T21" style:family="text">
      <style:text-properties style:use-window-font-color="true" style:font-name-complex="Tahoma1"/>
    </style:style>
    <style:style style:name="T22" style:family="text">
      <style:text-properties style:use-window-font-color="true" style:font-name-asian="Times New Roman2" style:language-asian="it" style:country-asian="IT" style:font-name-complex="Tahoma1"/>
    </style:style>
    <style:style style:name="T23" style:family="text">
      <style:text-properties style:use-window-font-color="true" fo:font-weight="normal" style:font-name-asian="Times New Roman2" style:language-asian="it" style:country-asian="IT" style:font-weight-asian="normal" style:font-name-complex="Tahoma1" style:font-weight-complex="normal"/>
    </style:style>
    <style:style style:name="T24" style:family="text">
      <style:text-properties fo:background-color="transparent" style:font-name-asian="Times New Roman2" style:language-asian="it" style:country-asian="IT" style:font-name-complex="Tahoma1" loext:char-shading-value="0"/>
    </style:style>
    <style:style style:name="T25" style:family="text">
      <style:text-properties fo:background-color="transparent" style:font-name-asian="Times New Roman2" style:language-asian="it" style:country-asian="IT" style:font-name-complex="Tahoma1" style:language-complex="hi" style:country-complex="IN" loext:char-shading-value="0"/>
    </style:style>
    <style:style style:name="T26" style:family="text">
      <style:text-properties style:language-asian="it" style:country-asian="IT" style:font-name-complex="Tahoma1"/>
    </style:style>
    <style:style style:name="T27" style:family="text">
      <style:text-properties fo:font-style="italic" style:font-style-asian="italic" style:font-name-complex="Tahoma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28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5"/>
        <text:h text:style-name="P23" text:outline-level="1">Comune di Porto Torres</text:h>
        <text:p text:style-name="P11">Area lavori pubblici, manutenzioni, urbanistica, edilizia privata, transizione ecologica</text:p>
        <text:p text:style-name="P7"><text:bookmark-start text:name="esecutiva"/>#DATA_ESECUTIVA# <text:bookmark-end text:name="esecutiva"/><text:s/></text:p>
        <text:p text:style-name="P7"><text:bookmark-start text:name="identificativo"/><text:s/>#ID_DET# <text:bookmark-end text:name="identificativo"/></text:p>
        <text:h text:style-name="P24" text:outline-level="1">Determinazione del Dirigente</text:h>
        <text:p text:style-name="P6"/>
        <text:p text:style-name="P5"><text:span text:style-name="T1">N. </text:span><text:span text:style-name="T2">2730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31/10/2024</text:span></text:p>
        <text:p text:style-name="P6"><text:bookmark-end text:name="DATADET"/></text:p>
        <text:p text:style-name="P12"/>
        <text:p text:style-name="P12">OGGETTO:</text:p>
        <text:p text:style-name="P13">Accordo quadro, con un operatore economico, relativo ad interventi di manutenzione ordinaria e straordinaria di carattere impiantistico sugli immobili del patrimonio del Comune di Porto Torres, ai sensi dell’art. 59 del D.Lgs. 36/2023. CIG: B264B96E72. Affidataria ditta OMNIA IMPIANTI di Pinna Salvatore. Lavori di manutenzione straordinaria impianto elettrico Campo Comunale Piazza Cagliari. CIG derivato B408B4723E.</text:p>
        <text:p text:style-name="P12"/>
        <text:h text:style-name="Heading_20_2" text:outline-level="2"/>
      </text:section>
      <text:section text:style-name="Sect1" text:name="NUMBOZZA">
        <text:p text:style-name="P29"><text:span text:style-name="T4">La sottoscritta, </text:span><text:span text:style-name="T7">Dott.ssa Francesca Stacca, Responsabile del servizio Patrimonio, Manutenzioni e Politiche per la casa delegata con Determinazione Dirigenziale n. 1062 del 05/05/2023 dal Dott. Ing. Massimo Ledda, Dirigente dell’Area Lavori Pubblici, Manutenzioni, Urbanistica, Edilizia Privata, Transizione Ecologica, alla adozione e firma di atti e provvedimenti amministrativi per l’esercizio dei poteri di spesa e acquisizione delle entrate dell’Area Lavori Pubblici, Manutenzioni, Urbanistica, Edilizia Privata, Transizione Ecologica – Servizio Patrimonio, Manutenzioni e Politiche per la casa.</text:span></text:p>
        <text:p text:style-name="P31"><text:span text:style-name="T4">Dato atto</text:span><text:span text:style-name="T7"> che:</text:span></text:p>
        <text:list xml:id="list4108236145785766949" text:style-name="WWNum4">
          <text:list-item>
            <text:p text:style-name="P39">con deliberazione di Consiglio Comunale n. 50 del 29/09/2023 è stato approvato il Documento Unico di Programmazione (DUP) – Sezione strategica 2020-2025 e Sezione operativa 2024/2026;</text:p>
          </text:list-item>
          <text:list-item>
            <text:p text:style-name="P39">con deliberazione di Consiglio Comunale n. 66 del 19/12/2023 è stato approvato l’aggiornamento n. 1 del Documento Unico di Programmazione (DUP) Sezione strategica 2020-2025 e Sezione operativa 2024-2026;</text:p>
          </text:list-item>
          <text:list-item>
            <text:p text:style-name="P39">con deliberazione di Consiglio Comunale n. 38 del 16/07/2024 è stato approvato l’aggiornamento n. 2 del Documento Unico di Programmazione (DUP) Sezione strategica 2022-2025 e Sezione operativa 2024-2026;</text:p>
          </text:list-item>
          <text:list-item>
            <text:p text:style-name="P40">con deliberazione di Consiglio Comunale n. 42 del 30/07/2024 è stato approvato il Documento unico di programmazione (DUP) Sezione strategica 2020-2025 e Sezione operativa 2025-2027.</text:p>
          </text:list-item>
        </text:list>
        <text:p text:style-name="P29"><text:span text:style-name="T4">Vista</text:span><text:span text:style-name="T7"> la deliberazione di Consiglio Comunale n. 73 del 29/12/2023 con la quale è stato approvato il Bilancio di previsione per gli esercizi 2024/2026.</text:span></text:p>
        <text:p text:style-name="P29"><text:span text:style-name="T4">Preso atto</text:span><text:span text:style-name="T7"> che con deliberazione di Giunta Comunale n. 89 del 07/05/2024 è stato approvato il Piano Esecutivo di Gestione per gli esercizi 2024/2026 che affida ai responsabili delle Aree la gestione delle spese per il raggiungimento degli obiettivi ivi contenuti.</text:span></text:p>
        <text:p text:style-name="P30"><text:span text:style-name="T4">Richiamata</text:span><text:span text:style-name="T7"> la determinazione dirigenziale n. 1816 del 18/07/2024 con la quale è stato affidato, ai sensi dell’art. 50, comma 1, lett. a) del D.lgs. n. 36/2023 l’accordo quadro, con un operatore economico, relativo ad interventi di manutenzione ordinaria e straordinaria di carattere impiantistico per gli immobili del patrimonio del Comune di Porto Torres, ai sensi dell’art. 59 del D.Lgs. 36/2023, all’operatore economico OMNIA IMPIANTI di Pinna Salvatore, P.IVA 02292330905 CF PNNSVT70H24G924K con sede in Via Monte Angellu, 62 - Porto Torres (SS), per un valore stimato di € 62.500,00 come indicato dall’art. 4 del capitolato, </text:span><text:span text:style-name="T9">CIG: B264B96E72</text:span><text:span text:style-name="T7">.</text:span></text:p>
        <text:p text:style-name="P32"><text:span text:style-name="T4">Dato atto</text:span><text:span text:style-name="T7"> che con il succitato provvedimento è stato approvato </text:span><text:span text:style-name="T10">il preventivo di spesa formulato, ai sensi dell’art. 5 del capitolato, dall’operatore economico OMNIA IMPIANTI di Pinna Salvatore che ha proposto un ribasso pari al 3% sul prezzario dei lavori della Regione Sardegna, ultima versione, al netto dell’aliquota IVA al 22%, per l’effettuazione di attività di manutenzione sia programmata che di pronto intervento nei seguenti ambiti di lavori:</text:span></text:p>
        <text:list xml:id="list5111196644090230201" text:style-name="WWNum3">
          <text:list-item>
            <text:p text:style-name="P43">- impianti di climatizzazione (nuovi e riparazione);</text:p>
          </text:list-item>
          <text:list-item>
            <text:p text:style-name="P43">- impianti elettrici (solo quelli non gestiti dalla Ditta Engie Servizi S.p.A);</text:p>
          </text:list-item>
          <text:list-item>
            <text:p text:style-name="P43">- impianti idrici.</text:p>
          </text:list-item>
        </text:list>
        <text:p text:style-name="P30"><text:soft-page-break/><text:span text:style-name="T4">Dato atto </text:span><text:span text:style-name="T7">che, sulla base della proposta presentata, è stato stipulato con la ditta </text:span><text:span text:style-name="T10">OMNIA IMPIANTI di Pinna Salvatore</text:span><text:span text:style-name="T7"> un Accordo Quadro, ai sensi dell’art. 59 del Codice dei contratti pubblici, registrato con n. </text:span><text:span text:style-name="T8">115 del 28/08/2024</text:span><text:span text:style-name="T7">.</text:span></text:p>
        <text:p text:style-name="P30"><text:span text:style-name="T4">Considerato </text:span><text:span text:style-name="T7">che si è reso necessario procedere allo svolgimento dei </text:span><text:span text:style-name="T21">Lavori di manutenzione straordinaria dell’impianto elettrico presso il Campo Comunale di Piazza </text:span><text:span text:style-name="T22">Cagliari</text:span><text:span text:style-name="T7">.</text:span></text:p>
        <text:p text:style-name="P30"><text:span text:style-name="T5">Valutato</text:span><text:span text:style-name="T8"> che </text:span><text:span text:style-name="T7">per la tipologia dell’intervento da eseguire, nell’ottica dell’efficienza ed efficacia dell’azione amministrativa, è opportuno avvalersi del citato accordo quadro.</text:span></text:p>
        <text:p text:style-name="P30"><text:span text:style-name="T4">Visto </text:span><text:span text:style-name="T7">il preventivo n. 87/24, scaturito dal computo metrico di dettaglio dell’intervento impiantistico, datato 16/09/2024 e presentato dall’operatore economico </text:span><text:span text:style-name="T10">OMNIA IMPIANTI di Pinna Salvatore</text:span><text:span text:style-name="T7">, da cui risulta una spesa di € 5.992,27 (IVA esclusa).</text:span></text:p>
        <text:p text:style-name="P30"><text:span text:style-name="T4">Dato atto </text:span><text:span text:style-name="T7">che il preventivo acquisito è ritenuto congruo dal Responsabile Unico del Progetto, geom. Alessandro Giaconi, nominato in applicazione dell’art. 15 commi 1 e 4 e dell’allegato I.2 del D.lgs. 36/2023.</text:span></text:p>
        <text:p text:style-name="P30"><text:span text:style-name="T4">Acquisito </text:span><text:span text:style-name="T7">Documento Unico di Regolarità Contributiva prot. INAIL_45584243 avente scadenza in data 25/01/2025.</text:span></text:p>
        <text:p text:style-name="P21"><text:span text:style-name="T4">Dato atto </text:span><text:span text:style-name="T7">che, ai sensi dell’art. 3 comma 5 della Legge 136/2010, è stato acquisito il CIG derivato </text:span><text:span text:style-name="T24">B408B4723E</text:span><text:span text:style-name="T7"> rilasciato dall’Autorità Nazionale Anticorruzione.</text:span></text:p>
        <text:p text:style-name="P21"><text:span text:style-name="T4">Considerato </text:span><text:span text:style-name="T7">che l’obbligo di adempimenti contabili, impegni e prenotazioni di spesa, non discende dalla stipula di un Accordo Quadro bensì dai successivi contratti applicativi e attuativi (Corte dei Conti, deliberazione n. 78/2022 della Sezione di controllo per la Regione Siciliana, deliberazione n. 77/2018 della Sezione regionale di controllo per la Campania, deliberazione n. 1/2023 della Sezione centrale del controllo di legittimità sugli atti del Governo e delle Amministrazioni dello Stato).</text:span></text:p>
        <text:p text:style-name="P22"><text:span text:style-name="T4">Ritenuto</text:span><text:span text:style-name="T7">, per quanto sopra, che:</text:span></text:p>
        <text:list xml:id="list8056213026680399601" text:style-name="WWNum5">
          <text:list-item>
            <text:p text:style-name="P42"><text:span text:style-name="T7">sussistano le condizioni e i presupposti per affidare i l</text:span><text:span text:style-name="T21">avori di manutenzione straordinaria dell’impianto elettrico presso il Campo Comunale di Piazza </text:span><text:span text:style-name="T22">Cagliari</text:span><text:span text:style-name="T26">, alla ditta </text:span><text:span text:style-name="T7">OMNIA IMPIANTI di Pinna Salvatore</text:span><text:span text:style-name="T12">;</text:span></text:p>
          </text:list-item>
          <text:list-item>
            <text:p text:style-name="P42"><text:span text:style-name="T12">che può quindi assolversi una regolare obbligazione giuridica per un importo complessivo di € 7.310,57</text:span><text:span text:style-name="T16"> </text:span><text:span text:style-name="T7">(IVA inclusa)</text:span><text:span text:style-name="T12"> nei confronti della </text:span><text:span text:style-name="T26">ditta </text:span><text:span text:style-name="T7">OMNIA IMPIANTI di Pinna Salvatore, P.IVA 02292330905 CF PNNSVT70H24G924K con sede in Via Monte Angellu, 62 - Porto Torres (SS)</text:span><text:span text:style-name="T12">, per l’intervento anzidetto;</text:span></text:p>
          </text:list-item>
          <text:list-item>
            <text:p text:style-name="P41"><text:span text:style-name="T7">pertanto di</text:span><text:span text:style-name="T12"> </text:span><text:span text:style-name="T7">dover procedere, ai sensi dell’art. 183 del D.Lgs 267/2000, all’assunzione dell’impegno di spesa per l’importo complessivo di €</text:span><text:span text:style-name="T12"> 7.310,57</text:span><text:span text:style-name="T16"> </text:span><text:span text:style-name="T7">(IVA inclusa) a favore della </text:span><text:span text:style-name="T26">ditta </text:span><text:span text:style-name="T7">OMNIA IMPIANTI di Pinna Salvatore</text:span><text:span text:style-name="T16">, </text:span><text:span text:style-name="T7">per lo svolgimento del</text:span><text:span text:style-name="T12">l’intervento anzidetto, imputando le somme </text:span><text:span text:style-name="T13">sul Capitolo 2060005 - Manutenzione straordinaria impianti sportivi - Programma: Sport e tempo libero</text:span><text:span text:style-name="T7">.</text:span></text:p>
          </text:list-item>
        </text:list>
        <text:p text:style-name="P21"><text:span text:style-name="T4">Dato atto </text:span><text:span text:style-name="T7">che il cronoprogramma dei pagamenti per l’appalto di cui trattasi è il seguente: </text:span><text:span text:style-name="T26">anno 2024 - importo € </text:span><text:span text:style-name="T12">7.310,57</text:span><text:span text:style-name="T26">.</text:span></text:p>
        <text:p text:style-name="P21"><text:span text:style-name="T4">Richiamato </text:span><text:span text:style-name="T7">l’allegato 4/2 del D.lgs. n. 118/2011 contenente il principio contabile applicato concernente la contabilità finanziaria.</text:span></text:p>
        <text:p text:style-name="P21"><text:soft-page-break/><text:span text:style-name="T5">Accertato </text:span><text:span text:style-name="T8">che</text:span><text:span text:style-name="T7">, ai sensi del comma 8 dell’art. 183 del D.Lgs. n. 267/2000 e ss.mm.ii., il programma dei</text:span><text:span text:style-name="T27"> </text:span><text:span text:style-name="T7">conseguenti pagamenti di cui al presente provvedimento è compatibile con i relativi stanziamenti di cassa e con le regole di finanza pubblica vigenti in materia.</text:span></text:p>
        <text:p text:style-name="P21"><text:span text:style-name="T4">Vista </text:span><text:span text:style-name="T7">la Deliberazione della Giunta Comunale n. 20 del 31/01/2024 avente oggetto: “Approvazione e adozione del Piano triennale per la prevenzione della corruzione e la trasparenza 2024/2026”. </text:span></text:p>
        <text:p text:style-name="P21"><text:span text:style-name="T4">Rilevato </text:span><text:span text:style-name="T7">il pieno rispetto, in fase istruttoria e di predisposizione degli atti, delle disposizioni contenute nel Codice di comportamento dei dipendenti pubblici e l’insussistenza, ai sensi </text:span><text:span text:style-name="T9">degli artt. 6 e 7 del DPR n. 62/2013, </text:span><text:span text:style-name="T7">dell’art. 16 del D.Lgs n. 36/2023 e </text:span><text:span text:style-name="T9">dell'art. 6 bis della Legge 241/1990</text:span><text:span text:style-name="T7"> di conflitto di interesse in capo al firmatario del presente atto, al RUP, agli altri partecipanti al procedimento e in relazione ai destinatari finali dello stesso.</text:span></text:p>
        <text:p text:style-name="P21"><text:span text:style-name="T4">Dato atto </text:span><text:span text:style-name="T7">che tutti i documenti e atti menzionati nella presente Determinazione, sebbene non materialmente allegati, ne fanno parte integrante ed essenziale e sono comunque accessibili e/o visionabili, nei termini e secondo le modalità di cui agli artt. 22 e ss. della L. 241/90 e ss.mm.ii., unitamente al presente atto, presso gli uffici competenti.</text:span></text:p>
        <text:p text:style-name="P21"><text:span text:style-name="T4">Stabilito</text:span><text:span text:style-name="T7">, altresì, che il presente provvedimento sarà pubblicato sul sito istituzionale dell'Ente nella sezione “Amministrazione Trasparente” ai sensi del D.Lgs. 33/2013;</text:span></text:p>
        <text:p text:style-name="P30"><text:span text:style-name="T4">Visto </text:span><text:span text:style-name="T7">lo Statuto di Autonomia.</text:span></text:p>
        <text:p text:style-name="P30"><text:span text:style-name="T4">Visto </text:span><text:span text:style-name="T7">il Testo Unico delle leggi sull’ordinamento degli Enti Locali approvato con D.Lgs 18 agosto 2000, n. 267.</text:span></text:p>
        <text:p text:style-name="P30"><text:span text:style-name="T4">Visto </text:span><text:span text:style-name="T7">il Decreto Legislativo 31 marzo 2023, n. 36 - Codice dei contratti pubblici in attuazione dell'articolo 1 della legge 21 giugno 2022, n. 78, recante delega al Governo in materia di contratti pubblici.</text:span></text:p>
        <text:p text:style-name="P30"><text:span text:style-name="T4">Visto </text:span><text:span text:style-name="T7">il D.Lgs. 23 giugno 2011, n. 118.</text:span></text:p>
        <text:p text:style-name="P30"><text:span text:style-name="T4">Visto </text:span><text:span text:style-name="T7">l’art. 45 del Regolamento di contabilità armonizzata, approvato con Deliberazione del Consiglio Comunale n. 24 del 26/03/2021.</text:span></text:p>
        <text:p text:style-name="P36"><text:span text:style-name="T5">Attestata</text:span><text:span text:style-name="T7">, ai sensi dell'art. 147-bis, 1 comma, del D.Lgs. 267/2000:</text:span></text:p>
        <text:list xml:id="list4155499340598305907" text:style-name="WWNum1">
          <text:list-item>
            <text:p text:style-name="P37">la regolarità tecnica e la correttezza dell'atto in quanto conforme alla normativa di settore e alle norme generali di buona amministrazione come richiamato nella parte espositiva della proposta;</text:p>
          </text:list-item>
          <text:list-item>
            <text:p text:style-name="P37">la correttezza del procedimento;</text:p>
          </text:list-item>
          <text:list-item>
            <text:p text:style-name="P38">la convenienza e l'idoneità dell'atto a perseguire gli obiettivi generali dell'Ente e quelli specifici di competenza assegnati.</text:p>
          </text:list-item>
        </text:list>
        <text:p text:style-name="P33">DETERMINA</text:p>
        <text:p text:style-name="P34">per le motivazioni e sulla base dei presupposti di cui in parte narrativa, da intendersi qui integralmente trascritti e approvati</text:p>
        <text:list xml:id="list5836079465460491935" text:style-name="WWNum2">
          <text:list-item>
            <text:p text:style-name="P44"><text:span text:style-name="T18">di autorizzare </text:span><text:span text:style-name="T19">i l</text:span><text:span text:style-name="T23">avori di manutenzione straordinaria dell’impianto elettrico presso il Campo Comunale di Piazza Cagliari</text:span><text:span text:style-name="T9">, CIG derivato </text:span><text:span text:style-name="T25">B408B4723E</text:span><text:span text:style-name="T9">, per il </text:span><text:span text:style-name="T10">corrispettivo complessivo pari ad € </text:span><text:span text:style-name="T14">7.310,57</text:span><text:span text:style-name="T10"> (IVA inclusa) a favore della ditta </text:span><text:span text:style-name="T7">OMNIA IMPIANTI DI Pinna Salvatore, P.IVA 02292330905 CF PNNSVT70H24G924K con sede in Via Monte Angellu, 62 - Porto Torres (SS) CIG derivato B3E6C47934</text:span><text:span text:style-name="T10">;</text:span></text:p>
          </text:list-item>
          <text:list-item>
            <text:p text:style-name="P44"><text:soft-page-break/><text:span text:style-name="T18">di impegnare </text:span><text:span text:style-name="T10">la somma complessiva di € </text:span><text:span text:style-name="T14">7.310,57</text:span><text:span text:style-name="T10"> (IVA inclusa) a favore della ditta </text:span><text:span text:style-name="T7">OMNIA IMPIANTI di Pinna Salvatore</text:span><text:span text:style-name="T10">, </text:span><text:span text:style-name="T20">sul PEG 2024/2026, annualità 2024,</text:span><text:span text:style-name="T10"> </text:span><text:span text:style-name="T15">2060005 - Manutenzione straordinaria impianti sportivi - Programma: Sport e tempo libero</text:span><text:span text:style-name="T10">;</text:span></text:p>
          </text:list-item>
          <text:list-item>
            <text:p text:style-name="P44"><text:span text:style-name="T18">di dare atto </text:span><text:span text:style-name="T11">che, ai sensi del comma 8 dell’art. 183 del D.Lgs. n. 267/2000 e s.m.i., il programma dei conseguenti pagamenti di cui al presente provvedimento è compatibile con i relativi stanziamenti di cassa e con le regole di finanza pubblica vigenti in materia;</text:span></text:p>
          </text:list-item>
          <text:list-item>
            <text:p text:style-name="P44"><text:span text:style-name="T18">di dare atto</text:span><text:span text:style-name="T11"> che il cronoprogramma dei pagamenti per l’appalto di cui trattasi è il seguente: anno 2024 - importo € </text:span><text:span text:style-name="T15">7.310,57</text:span><text:span text:style-name="T11"> (IVA inclusa);</text:span></text:p>
          </text:list-item>
          <text:list-item>
            <text:p text:style-name="P44"><text:span text:style-name="T18">di comunicare </text:span><text:span text:style-name="T10">all’operatore economico </text:span><text:span text:style-name="T7">OMNIA IMPIANTI di Pinna Salvatore</text:span><text:span text:style-name="T10"> la presente determinazione ai sensi dell’art. 191, comma 1 del D.Lgs n. 267/2000;</text:span></text:p>
          </text:list-item>
          <text:list-item>
            <text:p text:style-name="P44"><text:span text:style-name="T17">di stabilire</text:span><text:span text:style-name="T10"> che l’incarico di Responsabile Unico del Progetto è ricoperto dal geom. Alessandro Giaconi, nominato in applicazione dell’art. 15 commi 1 e 4 e dell’allegato I.2 del D.lgs. 36/2023;</text:span></text:p>
          </text:list-item>
          <text:list-item>
            <text:p text:style-name="P44"><text:span text:style-name="T17">di adempiere</text:span><text:span text:style-name="T10"> agli obblighi di pubblicazione dei dati di cui al presente atto nel sito internet dell’Ente, nella sezione “Amministrazione Trasparente” – sottosezione “Bandi di gara e contratti”, secondo quanto stabilito dall’art. 37, co. 1, lett. b) del D.lgs. 33/2013;</text:span></text:p>
          </text:list-item>
          <text:list-item>
            <text:p text:style-name="P44"><text:span text:style-name="T17">di soddisfare</text:span><text:span text:style-name="T10"> agli obblighi di pubblicazione dei dati di cui al presente atto nel sito internet dell’Ente nella sezione “Amministrazione Trasparente” – sottosezione provvedimenti amministrativi”, secondo quanto stabilito dall’art. 23, comma 1, del D.lgs. 33/2013;</text:span></text:p>
          </text:list-item>
          <text:list-item>
            <text:p text:style-name="P44"><text:span text:style-name="T17">di dare atto</text:span><text:span text:style-name="T10"> che avverso il presente provvedimento è esperibile ricorso al TAR Sardegna entro trenta giorni dalla data della sua pubblicazione, ai sensi dell’art. 120, comma 2-bis, del D.lgs. 104/2010.</text:span></text:p>
          </text:list-item>
          <text:list-item>
            <text:p text:style-name="P44"><text:span text:style-name="T17">di disporre</text:span><text:span text:style-name="T10"> la registrazione del presente atto nel registro unico delle determinazioni dell’Ente e la conseguente trasmissione all’Albo per la pubblicazione.</text:span></text:p>
          </text:list-item>
        </text:list>
        <text:p text:style-name="P45"/>
        <text:p text:style-name="P20"><text:tab/>La Responsabile del Servizio </text:p>
        <text:p text:style-name="P27"><text:tab/>Dott.ssa Francesca Stacca </text:p>
        <text:p text:style-name="P26"/>
        <text:p text:style-name="P26"/>
        <text:p text:style-name="P35">Funzionario|Pinna</text:p>
        <text:p text:style-name="P25"/>
        <text:p text:style-name="P25"/>
        <text:p text:style-name="P25"/>
        <text:p text:style-name="P25"/>
      </text:section>
      <text:section text:style-name="Sect1" text:name="Sezione2" text:protected="true">
        <text:p text:style-name="P14"/>
        <text:p text:style-name="P14"><text:s text:c="3"/>Riepilogo movimenti contabili relativi alla determina:</text:p>
        <text:p text:style-name="P1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6">Tipo Movimento</text:p>
            </table:table-cell>
            <table:table-cell table:style-name="Tabella1.A1" office:value-type="string">
              <text:p text:style-name="P16">Esercizio</text:p>
            </table:table-cell>
            <table:table-cell table:style-name="Tabella1.A1" office:value-type="string">
              <text:p text:style-name="P16">Capitolo</text:p>
            </table:table-cell>
            <table:table-cell table:style-name="Tabella1.D1" office:value-type="string">
              <text:p text:style-name="P16">Movimento</text:p>
            </table:table-cell>
            <table:table-cell table:style-name="Tabella1.A1" office:value-type="string">
              <text:p text:style-name="P16">Importo</text:p>
            </table:table-cell>
          </table:table-row>
          <table:table-row table:style-name="Tabella1.1">
            <table:table-cell table:style-name="Tabella1.A2" office:value-type="string">
              <text:p text:style-name="P18">Sub Impegno</text:p>
            </table:table-cell>
            <table:table-cell table:style-name="Tabella1.A2" office:value-type="string">
              <text:p text:style-name="P16">2024</text:p>
            </table:table-cell>
            <table:table-cell table:style-name="Tabella1.A2" office:value-type="string">
              <text:p text:style-name="P16">2060005</text:p>
            </table:table-cell>
            <table:table-cell table:style-name="Tabella1.D2" office:value-type="string">
              <text:p text:style-name="P16">2024/663</text:p>
            </table:table-cell>
            <table:table-cell table:style-name="Tabella1.A2" office:value-type="string">
              <text:p text:style-name="P16">7.310,57</text:p>
            </table:table-cell>
          </table:table-row>
          <table:table-row table:style-name="Tabella1.1">
            <table:table-cell table:style-name="Tabella1.A2" office:value-type="string">
              <text:p text:style-name="P18"/>
            </table:table-cell>
            <table:table-cell table:style-name="Tabella1.A2" table:number-columns-spanned="4" office:value-type="string">
              <text:p text:style-name="P17">Manutenzione straordinaria impianti sportivi - Programma: Sport e tempo libero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9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8">ALLEGATI</text:p>
            </table:table-cell>
            <table:table-cell table:style-name="Tabella2.B1" office:value-type="string">
              <text:p text:style-name="P9">- <text:span text:style-name="T3">Prev. 87 Comune Porto Torres Lav. El. Campo Sportivo (1).pdf</text:span> (impronta: <text:span text:style-name="T6">605237066AF374F50A2303AAC9A039071BD92541C71A5C164FCFCCBF57137AF0</text:span>)</text:p>
              <text:p text:style-name="P4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2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cm" fo:text-indent="0cm" style:auto-text-indent="false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Times New Roman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loext:contextual-spacing="false" fo:margin-top="0.494cm" fo:margin-bottom="0.494cm" fo:line-height="100%" fo:text-align="justify" style:justify-single-word="false"/>
      <style:text-properties fo:color="#000000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ListLabel_20_19" style:display-name="ListLabel 19" style:family="text">
      <style:text-properties style:font-name-complex="Symbol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style:font-name-complex="Symbol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Wingdings1"/>
    </style:style>
    <style:style style:name="ListLabel_20_25" style:display-name="ListLabel 25" style:family="text">
      <style:text-properties style:font-name-complex="Symbol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Wingdings1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Symbo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style:font-name-complex="Symbol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28" style:display-name="ListLabel 28" style:family="text">
      <style:text-properties style:font-name-complex="Symbol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Wingdings1"/>
    </style:style>
    <style:style style:name="ListLabel_20_31" style:display-name="ListLabel 31" style:family="text">
      <style:text-properties style:font-name-complex="Symbol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Wingdings1"/>
    </style:style>
    <style:style style:name="ListLabel_20_34" style:display-name="ListLabel 34" style:family="text">
      <style:text-properties style:font-name-complex="Symbol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Wingdings1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9" text:bullet-char="">
        <style:list-level-properties text:list-level-position-and-space-mode="label-alignment">
          <style:list-level-label-alignment text:label-followed-by="listtab" fo:text-indent="-0.635cm" fo:margin-left="2.14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3.41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4.68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95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7.22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8.49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9.76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1.03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2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">
        <style:list-level-properties text:list-level-position-and-space-mode="label-alignment">
          <style:list-level-label-alignment text:label-followed-by="listtab" fo:text-indent="-0.635cm" fo:margin-left="2.14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3.41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4.68cm"/>
        </style:list-level-properties>
        <style:text-properties style:font-name="Wingdings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95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7.22cm"/>
        </style:list-level-properties>
        <style:text-properties style:font-name="Courier New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8.49cm"/>
        </style:list-level-properties>
        <style:text-properties style:font-name="Wingdings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9.76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1.03cm"/>
        </style:list-level-properties>
        <style:text-properties style:font-name="Courier New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2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10-31T13:54:10</dc:date>
    <meta:print-date>2001-02-08T14:28:00</meta:print-date>
    <meta:editing-cycles>32</meta:editing-cycles>
    <meta:editing-duration>PT27M23S</meta:editing-duration>
    <meta:generator>OpenOffice/4.1.6$Unix OpenOffice.org_project/416m1$Build-9790</meta:generator>
    <meta:document-statistic meta:table-count="2" meta:image-count="1" meta:object-count="0" meta:page-count="4" meta:paragraph-count="80" meta:word-count="1794" meta:character-count="12248"/>
  </office:meta>
</office:document-meta>
</file>