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style>
    <style:style style:name="P23"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4" style:family="paragraph" style:parent-style-name="Standard">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25" style:family="paragraph" style:parent-style-name="Standard" style:list-style-name="L1">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26" style:family="paragraph" style:parent-style-name="Standard" style:list-style-name="L7">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27" style:family="paragraph" style:parent-style-name="Standard" style:list-style-name="L8">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28" style:family="paragraph" style:parent-style-name="Standard" style:list-style-name="L9">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29" style:family="paragraph" style:parent-style-name="Standard" style:list-style-name="L10">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30" style:family="paragraph" style:parent-style-name="Standard" style:list-style-name="L11">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31" style:family="paragraph" style:parent-style-name="Standard">
      <style:paragraph-properties fo:line-height="115%" fo:text-align="center"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32" style:family="paragraph" style:parent-style-name="Standard">
      <style:paragraph-properties fo:line-height="115%" fo:text-align="start"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33" style:family="paragraph" style:parent-style-name="Standard">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bold" style:letter-kerning="true" style:font-name-asian="Arial1" style:font-size-asian="11pt" style:language-asian="it" style:country-asian="IT" style:font-style-asian="normal" style:font-weight-asian="bold" style:font-name-complex="Arial1" style:font-size-complex="11pt" style:language-complex="ar" style:country-complex="SA" style:font-weight-complex="bold"/>
    </style:style>
    <style:style style:name="P34" style:family="paragraph" style:parent-style-name="Standard">
      <style:paragraph-properties fo:line-height="115%" fo:text-align="justify" style:justify-single-word="false"/>
      <style:text-properties fo:color="#212121" style:text-line-through-style="none" style:font-name="Times New Roman" fo:font-size="11p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font-weight-complex="normal"/>
    </style:style>
    <style:style style:name="P35" style:family="paragraph" style:parent-style-name="Standard">
      <style:paragraph-properties fo:text-align="start" style:justify-single-word="false"/>
      <style:text-properties fo:color="#212121" style:text-line-through-style="none" style:font-name="Arial1"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Heading_20_1">
      <style:text-properties fo:font-size="22pt" style:font-size-asian="22pt"/>
    </style:style>
    <style:style style:name="P38" style:family="paragraph" style:parent-style-name="Heading_20_1">
      <style:text-properties fo:font-size="22pt" fo:letter-spacing="0.071cm" style:font-size-asian="22pt"/>
    </style:style>
    <style:style style:name="P39" style:family="paragraph" style:parent-style-name="Default">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40" style:family="paragraph" style:parent-style-name="Default" style:list-style-name="L7">
      <style:paragraph-properties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P41" style:family="paragraph" style:parent-style-name="Default" style:list-style-name="L7">
      <style:paragraph-properties fo:margin-top="0.212cm" fo:margin-bottom="0cm" fo:line-height="115%" fo:text-align="justify" style:justify-single-word="false"/>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fo:color="#212121" style:text-line-through-style="none" style:font-name="Times New Roman" fo:font-size="11pt" fo:language="it" fo:country="IT" fo:font-style="normal" style:text-underline-style="none"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weight-complex="normal" loext:opacity="100%"/>
    </style:style>
    <style:style style:name="T8" style:family="text">
      <style:text-properties fo:color="#212121" style:text-line-through-style="none" fo:language="it" fo:country="IT" fo:font-style="normal" style:text-underline-style="none" fo:font-weight="bold" style:letter-kerning="true" style:font-name-asian="Arial1" style:language-asian="it" style:country-asian="IT" style:font-style-asian="normal" style:font-weight-asian="bold" style:font-name-complex="Arial1" style:language-complex="ar" style:country-complex="SA" style:font-weight-complex="bold" loext:opacity="100%"/>
    </style:style>
    <style:style style:name="T9" style:family="text">
      <style:text-properties fo:color="#212121" style:text-line-through-style="none" fo:language="it" fo:country="IT" fo:font-style="normal" style:text-underline-style="none" fo:font-weight="normal" style:letter-kerning="true" style:font-name-asian="Arial1" style:language-asian="it" style:country-asian="IT" style:font-style-asian="normal" style:font-weight-asian="normal" style:font-name-complex="Arial1" style:language-complex="ar" style:country-complex="SA" style:font-weight-complex="normal"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37"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38" text:outline-level="1">Determinazione del Dirigente</text:h>
        <text:p text:style-name="P6"/>
        <text:p text:style-name="P5"><text:span text:style-name="T1">N. </text:span><text:span text:style-name="T2">294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2/11/2024</text:span></text:p>
        <text:p text:style-name="P6"><text:bookmark-end text:name="DATADET"/></text:p>
        <text:p text:style-name="P12"/>
        <text:p text:style-name="P12">OGGETTO:</text:p>
        <text:p text:style-name="P13">Determinazione di impegno di spesa per la progettazione dedicata ai giovani “Promemoria Auschwitz Sardegna 2025” nei confronti dell'associazione DEINA APS.</text:p>
        <text:p text:style-name="P12"/>
        <text:h text:style-name="Heading_20_2" text:outline-level="2"/>
      </text:section>
      <text:section text:style-name="Sect1" text:name="NUMBOZZA">
        <text:p text:style-name="P39">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39"/>
        <text:p text:style-name="P21"><text:span text:style-name="Car._20_predefinito_20_paragrafo"><text:span text:style-name="T6">Richiamata</text:span></text:span><text:span text:style-name="Car._20_predefinito_20_paragrafo"><text:span text:style-name="T5"> </text:span></text:span><text:span text:style-name="Car._20_predefinito_20_paragrafo"><text:span text:style-name="T7">la deliberazione di C.C. n. 73 del 29/12/2023 con la quale è stato approvato il Bilancio di previsione per gli esercizi 2024/2026;</text:span></text:span></text:p>
        <text:p text:style-name="P22"/>
        <text:p text:style-name="P21"><text:span text:style-name="Car._20_predefinito_20_paragrafo"><text:span text:style-name="T6">Considerato</text:span></text:span><text:span text:style-name="T5"> </text:span><text:span text:style-name="Car._20_predefinito_20_paragrafo"><text:span text:style-name="T7">che con Deliberazione di Giunta Comunale n. 89 del 07.05.2024 è stato approvato il Piano Esecutivo di Gestione per gli esercizi 2024-2026 che affida ai Responsabili delle Aree la gestione delle spese per il raggiungimento degli obiettivi ivi contenuti;</text:span></text:span></text:p>
        <text:p text:style-name="P24"/>
        <text:p text:style-name="P24"><text:span text:style-name="T3">Vista</text:span> la delibera GC n. 203 del 15/11/2024 avente ad oggetto “Concessione patrocinio all'associazione DEINA APS per la progettazione dedicata ai giovani “Promemoria Auschwitz Sardegna 2025” con la quale è stato destinato un contributo economico all’associazione DEINA APS in collaborazione con l’APS Deina per la progettazione dedicata ai giovani denominata “Promemoria Auschwitz Sardegna 2025” e con la quale l’a.c. esprime la volontà di consentire a n. 4 giovani di età compresa tra i 18 e i 25 anni la partecipazione all’iniziativa;</text:p>
        <text:p text:style-name="P24"/>
        <text:p text:style-name="P24"><text:span text:style-name="T3">Dato atto che</text:span> la proposta è di particolare interesse per l’A.C. e pertanto s’intende concedere all’associazione DEINA APS in cooperazione con l’Associazione “ARCI” un contributo economico per la partecipazione di 4 giovani da individuarsi con avviso pubblico gestito dall’associazione stessa al progetto “Promemoria Auschwitz 2025” a parziale copertura delle spese di partecipazione dell’importo di € 750,00 per ciascun giovane alle attività progettuali, per un totale complessivo di € 3.000,00 che trovano copertura sul capitolo 1404023 “Trasferimenti correnti a istituzioni sociali private - Programmi diritto allo studio”;</text:p>
        <text:p text:style-name="P24"/>
        <text:p text:style-name="P24"><text:span text:style-name="T3">Dato atto che</text:span> l’associazione indicata per la riscossione del contributo economico è Deina, Ente del Terzo Settore (E.T.S.) di cui all’art. 4 del D.lgs. n. 117/2017, iscritto al RUNTS con provvedimento n. DD 1097/A1419A/2023 del 18/05/2023, tutt’ora in corso di validità;</text:p>
        <text:p text:style-name="P24"/>
        <text:p text:style-name="P33">Acquisiti:</text:p>
        <text:list xml:id="list2867668835368746641" text:style-name="L1">
          <text:list-item>
            <text:p text:style-name="P25">la dichiarazione di esenzione del DURC</text:p>
          </text:list-item>
          <text:list-item>
            <text:p text:style-name="P25">dichiarazione di esenzione ritenuta IRES del 4% (ART. 28 DPR 600/73</text:p>
          </text:list-item>
        </text:list>
        <text:p text:style-name="P24"/>
        <text:list xml:id="list932231737" text:continue-numbering="true" text:style-name="L1">
          <text:list-header>
            <text:p text:style-name="P25"/>
          </text:list-header>
        </text:list>
        <text:p text:style-name="P39"><text:span text:style-name="T3">Evidenziato che</text:span> Promemoria Auschwitz prevede nei territori in cui viene realizzato: </text:p>
        <text:list xml:id="list5333582716565409695" text:style-name="L7">
          <text:list-item>
            <text:p text:style-name="P40">la promozione del progetto e dei suoi temi (memoria, partecipazione e cittadinanza) presso le scuole e i centri giovani presenti sul territorio in collaborazione con le Istituzioni Locali, al fine di sensibilizzare i giovani agli argomenti affrontati e di realizzare iniziative culturali nei contesti locali; </text:p>
          </text:list-item>
          <text:list-item>
            <text:p text:style-name="P41">la predisposizione e la consegna di materiale formativo e didattico per i giovani coinvolti nel progetto; </text:p>
          </text:list-item>
          <text:list-item>
            <text:p text:style-name="P41">la partecipazione attiva dell’ARCI Sardegna, di Deina e delle associazioni partner e dei partecipanti al progetto ai momenti pubblici cittadini di commemorazione in collaborazione con le istituzioni locali. In queste occasioni si favorirà inoltre uno scambio tra le istituzioni e i giovani del territorio volto a costruire una partecipazione giovanile attiva nei diversi contesti locali; </text:p>
          </text:list-item>
          <text:list-item>
            <text:p text:style-name="P41"><text:soft-page-break/>la predisposizione di momenti di restituzione alla collettività favorendo la partecipazione dei giovani coinvolti. Tali momenti saranno coordinati dall’ARCI Sardegna e organizzati dai partecipanti in collaborazione con gli Enti Locali del territorio; </text:p>
          </text:list-item>
          <text:list-item>
            <text:p text:style-name="P26">la predisposizione di momenti di confronto, di valutazione e di monitoraggio dell'esperienza realizzata dai partecipanti del territorio e di una relazione finale da presentare a tutti gli enti finanziatori e sostenitori</text:p>
            <text:p text:style-name="P26"/>
          </text:list-item>
        </text:list>
        <text:p text:style-name="P23"><text:span text:style-name="T8">Ritenuto </text:span><text:span text:style-name="T9">pertanto, che può assolversi una regolare obbligazione giuridica nei confronti DEINA APS codice fiscale n. 97770710016 partita iva n. 11064090019 con sede legale in TORINO, Prov. TO in Corso 11 febbraio n. 21 CAP 10152 per l'importo complessivo di € 3.000,00 (Iva Inclusa) a valere sul capitolo 1404023 “Trasferimenti correnti a istituzioni sociali private - Programmi diritto allo studio” per la progettazione dedicata ai giovani denominata “Promemoria Auschwitz Sardegna 2025” e con la quale l’a.c. esprime la volontà di consentire a n. 4 giovani di età compresa tra i 18 e i 25 anni la partecipazione all’iniziativa.</text:span></text:p>
        <text:p text:style-name="P33"/>
        <text:p text:style-name="P34"><text:span text:style-name="T3">Ritenuto</text:span> di dover procedere ai sensi dell’art. 183, del D. Lgs. 267/2000 all’assunzione dell’impegno di spesa dell’importo di € 3000,00 (Iva inclusa)</text:p>
        <text:p text:style-name="P33"/>
        <text:p text:style-name="P24"><text:span text:style-name="T3">Accertato che</text:span>, ai sensi dell’art. 183, comma 8, del D.Lgs. n. 267/2000 e s.m.i., il programma dei conseguenti pagamenti degli impegni di spesa di cui al presente provvedimento è compatibile con i relativi stanziamenti di cassa e con le regole di finanza pubblica. </text:p>
        <text:p text:style-name="P24"/>
        <text:p text:style-name="P24"><text:span text:style-name="T3">Rilevato che</text:span> il cronoprogramma dei pagamenti per l'affidamento di cui trattasi è il seguente: anno 2025 – importo € 3.000,00; </text:p>
        <text:p text:style-name="P24"/>
        <text:p text:style-name="P33">Dato atto che: </text:p>
        <text:list xml:id="list4188728282083892951" text:style-name="L8">
          <text:list-item>
            <text:p text:style-name="P27">non esistono situazioni di conflitto d'interesse ai sensi degli artt. 6 e 7 del DPR n. 62/2013 e dell'art. 6 bis della Legge 241/1990; </text:p>
          </text:list-item>
          <text:list-item>
            <text:p text:style-name="P27">i dati sono stati pubblicati nel sito istituzionale ai sensi del D.Lgs. n 33/2013; </text:p>
          </text:list-item>
          <text:list-item>
            <text:p text:style-name="P27">il soggetto che adotta il presente atto non incorre in alcuna delle cause di incompatibilità previste dalla normativa vigente, con particolare riferimento al codice di comportamento e alla normativa anticorruzione; </text:p>
          </text:list-item>
          <text:list-item>
            <text:p text:style-name="P27">non sussistono, in capo allo stesso, situazioni di conflitto d'interesse in relazione all'oggetto dell'atto, con riferimento alla normativa in tema di prevenzione della corruzione. </text:p>
          </text:list-item>
          <text:list-item>
            <text:p text:style-name="P27">Il Responsabile del procedimento è il Dottor Flavio Cuccureddu, Dirigente dell’Area in intestazione;</text:p>
          </text:list-item>
        </text:list>
        <text:p text:style-name="P24"/>
        <text:p text:style-name="P33">Visti: </text:p>
        <text:list xml:id="list4388642775316272852" text:style-name="L9">
          <text:list-item>
            <text:p text:style-name="P28">lo Statuto di Autonomia; </text:p>
          </text:list-item>
          <text:list-item>
            <text:p text:style-name="P28">il T.U. delle leggi sull’ordinamento degli Enti Locali approvato con D. Lgs n. 267/2000; </text:p>
          </text:list-item>
          <text:list-item>
            <text:p text:style-name="P28">il D. Lgs. 50/2016; </text:p>
          </text:list-item>
          <text:list-item>
            <text:p text:style-name="P28">l’articolo 45 del regolamento di contabilità;</text:p>
            <text:p text:style-name="P28"/>
          </text:list-item>
        </text:list>
        <text:p text:style-name="P24"><text:span text:style-name="T3">Attestata</text:span>, ai sensi dell'articolo 147 bis comma 1 del Dlgs 267/00: </text:p>
        <text:list xml:id="list3678505851282416309" text:style-name="L10">
          <text:list-item>
            <text:p text:style-name="P29">la regolarità tecnica e la correttezza dell’atto in quanto conforme alla normativa di settore e alle norme generali di buona amministrazione come richiamato nella parte espositiva della proposta; la correttezza del procedimento; </text:p>
          </text:list-item>
          <text:list-item>
            <text:p text:style-name="P29"><text:soft-page-break/>la convenienza e l’idoneità dell’atto a perseguire gli obiettivi generali dell’Ente e quelli specifici di competenza assegnati. </text:p>
          </text:list-item>
        </text:list>
        <text:p text:style-name="P24"/>
        <text:p text:style-name="P31">DETERMINA </text:p>
        <text:p text:style-name="P24"/>
        <text:list xml:id="list368172436301999336" text:style-name="L11">
          <text:list-item>
            <text:p text:style-name="P30">di considerare la premessa parte integrante e sostanziale del presente provvedimento;</text:p>
            <text:p text:style-name="P30"/>
          </text:list-item>
          <text:list-item>
            <text:p text:style-name="P30">di impegnare a nome dell’associazione DEINA APS codice fiscale n. 97770710016 partita iva n. 11064090019 con sede legale in Torino, Prov. TO in Corso 11 febbraio n. 21 CAP 10152 la somma di € 3.000,00 (Iva Inclusa) per la progettazione dedicata ai giovani denominata “Promemoria Auschwitz Sardegna 2025” e con la quale l’a.c. esprime la volontà di consentire a n. 4 giovani di età compresa tra i 18 e i 25 anni la partecipazione all’iniziativa; </text:p>
            <text:p text:style-name="P30"/>
          </text:list-item>
          <text:list-item>
            <text:p text:style-name="P30">di imputare a favore dell’associazione DEINA APS la somma complessiva di € 3.000,00 sul Peg 2023/2025 anno 2025 sul capitolo 1404023 “Trasferimenti correnti a istituzioni sociali private - Programmi diritto allo studio”;</text:p>
            <text:p text:style-name="P30"/>
          </text:list-item>
          <text:list-item>
            <text:p text:style-name="P30">di disporre la registrazione del presente atto nel registro unico delle Determinazioni dell'Ente e la conseguente trasmissione all'albo pretorio per la pubblicazione e la massima diffusione;</text:p>
            <text:p text:style-name="P30"/>
          </text:list-item>
          <text:list-item>
            <text:p text:style-name="P30">di dare atto che i dati di cui al presente procedimento amministrativo, ivi compreso il presente atto, sono trattati nel rispetto delle norme sulla tutela della privacy, di cui al D. Lgs. 30 giugno 2003 n. 196 - Codice in materia di protezione dei dati personali (pubblicato nella Gazz. Uff. 29 luglio 2003, n. 174, S.O) come modificato dal d.lgs. n. 101/2018, recante le nuove disposizioni per l'adeguamento dell'ordinamento nazionale al Reg. UE 2016/679;</text:p>
            <text:p text:style-name="P30"/>
          </text:list-item>
          <text:list-item>
            <text:p text:style-name="P30">di dare atto che ai sensi dell'art. 3, comma 4, della Legge 7 agosto 1990 n. 241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p>
            <text:p text:style-name="P30"/>
          </text:list-item>
        </text:list>
        <text:p text:style-name="P31">La Responsabile del Servizio</text:p>
        <text:p text:style-name="P31">Dott.ssa Bruna Comazzetto</text:p>
        <text:p text:style-name="P32"/>
        <text:p text:style-name="P35"/>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5</text:p>
            </table:table-cell>
            <table:table-cell table:style-name="Tabella1.A2" office:value-type="string">
              <text:p text:style-name="P16">1404023</text:p>
            </table:table-cell>
            <table:table-cell table:style-name="Tabella1.D2" office:value-type="string">
              <text:p text:style-name="P16"/>
            </table:table-cell>
            <table:table-cell table:style-name="Tabella1.A2" office:value-type="string">
              <text:p text:style-name="P16">3.0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Istituzioni Sociali Private - Programma: Diritto allo studi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signed_Rich._Patrocinio_e_contributo_Comune.pdf</text:span> (impronta: <text:span text:style-name="T4">19C35FFF99C8077D54D566142F163D2DD62366F63F1A825D44CAEF08F2ACDC17</text:span>)</text:p>
              <text:p text:style-name="P4">- <text:span text:style-name="T3">Dichiarazione DEINA</text:span> (impronta: <text:span text:style-name="T4">031518295D04256D6F48BB518CC90CC1877D3C49C142854C5853F5F226F0FBC8</text:span>)</text:p>
              <text:p text:style-name="P4">- <text:span text:style-name="T3">Dichiarazione IRES e IVA Promemoria_Auschwitz.pdf</text:span> (impronta: <text:span text:style-name="T4">964B5534786F6A3F0B0CB81845E17CF12F436409B24CC9666AAB3114E0E2488A</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1-22T13:21:11</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67" meta:word-count="1380" meta:character-count="9447"/>
  </office:meta>
</office:document-meta>
</file>