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530000005C5EF728AD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3" svg:font-family="Tahoma"/>
    <style:font-face style:name="Tahoma1" svg:font-family="Tahoma, sans-serif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1" style:family="table">
      <style:table-properties fo:margin-left="0.021cm" fo:margin-right="0.053cm" table:align="margins" style:writing-mode="lr-tb"/>
    </style:style>
    <style:style style:name="Tabella1.A" style:family="table-column">
      <style:table-column-properties style:rel-column-width="11261*"/>
    </style:style>
    <style:style style:name="Tabella1.B" style:family="table-column">
      <style:table-column-properties style:rel-column-width="13180*"/>
    </style:style>
    <style:style style:name="Tabella1.C" style:family="table-column">
      <style:table-column-properties style:rel-column-width="11732*"/>
    </style:style>
    <style:style style:name="Tabella1.D" style:family="table-column">
      <style:table-column-properties style:rel-column-width="14410*"/>
    </style:style>
    <style:style style:name="Tabella1.E" style:family="table-column">
      <style:table-column-properties style:rel-column-width="1495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la1.D1" style:family="table-cell">
      <style:table-cell-properties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a1.A2" style:family="table-cell">
      <style:table-cell-properties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.D2" style:family="table-cell">
      <style:table-cell-properties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2" style:family="table">
      <style:table-properties table:align="margins" style:writing-mode="lr-tb"/>
    </style:style>
    <style:style style:name="Tabella2.A" style:family="table-column">
      <style:table-column-properties style:rel-column-width="10571*"/>
    </style:style>
    <style:style style:name="Tabella2.B" style:family="table-column">
      <style:table-column-properties style:rel-column-width="54964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style:vertical-align="" fo:padding="0.097cm" fo:border="none"/>
    </style:style>
    <style:style style:name="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style style:name="P2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.212cm" fo:text-align="center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fo:font-size="8pt" fo:font-weight="bold" style:font-size-asian="8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style:writing-mode="lr-tb"/>
      <style:text-properties style:font-name="Times New Roman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Times New Roman" fo:font-size="10pt" style:font-size-asian="10pt" style:font-name-complex="Arial" style:font-size-complex="10pt"/>
    </style:style>
    <style:style style:name="P19" style:family="paragraph" style:parent-style-name="Text_20_body"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master-page-name="First_20_Page">
      <style:paragraph-properties fo:text-align="center" style:justify-single-word="false" style:page-number="auto"/>
    </style:style>
    <style:style style:name="P22" style:family="paragraph" style:parent-style-name="Heading_20_1">
      <style:text-properties fo:font-size="22pt" style:font-size-asian="22pt"/>
    </style:style>
    <style:style style:name="P23" style:family="paragraph" style:parent-style-name="Heading_20_1">
      <style:text-properties fo:font-size="22pt" fo:letter-spacing="0.071cm" style:font-size-asian="22pt"/>
    </style:style>
    <style:style style:name="P24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25" style:family="paragraph" style:parent-style-name="Text_20_body">
      <style:paragraph-properties fo:margin-left="0.7cm" fo:margin-right="0cm" fo:margin-top="0cm" fo:margin-bottom="0.212cm" style:line-height-at-least="0.529cm" fo:text-align="justify" style:justify-single-word="false" fo:text-indent="-0.7cm" style:auto-text-indent="false"/>
      <style:text-properties style:font-name="Tahoma" fo:font-size="11pt" style:font-size-asian="11pt" style:font-size-complex="11pt"/>
    </style:style>
    <style:style style:name="P26" style:family="paragraph" style:parent-style-name="Text_20_body">
      <style:paragraph-properties fo:margin-left="0.7cm" fo:margin-right="0cm" fo:margin-top="0cm" fo:margin-bottom="0.101cm" style:line-height-at-least="0.529cm" fo:orphans="2" fo:widows="2" fo:text-indent="-0.7cm" style:auto-text-indent="false" style:writing-mode="lr-tb"/>
      <style:text-properties style:font-name="Tahoma" fo:font-size="11pt" style:font-size-asian="11pt" style:font-size-complex="11pt"/>
    </style:style>
    <style:style style:name="P27" style:family="paragraph" style:parent-style-name="Text_20_body">
      <style:paragraph-properties fo:margin-left="0.7cm" fo:margin-right="0cm" fo:margin-top="0cm" fo:margin-bottom="0.101cm" style:line-height-at-least="0.529cm" fo:text-align="justify" style:justify-single-word="false" fo:text-indent="-0.7cm" style:auto-text-indent="false"/>
      <style:text-properties style:font-name="Tahoma" fo:font-size="11pt" style:font-size-asian="11pt" style:font-size-complex="11pt"/>
    </style:style>
    <style:style style:name="P28" style:family="paragraph" style:parent-style-name="Text_20_body">
      <style:paragraph-properties fo:margin-left="0.7cm" fo:margin-right="0cm" fo:margin-top="0cm" fo:margin-bottom="0.109cm" style:line-height-at-least="0.529cm" fo:orphans="2" fo:widows="2" fo:text-indent="-0.7cm" style:auto-text-indent="false" style:writing-mode="lr-tb"/>
      <style:text-properties style:font-name="Tahoma" fo:font-size="11pt" style:font-size-asian="11pt" style:font-size-complex="11pt"/>
    </style:style>
    <style:style style:name="P29" style:family="paragraph" style:parent-style-name="Text_20_body">
      <style:paragraph-properties fo:margin-left="1.499cm" fo:margin-right="0cm" fo:margin-top="0cm" fo:margin-bottom="0.101cm" style:line-height-at-least="0.529cm" fo:text-align="justify" style:justify-single-word="false" fo:text-indent="-0.63cm" style:auto-text-indent="false"/>
      <style:text-properties style:font-name="Tahoma" fo:font-size="11pt" style:font-size-asian="11pt" style:font-size-complex="11pt"/>
    </style:style>
    <style:style style:name="P30" style:family="paragraph" style:parent-style-name="Text_20_body">
      <style:paragraph-properties fo:margin-left="1.499cm" fo:margin-right="0cm" fo:margin-top="0cm" fo:margin-bottom="0.101cm" style:line-height-at-least="0.529cm" fo:orphans="2" fo:widows="2" fo:text-indent="-0.63cm" style:auto-text-indent="false" style:writing-mode="lr-tb"/>
      <style:text-properties style:font-name="Tahoma" fo:font-size="11pt" style:font-size-asian="11pt" style:font-size-complex="11pt"/>
    </style:style>
    <style:style style:name="P31" style:family="paragraph" style:parent-style-name="Text_20_body">
      <style:paragraph-properties fo:margin-left="1.499cm" fo:margin-right="0cm" fo:margin-top="0cm" fo:margin-bottom="0.212cm" style:line-height-at-least="0.529cm" fo:text-align="justify" style:justify-single-word="false" fo:text-indent="-0.63cm" style:auto-text-indent="false"/>
      <style:text-properties style:font-name="Tahoma" fo:font-size="11pt" style:font-size-asian="11pt" style:font-size-complex="11pt"/>
    </style:style>
    <style:style style:name="P32" style:family="paragraph" style:parent-style-name="Text_20_body">
      <style:paragraph-properties fo:margin-left="1.251cm" fo:margin-right="0cm" fo:margin-top="0cm" fo:margin-bottom="0.109cm" style:line-height-at-least="0.529cm" fo:text-align="justify" style:justify-single-word="false" fo:text-indent="-0.635cm" style:auto-text-indent="false"/>
      <style:text-properties style:font-name="Tahoma" fo:font-size="11pt" style:font-size-asian="11pt" style:font-size-complex="11pt"/>
    </style:style>
    <style:style style:name="P33" style:family="paragraph" style:parent-style-name="Text_20_body">
      <style:paragraph-properties fo:margin-left="1.251cm" fo:margin-right="0cm" fo:margin-top="0cm" fo:margin-bottom="0.212cm" style:line-height-at-least="0.529cm" fo:text-align="justify" style:justify-single-word="false" fo:text-indent="-0.635cm" style:auto-text-indent="false"/>
      <style:text-properties style:font-name="Tahoma" fo:font-size="11pt" style:font-size-asian="11pt" style:font-size-complex="11pt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ahoma" fo:font-size="11pt" style:font-size-asian="11pt" style:font-size-complex="11pt"/>
    </style:style>
    <style:style style:name="P35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color="#000000" style:font-name="Tahoma1" fo:letter-spacing="0.176cm" fo:font-weight="bold"/>
    </style:style>
    <style:style style:name="P36" style:family="paragraph" style:parent-style-name="Text_20_body">
      <style:paragraph-properties fo:margin-top="0cm" fo:margin-bottom="0.212cm" style:line-height-at-least="0.529cm" fo:text-align="justify" style:justify-single-word="false"/>
      <style:text-properties fo:color="#000000" style:font-name="Tahoma" fo:font-size="11pt" style:font-size-asian="11pt" style:font-size-complex="11pt"/>
    </style:style>
    <style:style style:name="P37" style:family="paragraph" style:parent-style-name="Text_20_body">
      <style:paragraph-properties fo:margin-left="0.499cm" fo:margin-right="0cm" fo:margin-top="0cm" fo:margin-bottom="0.212cm" style:line-height-at-least="0.529cm" fo:text-align="justify" style:justify-single-word="false" fo:text-indent="-0.63cm" style:auto-text-indent="false"/>
      <style:text-properties style:font-name="Tahoma" fo:font-size="11pt" style:font-size-asian="11pt" style:font-size-complex="11pt"/>
    </style:style>
    <style:style style:name="P38" style:family="paragraph" style:parent-style-name="Text_20_body">
      <style:paragraph-properties fo:margin-top="0cm" fo:margin-bottom="0.101cm">
        <style:tab-stops>
          <style:tab-stop style:position="11.197cm" style:type="center"/>
        </style:tab-stops>
      </style:paragraph-properties>
      <style:text-properties style:font-name="Tahoma" fo:font-size="11pt" fo:font-weight="bold" style:font-size-asian="11pt" style:font-size-complex="11pt"/>
    </style:style>
    <style:style style:name="P39" style:family="paragraph" style:parent-style-name="Text_20_body">
      <style:paragraph-properties fo:margin-top="0cm" fo:margin-bottom="0.101cm">
        <style:tab-stops>
          <style:tab-stop style:position="11.197cm" style:type="center"/>
        </style:tab-stops>
      </style:paragraph-properties>
      <style:text-properties style:font-name="Tahoma" fo:font-size="11pt" style:font-size-asian="11pt" style:font-size-complex="11pt"/>
    </style:style>
    <style:style style:name="P40" style:family="paragraph" style:parent-style-name="Text_20_body">
      <style:paragraph-properties fo:margin-top="0cm" fo:margin-bottom="0.499cm"/>
    </style:style>
    <style:style style:name="P41" style:family="paragraph" style:parent-style-name="Text_20_body">
      <style:paragraph-properties fo:margin-top="0cm" fo:margin-bottom="0.499cm" fo:line-height="115%"/>
      <style:text-properties style:font-name="Tahoma1" fo:font-size="8pt" fo:font-style="italic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color="#000000"/>
    </style:style>
    <style:style style:name="T8" style:family="text">
      <style:text-properties fo:color="#000000"/>
    </style:style>
    <style:style style:name="T9" style:family="text">
      <style:text-properties fo:color="#000000" fo:language="it" fo:country="IT" style:font-name-asian="Times New Roman" style:font-name-complex="Times New Roman" style:language-complex="ar" style:country-complex="SA"/>
    </style:style>
    <style:style style:name="T10" style:family="text">
      <style:text-properties fo:color="#000000" fo:font-weight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21"><draw:frame draw:style-name="fr1" draw:name="Immagine1" text:anchor-type="paragraph" svg:x="7.303cm" svg:y="-1.466cm" svg:width="2.196cm" svg:height="2.434cm" draw:z-index="0"><draw:image xlink:href="Pictures/10000000000000530000005C5EF728AD.jpg" xlink:type="simple" xlink:show="embed" xlink:actuate="onLoad"/></draw:frame></text:p>
        <text:p text:style-name="P5"/>
        <text:h text:style-name="P22" text:outline-level="1">Comune di Porto Torres</text:h>
        <text:p text:style-name="P11">Area lavori pubblici, manutenzioni, urbanistica, edilizia privata, transizione ecologica</text:p>
        <text:p text:style-name="P7"><text:bookmark-start text:name="esecutiva"/>#DATA_ESECUTIVA# <text:bookmark-end text:name="esecutiva"/><text:s/></text:p>
        <text:p text:style-name="P7"><text:bookmark-start text:name="identificativo"/><text:s/>#ID_DET# <text:bookmark-end text:name="identificativo"/></text:p>
        <text:h text:style-name="P23" text:outline-level="1">Determinazione del Dirigente</text:h>
        <text:p text:style-name="P6"/>
        <text:p text:style-name="P5"><text:span text:style-name="T1">N. </text:span><text:span text:style-name="T2">2989</text:span><text:bookmark-start text:name="numerodet"/><text:span text:style-name="T2"> </text:span><text:bookmark-end text:name="numerodet"/><text:span text:style-name="T2">/</text:span><text:bookmark-start text:name="ANNODET"/><text:span text:style-name="T2"> 2024 </text:span><text:bookmark-end text:name="ANNODET"/><text:span text:style-name="T2"><text:s/></text:span><text:span text:style-name="T1">Data</text:span><text:bookmark-start text:name="DATADET"/><text:span text:style-name="T1"> </text:span><text:span text:style-name="T2">27/11/2024</text:span></text:p>
        <text:p text:style-name="P6"><text:bookmark-end text:name="DATADET"/></text:p>
        <text:p text:style-name="P12"/>
        <text:p text:style-name="P12">OGGETTO:</text:p>
        <text:p text:style-name="P13">Accordo quadro, con un operatore economico, relativo ad interventi di manutenzione ordinaria e straordinaria di carattere edilizio sugli immobili del patrimonio del Comune di Porto Torres, ai sensi dell’art. 59 del D.Lgs. 36/2023. CIG: B26474703D. Affidataria ditta DECOR di Satta Pierpaolo. Interventi per riposizionamento di un pilastro in muratura sulla recinzione in via Lungomare Balai, CIG derivato B461844537.</text:p>
        <text:p text:style-name="P12"/>
        <text:h text:style-name="Heading_20_2" text:outline-level="2"/>
      </text:section>
      <text:section text:style-name="Sect1" text:name="NUMBOZZA">
        <text:p text:style-name="P24"> </text:p>
        <text:p text:style-name="P25"><text:span text:style-name="T3">La sottoscritta, </text:span>Dott.ssa Francesca Stacca, Responsabile del servizio Patrimonio, Manutenzioni e Politiche per la casa delegata con Determinazione Dirigenziale n. 1062 del 05/05/2023 dal Dott. Ing. Massimo Ledda, Dirigente dell’Area Lavori Pubblici, Manutenzioni, Urbanistica, Edilizia Privata, Transizione Ecologica, alla adozione e firma di atti e provvedimenti amministrativi per l’esercizio dei poteri di spesa e acquisizione delle entrate dell’Area Lavori Pubblici, Manutenzioni, Urbanistica, Edilizia Privata, Transizione Ecologica – Servizio Patrimonio, Manutenzioni e Politiche per la casa.</text:p>
        <text:p text:style-name="P26"><text:span text:style-name="T3">Dato atto</text:span> che:</text:p>
        <text:p text:style-name="P29">-<text:span text:style-name="T6">       </text:span>con deliberazione di Consiglio Comunale n. 50 del 29/09/2023 è stato approvato il Documento Unico di Programmazione (DUP) – Sezione strategica 2020-2025 e Sezione operativa 2024/2026;</text:p>
        <text:p text:style-name="P29">-<text:span text:style-name="T6">       </text:span>con deliberazione di Consiglio Comunale n. 66 del 19/12/2023 è stato approvato l’aggiornamento n. 1 del Documento Unico di Programmazione (DUP) Sezione strategica 2020-2025 e Sezione operativa 2024-2026;</text:p>
        <text:p text:style-name="P29">-<text:span text:style-name="T6">       </text:span>con deliberazione di Consiglio Comunale n. 38 del 16/07/2024 è stato approvato l’aggiornamento n. 2 del Documento Unico di Programmazione (DUP) Sezione strategica 2022-2025 e Sezione operativa 2024-2026;</text:p>
        <text:p text:style-name="P31">-<text:span text:style-name="T6">       </text:span>con deliberazione di Consiglio Comunale n. 42 del 30/07/2024 è stato approvato il Documento unico di programmazione (DUP) Sezione strategica 2020-2025 e Sezione operativa 2025-2027.</text:p>
        <text:p text:style-name="P25"><text:span text:style-name="T3">Vista</text:span> la deliberazione di Consiglio Comunale n. 73 del 29/12/2023 con la quale è stato approvato il Bilancio di previsione per gli esercizi 2024/2026.</text:p>
        <text:p text:style-name="P25"><text:span text:style-name="T3">Preso atto</text:span> che con deliberazione di Giunta Comunale n. 89 del 07/05/2024 è stato approvato il Piano Esecutivo di Gestione per gli esercizi 2024/2026 che affida ai responsabili delle Aree la gestione delle spese per il raggiungimento degli obiettivi ivi contenuti.</text:p>
        <text:p text:style-name="P25"><text:span text:style-name="T3">Richiamata</text:span> la determinazione dirigenziale n. 2116 del 23/08/2024 con la quale è stato affidato, ai sensi dell’art. 50, comma 1, lett. a) del D.lgs. n. 36/2023 l’accordo quadro, con un operatore economico, relativo ad interventi di manutenzione ordinaria e straordinaria di carattere edilizio su gli immobili del patrimonio del Comune di Porto Torres, ai sensi dell’art. 59 del D.Lgs. 36/2023 all’operatore economico DECOR DI SATTA PIERPAOLO, P.IVA 02432500904 con sede in Via Pertini n° 33 - Porto Torres (SS), per un valore stimato di € 62.500,00 come indicato dall’art. 4 del capitolato, CIG: B26474703D.</text:p>
        <text:p text:style-name="P28"><text:span text:style-name="T3">Dato atto</text:span> che con il succitato provvedimento è stato approvato <text:span text:style-name="T8">il preventivo di spesa formulato, ai sensi dell’art. 5 del capitolato, dall’operatore economico DECOR DI SATTA PIERPAOLO che ha proposto un ribasso pari al 3% sul prezziario dei lavori della Regione Sardegna, ultima versione, al netto dell’aliquota IVA al 22%, per l’effettuazione di attività di manutenzione sia programmata che di pronto intervento nei seguenti ambiti di lavori:</text:span></text:p>
        <text:p text:style-name="P32"><text:span text:style-name="T8">-</text:span><text:span text:style-name="T7">       </text:span><text:span text:style-name="T8">piccoli interventi edili;</text:span></text:p>
        <text:p text:style-name="P32"><text:span text:style-name="T8">-</text:span><text:span text:style-name="T7">       </text:span><text:span text:style-name="T8">impermeabilizzazioni;</text:span></text:p>
        <text:p text:style-name="P33"><text:span text:style-name="T8">-</text:span><text:span text:style-name="T7">       </text:span><text:span text:style-name="T8">interventi di manutenzione non classificabili nei punti precedenti.</text:span></text:p>
        <text:p text:style-name="P25"><text:soft-page-break/><text:span text:style-name="T3">Dato atto </text:span>che, sulla base della proposta presentata, è stato stipulato con la ditta DECOR DI SATTA PIERPAOLO un Accordo Quadro, ai sensi dell’art. 59 del Codice dei contratti pubblici, registrato con n. 2024/116 del 28/08/2024.</text:p>
        <text:p text:style-name="P25"><text:span text:style-name="T3">Considerato </text:span>che si è reso necessario procedere alla effettuazione di un alcuni interventi per il riposizionamento di un pilastro in muratura sulla recinzione in via Lungomare Balai.</text:p>
        <text:p text:style-name="P25"><text:span text:style-name="T3">Valutato</text:span> che per la tipologia degli interventi da eseguire, nell’ottica dell’efficienza ed efficacia dell’azione amministrativa, è opportuno avvalersi del citato accordo quadro.</text:p>
        <text:p text:style-name="P25"><text:span text:style-name="T3">Visto </text:span>il preventivo, scaturito dal computo metrico di dettaglio dell’intervento edile, datato 15/11/2024 e presentato dall’operatore economico DECOR DI SATTA PIERPAOLO, da cui risulta una spesa di € 400,61 (IVA esclusa).</text:p>
        <text:p text:style-name="P25"><text:span text:style-name="T3">Dato atto </text:span>che il preventivo acquisito è ritenuto congruo dal Responsabile Unico del Progetto, geom. Alessandro Giaconi, nominato in applicazione dell’art. 15 commi 1 e 4 e dell’allegato I.2 del D.lgs. 36/2023.</text:p>
        <text:p text:style-name="P25"><text:span text:style-name="T3">Acquisito </text:span>Documento Unico di Regolarità Contributiva prot. INAIL_45252378 avente scadenza in data 07/01/2025.</text:p>
        <text:p text:style-name="P25"><text:span text:style-name="T3">Dato atto </text:span>che, ai sensi dell’art. 3 comma 5 della Legge 136/2010, è stato acquisito il CIG derivato B461844537 rilasciato dall’Autorità Nazionale Anticorruzione.</text:p>
        <text:p text:style-name="P25"><text:span text:style-name="T3">Considerato </text:span>che l’obbligo di adempimenti contabili, impegni e prenotazioni di spesa, non discende dalla stipula di un Accordo Quadro bensì dai successivi contratti applicativi e attuativi (Corte dei Conti, deliberazione n. 78/2022 della Sezione di controllo per la Regione Siciliana, deliberazione n. 77/2018 della Sezione regionale di controllo per la Campania, deliberazione n. 1/2023 della Sezione centrale del controllo di legittimità sugli atti del Governo e delle Amministrazioni dello Stato).</text:p>
        <text:p text:style-name="P27"><text:span text:style-name="T3">Ritenuto</text:span>, per quanto sopra, che:</text:p>
        <text:p text:style-name="P29">-<text:span text:style-name="T6">       </text:span>sussistano le condizioni e i presupposti per affidare gli interventi per riposizionamento di un pilastro in muratura sulla recinzione in via Lungomare Balai, alla ditta DECOR DI SATTA PIERPAOLO<text:span text:style-name="T8">;</text:span></text:p>
        <text:p text:style-name="P29">-<text:span text:style-name="T6">       </text:span><text:span text:style-name="T8">che può quindi assolversi una regolare obbligazione giuridica per un importo complessivo di € 488,74 </text:span>(IVA inclusa)<text:span text:style-name="T8"> nei confronti della </text:span>ditta DECOR DI SATTA PIERPAOLO, P.IVA 02432500904 con sede in Via Pertini n° 33 - Porto Torres (SS)<text:span text:style-name="T8">, per l’intervento anzidetto;</text:span></text:p>
        <text:p text:style-name="P31">-<text:span text:style-name="T6">       </text:span>pertanto di<text:span text:style-name="T8"> </text:span>dover procedere, ai sensi dell’art. 183 del D.Lgs 267/2000, all’assunzione dell’impegno di spesa per l’importo complessivo di €<text:span text:style-name="T8"> 488,74 </text:span>(IVA inclusa) a favore della ditta DECOR DI SATTA PIERPAOLO<text:span text:style-name="T8">, </text:span>per lo svolgimento del<text:span text:style-name="T8">l’intervento anzidetto, imputando le somme sul Capitolo 1301166 - Manutenzione ordinaria e riparazioni di beni immobili - Programma: Demanio e patrimonio</text:span>.</text:p>
        <text:p text:style-name="P25"><text:span text:style-name="T3">Dato atto </text:span>che il cronoprogramma dei pagamenti per l’appalto di cui trattasi è il seguente: anno 2024 - importo € 488,74.</text:p>
        <text:p text:style-name="P25"><text:span text:style-name="T3">Richiamato </text:span>l’allegato 4/2 del D.lgs. n. 118/2011 contenente il principio contabile applicato concernente la contabilità finanziaria.</text:p>
        <text:p text:style-name="P25"><text:soft-page-break/><text:span text:style-name="T3">Accertato </text:span>che, ai sensi del comma 8 dell’art. 183 del D.Lgs. n. 267/2000 e ss.mm.ii., il programma dei conseguenti pagamenti di cui al presente provvedimento è compatibile con i relativi stanziamenti di cassa e con le regole di finanza pubblica vigenti in materia.</text:p>
        <text:p text:style-name="P25"><text:span text:style-name="T3">Vista </text:span>la Deliberazione della Giunta Comunale n. 20 del 31/01/2024 avente oggetto: “Approvazione e adozione del Piano triennale per la prevenzione della corruzione e la trasparenza 2024/2026”. </text:p>
        <text:p text:style-name="P25"><text:span text:style-name="T3">Rilevato </text:span>il pieno rispetto, in fase istruttoria e di predisposizione degli atti, delle disposizioni contenute nel Codice di comportamento dei dipendenti pubblici e l’insussistenza, ai sensi degli artt. 6 e 7 del DPR n. 62/2013, dell’art. 16 del D.Lgs n. 36/2023 e dell'art. 6 bis della Legge 241/1990 di conflitto di interesse in capo al firmatario del presente atto, al RUP, agli altri partecipanti al procedimento e in relazione ai destinatari finali dello stesso.</text:p>
        <text:p text:style-name="P25"><text:span text:style-name="T3">Dato atto </text:span>che tutti i documenti e atti menzionati nella presente Determinazione, sebbene non materialmente allegati, ne fanno parte integrante ed essenziale e sono comunque accessibili e/o visionabili, nei termini e secondo le modalità di cui agli artt. 22 e ss. della L. 241/90 e ss.mm.ii., unitamente al presente atto, presso gli uffici competenti.</text:p>
        <text:p text:style-name="P25"><text:span text:style-name="T3">Atteso </text:span>che è stata regolarmente comunicata l'informativa sul trattamento dei dati personali e che gli stessi saranno trattati nel rispetto delle disposizioni di cui al Regolamento 2016/679/UE.</text:p>
        <text:p text:style-name="P25"><text:span text:style-name="T3">Stabilito</text:span>, altresì, che il presente provvedimento sarà pubblicato sul sito istituzionale dell'Ente nella sezione “Amministrazione Trasparente” ai sensi del D.Lgs. 33/2013;</text:p>
        <text:p text:style-name="P25"><text:span text:style-name="T3">Visto </text:span>lo Statuto di Autonomia.</text:p>
        <text:p text:style-name="P25"><text:span text:style-name="T3">Visto </text:span>il Testo Unico delle leggi sull’ordinamento degli Enti Locali approvato con D.Lgs 18 agosto 2000, n. 267.</text:p>
        <text:p text:style-name="P25"><text:span text:style-name="T3">Visto </text:span>il Decreto Legislativo 31 marzo 2023, n. 36 - Codice dei contratti pubblici in attuazione dell'articolo 1 della legge 21 giugno 2022, n. 78, recante delega al Governo in materia di contratti pubblici.</text:p>
        <text:p text:style-name="P25"><text:span text:style-name="T3">Visto </text:span>il D.Lgs. 23 giugno 2011, n. 118 - Disposizioni in materia di armonizzazione dei sistemi contabili e degli schemi di bilancio delle Regioni, degli enti locali e dei loro organismi, a norma degli articoli 1 e 2 della legge 5 maggio 2009, n. 42.</text:p>
        <text:p text:style-name="P25"><text:span text:style-name="T3">Visto </text:span>l’art. 45 del Regolamento di contabilità armonizzata, approvato con Deliberazione del Consiglio Comunale n. 24 del 26/03/2021.</text:p>
        <text:p text:style-name="P34"><text:span text:style-name="T3">Attestata</text:span>, ai sensi dell'art. 147-bis, 1 comma, del D.Lgs. 267/2000:</text:p>
        <text:p text:style-name="P30">-<text:span text:style-name="T6">       </text:span>la regolarità tecnica e la correttezza dell'atto in quanto conforme alla normativa di settore e alle norme generali di buona amministrazione come richiamato nella parte espositiva della proposta;</text:p>
        <text:p text:style-name="P30">-<text:span text:style-name="T6">       </text:span>la correttezza del procedimento;</text:p>
        <text:p text:style-name="P30">-<text:span text:style-name="T6">       </text:span>la <text:span text:style-name="T9">convenienza</text:span> e l'idoneità dell'atto a perseguire gli obiettivi generali dell'Ente e quelli specifici di competenza assegnati.</text:p>
        <text:p text:style-name="P35">DETERMINA</text:p>
        <text:p text:style-name="P36">per le motivazioni e sulla base dei presupposti di cui in parte narrativa, da intendersi qui integralmente trascritti e approvati</text:p>
        <text:p text:style-name="P37"><text:soft-page-break/><text:span text:style-name="T8">1.</text:span><text:span text:style-name="T7">    </text:span><text:span text:style-name="T10">di autorizzare</text:span><text:span text:style-name="T8"> gli </text:span>interventi per riposizionamento di un pilastro in muratura sulla recinzione in via Lungomare Balai, CIG derivato B461844537, per il <text:span text:style-name="T8">corrispettivo complessivo pari ad € 488,74 (IVA inclusa) a favore della ditta </text:span>DECOR DI SATTA PIERPAOLO, P.IVA 02432500904 con sede in Porto Torres (SS)<text:span text:style-name="T8">;</text:span></text:p>
        <text:p text:style-name="P37"><text:span text:style-name="T8">2.</text:span><text:span text:style-name="T7">    </text:span><text:span text:style-name="T10">di impegnare </text:span><text:span text:style-name="T8">la somma complessiva di € 488,74 (IVA inclusa) a favore della ditta </text:span>DECOR DI SATTA PIERPAOLO<text:span text:style-name="T8">, sul PEG 2024/2026, annualità 2024, Capitolo 1301166 - Manutenzione ordinaria e riparazioni di beni immobili - Programma: Demanio e patrimonio;</text:span></text:p>
        <text:p text:style-name="P37"><text:span text:style-name="T8">3.</text:span><text:span text:style-name="T7">    </text:span><text:span text:style-name="T10">di dare atto </text:span><text:span text:style-name="T8">che, ai sensi del comma 8 dell’art. 183 del D.Lgs. n. 267/2000 e s.m.i., il programma dei conseguenti pagamenti di cui al presente provvedimento è compatibile con i relativi stanziamenti di cassa e con le regole di finanza pubblica vigenti in materia;</text:span></text:p>
        <text:p text:style-name="P37"><text:span text:style-name="T8">4.</text:span><text:span text:style-name="T7">    </text:span><text:span text:style-name="T10">di dare atto</text:span><text:span text:style-name="T8"> che il cronoprogramma dei pagamenti per l’appalto di cui trattasi è il seguente: anno 2024 - importo € 488,74 (IVA inclusa);</text:span></text:p>
        <text:p text:style-name="P37"><text:span text:style-name="T8">5.</text:span><text:span text:style-name="T7">    </text:span><text:span text:style-name="T10">di comunicare </text:span><text:span text:style-name="T8">all’operatore economico DECOR DI SATTA PIERPAOLO la presente determinazione ai sensi dell’art. 191, comma 1 del D.Lgs n. 267/2000;</text:span></text:p>
        <text:p text:style-name="P37"><text:span text:style-name="T8">6.</text:span><text:span text:style-name="T7">    </text:span><text:span text:style-name="T10">di stabilire</text:span><text:span text:style-name="T8"> che l’incarico di Responsabile Unico del Progetto è ricoperto dal geom. Alessandro Giaconi, nominato in applicazione dell’art. 15 commi 1 e 4 e dell’allegato I.2 del D.lgs. 36/2023;</text:span></text:p>
        <text:p text:style-name="P37"><text:span text:style-name="T8">7.</text:span><text:span text:style-name="T7">    </text:span><text:span text:style-name="T10">di adempiere</text:span><text:span text:style-name="T8"> agli obblighi di pubblicazione dei dati di cui al presente atto nel sito internet dell’Ente, nella sezione “Amministrazione Trasparente” – sottosezione “Bandi di gara e contratti”, secondo quanto stabilito dall’art. 37, co. 1, lett. b) del D.lgs. 33/2013;</text:span></text:p>
        <text:p text:style-name="P37"><text:span text:style-name="T8">8.</text:span><text:span text:style-name="T7">    </text:span><text:span text:style-name="T10">di soddisfare</text:span><text:span text:style-name="T8"> agli obblighi di pubblicazione dei dati di cui al presente atto nel sito internet dell’Ente nella sezione “Amministrazione Trasparente” – sottosezione provvedimenti amministrativi”, secondo quanto stabilito dall’art. 23, comma 1, del D.lgs. 33/2013;</text:span></text:p>
        <text:p text:style-name="P37"><text:span text:style-name="T8">9.</text:span><text:span text:style-name="T7">    </text:span><text:span text:style-name="T10">di dare atto</text:span><text:span text:style-name="T8"> che avverso il presente provvedimento è esperibile ricorso al TAR Sardegna entro trenta giorni dalla data della sua pubblicazione, ai sensi dell’art. 120, comma 2-bis, del D.lgs. 104/2010.</text:span></text:p>
        <text:p text:style-name="P37"><text:span text:style-name="T8">10.</text:span><text:span text:style-name="T7">  </text:span><text:span text:style-name="T10">di disporre</text:span><text:span text:style-name="T8"> la registrazione del presente atto nel registro unico delle determinazioni dell’Ente e la conseguente trasmissione all’Albo per la pubblicazione.</text:span></text:p>
        <text:p text:style-name="P38"><text:tab/>La Responsabile del Servizio </text:p>
        <text:p text:style-name="P39"><text:tab/>Dott.ssa Francesca Stacca </text:p>
        <text:p text:style-name="P40"> </text:p>
        <text:p text:style-name="P40"> </text:p>
        <text:p text:style-name="P41">M.C.Cocco</text:p>
        <text:p text:style-name="P20"/>
      </text:section>
      <text:section text:style-name="Sect1" text:name="Sezione2" text:protected="true">
        <text:p text:style-name="P14"/>
        <text:p text:style-name="P14"><text:s text:c="3"/>Riepilogo movimenti contabili relativi alla determina:</text:p>
        <text:p text:style-name="P15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P16">Tipo Movimento</text:p>
            </table:table-cell>
            <table:table-cell table:style-name="Tabella1.A1" office:value-type="string">
              <text:p text:style-name="P16">Esercizio</text:p>
            </table:table-cell>
            <table:table-cell table:style-name="Tabella1.A1" office:value-type="string">
              <text:p text:style-name="P16">Capitolo</text:p>
            </table:table-cell>
            <table:table-cell table:style-name="Tabella1.D1" office:value-type="string">
              <text:p text:style-name="P16">Movimento</text:p>
            </table:table-cell>
            <table:table-cell table:style-name="Tabella1.A1" office:value-type="string">
              <text:p text:style-name="P16">Importo</text:p>
            </table:table-cell>
          </table:table-row>
          <table:table-row table:style-name="Tabella1.1">
            <table:table-cell table:style-name="Tabella1.A2" office:value-type="string">
              <text:p text:style-name="P18">Impegno</text:p>
            </table:table-cell>
            <table:table-cell table:style-name="Tabella1.A2" office:value-type="string">
              <text:p text:style-name="P16">2024</text:p>
            </table:table-cell>
            <table:table-cell table:style-name="Tabella1.A2" office:value-type="string">
              <text:p text:style-name="P16">1301166</text:p>
            </table:table-cell>
            <table:table-cell table:style-name="Tabella1.D2" office:value-type="string">
              <text:p text:style-name="P16"/>
            </table:table-cell>
            <table:table-cell table:style-name="Tabella1.A2" office:value-type="string">
              <text:p text:style-name="P16">488,74</text:p>
            </table:table-cell>
          </table:table-row>
          <table:table-row table:style-name="Tabella1.1">
            <table:table-cell table:style-name="Tabella1.A2" office:value-type="string">
              <text:p text:style-name="P18"/>
            </table:table-cell>
            <table:table-cell table:style-name="Tabella1.A2" table:number-columns-spanned="4" office:value-type="string">
              <text:p text:style-name="P17">Manutenzione ordinaria e riparazioni di beni immobili - Programma: Demanio e patrimonio</text:p>
            </table:table-cell>
            <table:covered-table-cell/>
            <table:covered-table-cell/>
            <table:covered-table-cell/>
          </table:table-row>
        </table:table>
        <text:p text:style-name="P3"/>
      </text:section>
      <text:section text:style-name="Sect1" text:name="Sezione3" text:protected="true">
        <text:p text:style-name="P19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8">ALLEGATI</text:p>
            </table:table-cell>
            <table:table-cell table:style-name="Tabella2.B1" office:value-type="string">
              <text:p text:style-name="P9">- <text:span text:style-name="T4">contratto CIG B26474703D -signed.pdf</text:span> (impronta: <text:span text:style-name="T5">D722A27CAD04950D296E4F8148A5207D8A05D758721B1292636660E31A785DE9</text:span>)</text:p>
              <text:p text:style-name="P4">- <text:span text:style-name="T4">COMUNE DI PORTO TORRES - via lungomare - Computo Metrico Estimativo_20241115152825.pdf</text:span> (impronta: <text:span text:style-name="T5">63F1C71AD98E5144B8F9C47BD4BAF92DD578FB098E85DDE399AD8FE63CED97DF</text:span>)</text:p>
              <text:p text:style-name="P4">- <text:span text:style-name="T4">cig.pdf</text:span> (impronta: <text:span text:style-name="T5">CD25575A65F5DBD8ACD062633C45A274FFC2B9E0F44E69E7097FA1141C9B2C9F</text:span>)</text:p>
              <text:p text:style-name="P4">- <text:span text:style-name="T4">Durc_INAIL_45252378_.pdf</text:span> (impronta: <text:span text:style-name="T5">20938186DD871E6902CDE16110DA0C8607DD2839AF600F3E3B654D6B7D22C7AB</text:span>)</text:p>
              <text:p text:style-name="P4"/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3" svg:font-family="Tahoma"/>
    <style:font-face style:name="Tahoma1" svg:font-family="Tahoma, sans-serif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9cm" fo:margin-left="0cm" fo:margin-right="0cm" fo:margin-top="1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549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Determinazione del dirigente</dc:title>
    <meta:initial-creator>Manica Loris</meta:initial-creator>
    <meta:creation-date>2001-08-22T18:41:00</meta:creation-date>
    <dc:date>2024-11-27T08:45:08</dc:date>
    <meta:print-date>2001-02-08T14:28:00</meta:print-date>
    <meta:editing-cycles>32</meta:editing-cycles>
    <meta:editing-duration>PT27M22S</meta:editing-duration>
    <meta:generator>OpenOffice/4.1.6$Unix OpenOffice.org_project/416m1$Build-9790</meta:generator>
    <meta:document-statistic meta:table-count="2" meta:image-count="1" meta:object-count="0" meta:page-count="4" meta:paragraph-count="86" meta:word-count="1853" meta:character-count="12861"/>
  </office:meta>
</office:document-meta>
</file>