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30000005CF089BB42546DA6E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Batang" svg:font-family="Batang, ??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4.207cm" style:rel-column-width="16218*"/>
    </style:style>
    <style:style style:name="Tabella3.B" style:family="table-column">
      <style:table-column-properties style:column-width="12.792cm" style:rel-column-width="49317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6.999cm" table:align="margins" style:writing-mode="lr-tb"/>
    </style:style>
    <style:style style:name="Tabella4.A" style:family="table-column">
      <style:table-column-properties style:column-width="7.594cm" style:rel-column-width="29275*"/>
    </style:style>
    <style:style style:name="Tabella4.B" style:family="table-column">
      <style:table-column-properties style:column-width="1.005cm" style:rel-column-width="3876*"/>
    </style:style>
    <style:style style:name="Tabella4.C" style:family="table-column">
      <style:table-column-properties style:column-width="7.408cm" style:rel-column-width="28561*"/>
    </style:style>
    <style:style style:name="Tabella4.D" style:family="table-column">
      <style:table-column-properties style:column-width="0.991cm" style:rel-column-width="3823*"/>
    </style:style>
    <style:style style:name="Tabella4.1" style:family="table-row">
      <style:table-row-properties style:row-height="0.609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row-height="0.582cm"/>
    </style:style>
    <style:style style:name="Tabella2" style:family="table">
      <style:table-properties style:width="15.603cm" table:align="center" style:writing-mode="lr-tb"/>
    </style:style>
    <style:style style:name="Tabella2.A" style:family="table-column">
      <style:table-column-properties style:column-width="7.80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6.112cm"/>
    </style:style>
    <style:style style:name="Tabella5.B" style:family="table-column">
      <style:table-column-properties style:column-width="10.901cm"/>
    </style:style>
    <style:style style:name="Tabella5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officeooo:paragraph-rsid="0014e3b7" style:font-size-asian="9pt" style:font-weight-asian="bold" style:font-name-complex="Arial" style:font-size-complex="9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style:font-size-asian="11pt" style:font-name-complex="Arial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4e3b7" style:font-name-asian="Batang" style:font-size-asian="16pt" style:font-size-complex="16pt" style:font-weight-complex="bold"/>
    </style:style>
    <style:style style:name="P8" style:family="paragraph" style:parent-style-name="western">
      <style:paragraph-properties fo:margin-top="0.501cm" fo:margin-bottom="0.353cm" loext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western">
      <style:paragraph-properties fo:margin-top="0.501cm" fo:margin-bottom="0.353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212cm" fo:margin-bottom="0.212cm" loext:contextual-spacing="false" fo:line-height="100%"/>
      <style:text-properties style:font-name="Arial" fo:font-size="11pt" style:font-size-asian="11pt" style:font-size-complex="11pt" style:font-weight-complex="bold"/>
    </style:style>
    <style:style style:name="P11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4.524cm" fo:margin-right="0cm" fo:margin-top="0.212cm" fo:margin-bottom="0.212cm" loext:contextual-spacing="false" fo:line-height="100%" fo:text-align="center" style:justify-single-word="false" fo:text-indent="-4.524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4.524cm" fo:margin-right="0cm" fo:margin-top="0.212cm" fo:margin-bottom="0.212cm" loext:contextual-spacing="false" fo:line-height="100%" fo:text-align="center" style:justify-single-word="false" fo:text-indent="-4.524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" fo:font-size="10pt" fo:language="en" fo:country="US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fo:language="en" fo:country="US" style:font-size-asian="11pt" style:font-name-complex="Arial" style:font-size-complex="11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style:font-size-asian="11pt" style:font-name-complex="Arial" style:font-size-complex="11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language="en" fo:country="US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1pt" fo:language="en" fo:country="US" fo:font-weight="bold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text-align="start" style:justify-single-word="false" fo:padding="0cm" fo:border="none"/>
      <style:text-properties style:font-name="Arial" fo:font-size="11pt" fo:font-weight="bold" style:font-size-asian="11pt" style:font-size-complex="11pt"/>
    </style:style>
    <style:style style:name="P22" style:family="paragraph" style:parent-style-name="Table_20_Contents">
      <style:paragraph-properties fo:margin-top="0cm" fo:margin-bottom="0cm" loext:contextual-spacing="false" fo:text-align="start" style:justify-single-word="false" fo:padding="0cm" fo:border="none"/>
      <style:text-properties style:font-name="Arial" fo:font-size="11pt" fo:language="en" fo:country="US" fo:font-weight="bold" style:font-size-asian="11pt" style:font-size-complex="11pt"/>
    </style:style>
    <style:style style:name="P23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variant="normal" fo:text-transform="none" style:font-name="Arial2" fo:font-size="11pt" fo:letter-spacing="-0.004cm" fo:font-style="normal" officeooo:paragraph-rsid="00170ba3" style:font-size-asian="11pt" style:font-name-complex="Arial" style:font-size-complex="11pt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Arial" fo:font-size="11pt" fo:font-style="normal" style:font-size-asian="11pt" style:font-style-asian="normal" style:font-size-complex="11pt"/>
    </style:style>
    <style:style style:name="P27" style:family="paragraph" style:parent-style-name="Header">
      <style:paragraph-properties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giunta">
      <style:paragraph-properties style:text-autospace="none"/>
      <style:text-properties style:font-name="Arial1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P29" style:family="paragraph" style:parent-style-name="giunta">
      <style:paragraph-properties fo:text-align="center" style:justify-single-word="false" style:text-autospace="none"/>
      <style:text-properties style:font-name="Arial1" fo:font-size="11pt" fo:language="it" fo:country="IT" fo:font-weight="bold" style:font-name-asian="Arial1" style:font-size-asian="11pt" style:font-weight-asian="bold" style:font-name-complex="Arial1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1pt" fo:font-weight="normal" officeooo:rsid="0010b8c8" officeooo:paragraph-rsid="0010b8c8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1pt" fo:font-weight="normal" officeooo:rsid="0013d138" officeooo:paragraph-rsid="0013d138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1pt" fo:language="en" fo:country="US" fo:font-weight="normal" officeooo:rsid="0013d138" officeooo:paragraph-rsid="0013d138" style:font-size-asian="11pt" style:language-asian="en" style:country-asian="US" style:font-weight-asian="normal" style:font-size-complex="11pt" style:font-weight-complex="normal"/>
    </style:style>
    <style:style style:name="P34" style:family="paragraph" style:parent-style-name="Text_20_body">
      <style:paragraph-properties fo:margin-top="0cm" fo:margin-bottom="0.499cm" loext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variant="normal" fo:text-transform="none" style:font-name="Arial2" fo:font-size="11pt" fo:letter-spacing="-0.004cm" fo:font-style="normal" officeooo:paragraph-rsid="00170ba3" style:font-size-asian="11pt" style:font-name-complex="Arial" style:font-size-complex="11pt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70ba3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P37" style:family="paragraph" style:parent-style-name="giunta">
      <style:paragraph-properties fo:text-align="center" style:justify-single-word="false" style:text-autospace="none"/>
      <style:text-properties style:use-window-font-color="true" style:font-name="Arial1" fo:font-size="11pt" fo:language="it" fo:country="IT" fo:font-weight="bold" officeooo:rsid="001c3f5a" officeooo:paragraph-rsid="001c3f5a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P38" style:family="paragraph" style:parent-style-name="Heading_20_1" style:master-page-name="Standard">
      <style:paragraph-properties fo:text-align="center" style:justify-single-word="false" style:page-number="1" style:writing-mode="lr-tb"/>
      <style:text-properties style:font-name="Times New Roman" fo:font-size="22pt" fo:font-weight="bold" style:font-size-asian="22pt" style:font-weight-asian="bold" style:font-name-complex="Times New Roman" style:font-size-complex="14pt" style:font-weight-complex="bold"/>
    </style:style>
    <style:style style:name="P39" style:family="paragraph" style:parent-style-name="Heading_20_1" style:master-page-name="">
      <style:paragraph-properties fo:text-align="center" style:justify-single-word="false" style:page-number="auto" fo:break-before="auto" fo:break-after="auto" style:writing-mode="lr-tb"/>
      <style:text-properties style:font-name="Times New Roman" fo:font-size="22pt" fo:font-weight="bold" style:font-size-asian="22pt" style:font-weight-asian="bold" style:font-name-complex="Times New Roman" style:font-size-complex="14pt" style:font-weight-complex="bold"/>
    </style:style>
    <style:style style:name="P40" style:family="paragraph" style:parent-style-name="Heading_20_5">
      <style:paragraph-properties>
        <style:tab-stops>
          <style:tab-stop style:position="2.937cm"/>
          <style:tab-stop style:position="6.985cm"/>
          <style:tab-stop style:position="8.202cm"/>
        </style:tab-stops>
      </style:paragraph-properties>
      <style:text-properties style:font-name="Arial" fo:font-size="11pt" officeooo:paragraph-rsid="000f1581" style:font-size-asian="11pt" style:font-size-complex="11pt"/>
    </style:style>
    <style:style style:name="P41" style:family="paragraph" style:parent-style-name="Heading_20_5">
      <style:paragraph-properties>
        <style:tab-stops>
          <style:tab-stop style:position="2.937cm"/>
          <style:tab-stop style:position="6.99cm"/>
          <style:tab-stop style:position="8.2cm"/>
        </style:tab-stops>
      </style:paragraph-properties>
      <style:text-properties style:font-name="Arial" fo:font-size="11pt" fo:letter-spacing="-0.004cm" fo:font-style="normal" style:font-size-asian="11pt" style:font-style-asian="normal" style:font-name-complex="Arial" style:font-size-complex="11pt"/>
    </style:style>
    <style:style style:name="P42" style:family="paragraph" style:parent-style-name="Heading_20_5">
      <style:paragraph-properties fo:margin-top="1cm" fo:margin-bottom="0cm" loext:contextual-spacing="false" fo:text-align="center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6pt" fo:letter-spacing="-0.004cm" fo:font-weight="bold" style:font-name-asian="Batang" style:font-size-asian="16pt" style:font-name-complex="Arial" style:font-size-complex="16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style:font-size-asian="11pt" style:font-name-complex="Arial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officeooo:rsid="00191af8" officeooo:paragraph-rsid="00191af8" style:font-size-asian="11pt" style:font-name-complex="Arial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4pt" fo:font-weight="bold" officeooo:paragraph-rsid="00191af8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4pt" fo:font-weight="bold" officeooo:paragraph-rsid="001ac8f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1pt" fo:font-weight="normal" officeooo:rsid="00191af8" officeooo:paragraph-rsid="00191af8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1pt" fo:font-weight="normal" officeooo:rsid="001ac8fd" officeooo:paragraph-rsid="001ac8fd" style:font-size-asian="9.60000038146973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officeooo:paragraph-rsid="00191af8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1ac8fd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Arial" fo:font-size="11pt" fo:font-weight="bold" officeooo:rsid="00191af8" officeooo:paragraph-rsid="00191af8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Arial" fo:font-size="11pt" style:font-size-asian="11pt" style:font-size-complex="11pt" style:font-weight-complex="bold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rsid="00191af8" officeooo:paragraph-rsid="00191af8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rsid="00191af8" officeooo:paragraph-rsid="001ac8fd"/>
    </style:style>
    <style:style style:name="P56" style:family="paragraph" style:parent-style-name="Standard" style:master-page-name="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style:font-name="Arial" fo:font-size="11pt" style:font-size-asian="11pt" style:font-size-complex="11pt"/>
    </style:style>
    <style:style style:name="P57" style:family="paragraph" style:parent-style-name="header" style:list-style-name="L1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58" style:family="paragraph" style:parent-style-name="header" style:list-style-name="L1">
      <style:paragraph-properties fo:text-align="justify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1pt" fo:letter-spacing="-0.004cm" style:font-size-asian="11pt" style:font-name-complex="Arial" style:font-size-complex="11pt" fo:hyphenate="false" fo:hyphenation-remain-char-count="2" fo:hyphenation-push-char-count="2" loext:hyphenation-no-caps="false"/>
    </style:style>
    <style:style style:name="P59" style:family="paragraph" style:parent-style-name="western">
      <style:paragraph-properties fo:margin-top="0.501cm" fo:margin-bottom="0.353cm" loext:contextual-spacing="false" fo:text-align="justify" style:justify-single-word="false"/>
    </style:style>
    <style:style style:name="P60" style:family="paragraph" style:parent-style-name="western">
      <style:paragraph-properties fo:margin-top="0.501cm" fo:margin-bottom="0.353cm" loext:contextual-spacing="false"/>
      <style:text-properties style:font-name="Arial" fo:font-size="11pt" style:font-size-asian="11pt" style:font-size-complex="11pt"/>
    </style:style>
    <style:style style:name="P61" style:family="paragraph" style:parent-style-name="western">
      <style:paragraph-properties fo:margin-top="0.501cm" fo:margin-bottom="0.353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2" style:family="paragraph" style:parent-style-name="western">
      <style:paragraph-properties fo:margin-top="0.501cm" fo:margin-bottom="0.353cm" loext:contextual-spacing="false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letter-spacing="-0.004cm" style:font-name-complex="Ari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size="11pt" style:font-size-asian="11pt" style:font-size-complex="11pt" style:font-weight-complex="bold"/>
    </style:style>
    <style:style style:name="T5" style:family="text">
      <style:text-properties style:font-name="Arial" fo:font-size="11pt" officeooo:rsid="00189fa6" style:font-size-asian="11pt" style:font-size-complex="11pt" style:font-weight-complex="bold"/>
    </style:style>
    <style:style style:name="T6" style:family="text">
      <style:text-properties style:font-name="Arial" fo:font-size="11pt" officeooo:rsid="00191af8" style:font-size-asian="11pt" style:font-size-complex="11pt" style:font-weight-complex="bold"/>
    </style:style>
    <style:style style:name="T7" style:family="text">
      <style:text-properties style:font-name="Arial" fo:font-size="11pt" style:text-underline-style="none" style:font-size-asian="11pt" style:font-size-complex="11pt" style:font-weight-complex="bold"/>
    </style:style>
    <style:style style:name="T8" style:family="text">
      <style:text-properties style:font-name="Arial" fo:font-size="11pt" fo:font-style="italic" style:font-size-asian="11pt" style:font-style-asian="italic" style:font-size-complex="11pt"/>
    </style:style>
    <style:style style:name="T9" style:family="text">
      <style:text-properties style:font-name="Arial" fo:font-size="11pt" fo:font-style="italic" style:font-size-asian="11pt" style:font-style-asian="italic" style:font-size-complex="11pt" style:font-weight-complex="bold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11" style:family="text">
      <style:text-properties style:font-name="Arial" fo:font-size="11pt" fo:letter-spacing="-0.004cm" fo:font-style="normal" style:font-size-asian="11pt" style:font-style-asian="normal" style:font-name-complex="Arial" style:font-size-complex="11pt" style:font-weight-complex="bold"/>
    </style:style>
    <style:style style:name="T12" style:family="text">
      <style:text-properties style:font-name="Arial" fo:font-size="11pt" fo:letter-spacing="-0.004cm" fo:font-style="normal" officeooo:rsid="00191af8" style:font-size-asian="11pt" style:font-style-asian="normal" style:font-name-complex="Arial" style:font-size-complex="11pt" style:font-weight-complex="bold"/>
    </style:style>
    <style:style style:name="T13" style:family="text">
      <style:text-properties style:font-name="Arial" fo:font-size="11pt" fo:letter-spacing="-0.004cm" fo:font-style="normal" officeooo:rsid="001ac8fd" style:font-size-asian="11pt" style:font-style-asian="normal" style:font-name-complex="Arial" style:font-size-complex="11pt" style:font-weight-complex="bold"/>
    </style:style>
    <style:style style:name="T14" style:family="text">
      <style:text-properties style:font-name="Arial" fo:font-size="11pt" fo:letter-spacing="-0.004cm" fo:font-style="normal" officeooo:rsid="001e3c3b" style:font-size-asian="11pt" style:font-style-asian="normal" style:font-name-complex="Arial" style:font-size-complex="11pt" style:font-weight-complex="bold"/>
    </style:style>
    <style:style style:name="T15" style:family="text">
      <style:text-properties style:font-name="Arial" fo:font-size="11pt" fo:letter-spacing="-0.004cm" fo:font-weight="normal" officeooo:rsid="00191af8" style:font-name-asian="Batang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letter-spacing="-0.004cm" fo:font-weight="normal" officeooo:rsid="001e3c3b" style:font-name-asian="Batang" style:font-size-asian="11pt" style:font-weight-asian="normal" style:font-name-complex="Arial" style:font-size-complex="11pt" style:font-weight-complex="normal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Arial2" fo:font-style="italic" style:font-style-asian="italic" style:font-name-complex="Arial" style:font-weight-complex="bold"/>
    </style:style>
    <style:style style:name="T21" style:family="text">
      <style:text-properties fo:color="#00000a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letter-spacing="-0.004cm" fo:font-weight="normal" style:font-name-asian="Batang" style:font-weight-asian="normal" style:font-name-complex="Arial" style:font-weight-complex="normal"/>
    </style:style>
    <style:style style:name="T25" style:family="text">
      <style:text-properties fo:letter-spacing="-0.004cm" fo:font-weight="normal" officeooo:rsid="001ac8fd" style:font-name-asian="Batang" style:font-weight-asian="normal" style:font-name-complex="Arial" style:font-weight-complex="normal"/>
    </style:style>
    <style:style style:name="T26" style:family="text">
      <style:text-properties fo:letter-spacing="-0.004cm" fo:font-style="normal" style:font-style-asian="normal" style:font-name-complex="Arial"/>
    </style:style>
    <style:style style:name="T27" style:family="text">
      <style:text-properties fo:letter-spacing="-0.004cm" fo:font-style="normal" style:font-style-asian="normal" style:font-name-complex="Arial" style:font-weight-complex="bold"/>
    </style:style>
    <style:style style:name="T28" style:family="text">
      <style:text-properties fo:letter-spacing="-0.004cm" style:font-name-asian="Batang" style:font-name-complex="Arial"/>
    </style:style>
    <style:style style:name="T29" style:family="text">
      <style:text-properties fo:letter-spacing="-0.004cm" officeooo:rsid="001e3c3b" style:font-name-asian="Batang" style:font-name-complex="Ari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ac8fd" style:font-weight-asian="normal" style:font-weight-complex="normal"/>
    </style:style>
    <style:style style:name="T32" style:family="text">
      <style:text-properties fo:font-style="normal" style:font-style-asian="normal"/>
    </style:style>
    <style:style style:name="T33" style:family="text">
      <style:text-properties fo:font-style="normal" officeooo:rsid="0014e3b7" style:font-style-asian="normal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style:font-style-asian="italic" style:font-weight-complex="bold"/>
    </style:style>
    <style:style style:name="T36" style:family="text">
      <style:text-properties fo:language="en" fo:country="US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fo:background-color="transparent" loext:char-shading-value="0"/>
    </style:style>
    <style:style style:name="T39" style:family="text">
      <style:text-properties style:use-window-font-color="true" style:font-name="Arial" fo:font-size="11pt" fo:language="it" fo:country="IT" style:text-underline-style="none" fo:font-weight="bold" officeooo:rsid="00191af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Arial" fo:font-size="11pt" fo:language="it" fo:country="IT" fo:font-weight="bold" officeooo:rsid="00191af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Arial" fo:font-size="11pt" fo:letter-spacing="-0.004cm" fo:language="it" fo:country="IT" fo:font-style="normal" officeooo:rsid="001ac8fd" style:font-name-asian="Times New Roman" style:font-size-asian="11pt" style:font-style-asian="normal" style:font-name-complex="Arial" style:font-size-complex="11pt" style:language-complex="ar" style:country-complex="SA" style:font-weight-complex="bold"/>
    </style:style>
    <style:style style:name="T42" style:family="text">
      <style:text-properties style:use-window-font-color="true" style:font-name="Arial" fo:font-size="11pt" fo:letter-spacing="-0.004cm" fo:language="it" fo:country="IT" fo:font-weight="normal" officeooo:rsid="001e3c3b" style:font-name-asian="Batang" style:font-size-asian="11pt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officeooo:rsid="0017c04e"/>
    </style:style>
    <style:style style:name="T44" style:family="text">
      <style:text-properties officeooo:rsid="00191af8"/>
    </style:style>
    <style:style style:name="T45" style:family="text">
      <style:text-properties fo:color="#000000" style:font-name="Arial" fo:font-size="11pt" fo:language="it" fo:country="IT" style:text-underline-style="none" fo:font-weight="bold" officeooo:rsid="00191af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fo:color="#000000" style:font-name="Arial" fo:font-size="11pt" fo:language="it" fo:country="IT" style:text-underline-style="none" fo:font-weight="normal" officeooo:rsid="00191af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7" style:family="text">
      <style:text-properties officeooo:rsid="001ac8fd"/>
    </style:style>
    <style:style style:name="T48" style:family="text">
      <style:text-properties officeooo:rsid="001e3c3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<draw:frame draw:style-name="fr1" draw:name="Immagine2" text:anchor-type="paragraph" svg:x="7.303cm" svg:y="-0.302cm" svg:width="2.196cm" svg:height="2.434cm" draw:z-index="0"><draw:image xlink:href="Pictures/10000000000000530000005CF089BB42546DA6E0.jpg" xlink:type="simple" xlink:show="embed" xlink:actuate="onLoad" loext:mime-type="image/jpeg"/></draw:frame>Comune di Porto Torres</text:h>
      <text:p text:style-name="P2">PROVINCIA DI SASSARI</text:p>
      <text:p text:style-name="P2"/>
      <text:p text:style-name="P7">DELIBERAZIONE DEL CONSIGLIO COMUNALE</text:p>
      <text:p text:style-name="Text_20_body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">N: 64 </text:p>
            <text:p text:style-name="P6">del 28/11/2024</text:p>
          </table:table-cell>
          <table:table-cell table:style-name="Tabella3.A1" office:value-type="string">
            <text:p text:style-name="P23"><text:span text:style-name="T17">Oggetto: </text:span>Addizionale Comunale IRPEF 2025. Conferma aliquote.</text:p>
            <text:p text:style-name="P3"/>
          </table:table-cell>
        </table:table-row>
      </table:table>
      <text:p text:style-name="P27"/>
      <text:p text:style-name="P25">L’anno duemilaventiquattro, il giorno ventotto del mese di novembre, alle ore 15:<text:span text:style-name="T44">59</text:span> nella Casa Comunale, alla I^ convocazione in seduta straordinaria, che è stata partecipata ai Signori Consiglieri a norma di legge, risultano all’appello nominale:</text:p>
      <text:p text:style-name="P2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0">Mulas Massimo</text:p>
          </table:table-cell>
          <table:table-cell table:style-name="Tabella4.A1" office:value-type="string">
            <text:p text:style-name="P36">P </text:p>
          </table:table-cell>
          <table:table-cell table:style-name="Tabella4.A1" office:value-type="string">
            <text:p text:style-name="P30">Piras Claudio</text:p>
          </table:table-cell>
          <table:table-cell table:style-name="Tabella4.D1" office:value-type="string">
            <text:p text:style-name="P36">A </text:p>
          </table:table-cell>
        </table:table-row>
        <table:table-row table:style-name="Tabella4.1">
          <table:table-cell table:style-name="Tabella4.A2" office:value-type="string">
            <text:p text:style-name="P30">Satta Salvatore Francesco</text:p>
          </table:table-cell>
          <table:table-cell table:style-name="Tabella4.A2" office:value-type="string">
            <text:p text:style-name="P36">P </text:p>
          </table:table-cell>
          <table:table-cell table:style-name="Tabella4.A2" office:value-type="string">
            <text:p text:style-name="P30">Pusceddu Sabrina</text:p>
          </table:table-cell>
          <table:table-cell table:style-name="Tabella4.D2" office:value-type="string">
            <text:p text:style-name="P36">P </text:p>
          </table:table-cell>
        </table:table-row>
        <table:table-row table:style-name="Tabella4.3">
          <table:table-cell table:style-name="Tabella4.A2" office:value-type="string">
            <text:p text:style-name="P30">Bassu Michele</text:p>
          </table:table-cell>
          <table:table-cell table:style-name="Tabella4.A2" office:value-type="string">
            <text:p text:style-name="P36">P </text:p>
          </table:table-cell>
          <table:table-cell table:style-name="Tabella4.A2" office:value-type="string">
            <text:p text:style-name="P30">Ruiu Gavino</text:p>
          </table:table-cell>
          <table:table-cell table:style-name="Tabella4.D2" office:value-type="string">
            <text:p text:style-name="P36">P </text:p>
          </table:table-cell>
        </table:table-row>
        <table:table-row table:style-name="Tabella4.1">
          <table:table-cell table:style-name="Tabella4.A2" office:value-type="string">
            <text:p text:style-name="P30">Bruzzi Quirico</text:p>
          </table:table-cell>
          <table:table-cell table:style-name="Tabella4.A2" office:value-type="string">
            <text:p text:style-name="P36">A </text:p>
          </table:table-cell>
          <table:table-cell table:style-name="Tabella4.A2" office:value-type="string">
            <text:p text:style-name="P30">Sanna Gavino Giuseppe</text:p>
          </table:table-cell>
          <table:table-cell table:style-name="Tabella4.D2" office:value-type="string">
            <text:p text:style-name="P36">P </text:p>
          </table:table-cell>
        </table:table-row>
        <table:table-row table:style-name="Tabella4.3">
          <table:table-cell table:style-name="Tabella4.A2" office:value-type="string">
            <text:p text:style-name="P30">Cabitta Antonio</text:p>
          </table:table-cell>
          <table:table-cell table:style-name="Tabella4.A2" office:value-type="string">
            <text:p text:style-name="P36">P </text:p>
          </table:table-cell>
          <table:table-cell table:style-name="Tabella4.A2" office:value-type="string">
            <text:p text:style-name="P30">Sassu Sebastiano Costantino Simone</text:p>
          </table:table-cell>
          <table:table-cell table:style-name="Tabella4.D2" office:value-type="string">
            <text:p text:style-name="P36">P </text:p>
          </table:table-cell>
        </table:table-row>
        <table:table-row table:style-name="Tabella4.1">
          <table:table-cell table:style-name="Tabella4.A2" office:value-type="string">
            <text:p text:style-name="P30">Cermelli Giovanni Ivan</text:p>
          </table:table-cell>
          <table:table-cell table:style-name="Tabella4.A2" office:value-type="string">
            <text:p text:style-name="P36">P </text:p>
          </table:table-cell>
          <table:table-cell table:style-name="Tabella4.A2" office:value-type="string">
            <text:p text:style-name="P30">Spanu Bastianino</text:p>
          </table:table-cell>
          <table:table-cell table:style-name="Tabella4.D2" office:value-type="string">
            <text:p text:style-name="P36">A </text:p>
          </table:table-cell>
        </table:table-row>
        <table:table-row table:style-name="Tabella4.1">
          <table:table-cell table:style-name="Tabella4.A2" office:value-type="string">
            <text:p text:style-name="P30">Conticelli Paola Rossana</text:p>
          </table:table-cell>
          <table:table-cell table:style-name="Tabella4.A2" office:value-type="string">
            <text:p text:style-name="P36">A </text:p>
          </table:table-cell>
          <table:table-cell table:style-name="Tabella4.A2" office:value-type="string">
            <text:p text:style-name="P30">Frassetto Anna Laura</text:p>
          </table:table-cell>
          <table:table-cell table:style-name="Tabella4.D2" office:value-type="string">
            <text:p text:style-name="P36">P </text:p>
          </table:table-cell>
        </table:table-row>
        <table:table-row table:style-name="Tabella4.3">
          <table:table-cell table:style-name="Tabella4.A2" office:value-type="string">
            <text:p text:style-name="P30">Dessi’ Anna Lisa</text:p>
          </table:table-cell>
          <table:table-cell table:style-name="Tabella4.A2" office:value-type="string">
            <text:p text:style-name="P32">P </text:p>
          </table:table-cell>
          <table:table-cell table:style-name="Tabella4.A2" office:value-type="string">
            <text:p text:style-name="P31">Gasbarra Ioris</text:p>
          </table:table-cell>
          <table:table-cell table:style-name="Tabella4.D2" office:value-type="string">
            <text:p text:style-name="P36">P </text:p>
          </table:table-cell>
        </table:table-row>
        <table:table-row table:style-name="Tabella4.1">
          <table:table-cell table:style-name="Tabella4.A2" office:value-type="string">
            <text:p text:style-name="P30">Madeddu Gianpiero</text:p>
          </table:table-cell>
          <table:table-cell table:style-name="Tabella4.A2" office:value-type="string">
            <text:p text:style-name="P33">P </text:p>
          </table:table-cell>
          <table:table-cell table:style-name="Tabella4.A2" office:value-type="string">
            <text:p text:style-name="P30">Costantino Ligas</text:p>
          </table:table-cell>
          <table:table-cell table:style-name="Tabella4.D2" office:value-type="string">
            <text:p text:style-name="P36">P </text:p>
          </table:table-cell>
        </table:table-row>
        <table:table-row table:style-name="Tabella4.1">
          <table:table-cell table:style-name="Tabella4.A2" office:value-type="string">
            <text:p text:style-name="P30">Mura Gaetano Stefano</text:p>
          </table:table-cell>
          <table:table-cell table:style-name="Tabella4.A2" office:value-type="string">
            <text:p text:style-name="P36">P </text:p>
          </table:table-cell>
          <table:table-cell table:style-name="Tabella4.A2" office:value-type="string">
            <text:p text:style-name="P30"/>
          </table:table-cell>
          <table:table-cell table:style-name="Tabella4.D2" office:value-type="string">
            <text:p text:style-name="P30"/>
          </table:table-cell>
        </table:table-row>
        <table:table-row table:style-name="Tabella4.3">
          <table:table-cell table:style-name="Tabella4.A2" office:value-type="string">
            <text:p text:style-name="P30">Murgia Antonello</text:p>
          </table:table-cell>
          <table:table-cell table:style-name="Tabella4.A2" office:value-type="string">
            <text:p text:style-name="P36">P </text:p>
          </table:table-cell>
          <table:table-cell table:style-name="Tabella4.A2" office:value-type="string">
            <text:p text:style-name="P30"/>
          </table:table-cell>
          <table:table-cell table:style-name="Tabella4.D2" office:value-type="string">
            <text:p text:style-name="P30"/>
          </table:table-cell>
        </table:table-row>
        <table:table-row table:style-name="Tabella4.1">
          <table:table-cell table:style-name="Tabella4.A2" office:value-type="string">
            <text:p text:style-name="P30">Pintus Claudia</text:p>
          </table:table-cell>
          <table:table-cell table:style-name="Tabella4.A2" office:value-type="string">
            <text:p text:style-name="P36">P </text:p>
          </table:table-cell>
          <table:table-cell table:style-name="Tabella4.A2" office:value-type="string">
            <text:p text:style-name="P30"/>
          </table:table-cell>
          <table:table-cell table:style-name="Tabella4.D2" office:value-type="string">
            <text:p text:style-name="P30"/>
          </table:table-cell>
        </table:table-row>
      </table:table>
      <text:p text:style-name="P26"/>
      <text:h text:style-name="P40" text:outline-level="5"><text:span text:style-name="T32">Assegnati<text:tab/><text:tab/>n. </text:span><text:span text:style-name="T33">21</text:span><text:span text:style-name="T26"><text:tab/></text:span><text:span text:style-name="T32">Presenti<text:tab/>n. </text:span><text:span text:style-name="T26">17</text:span></text:h>
      <text:h text:style-name="P41" text:outline-level="5">In carica<text:tab/><text:tab/>n. 21<text:tab/>Assenti <text:tab/>n. 4</text:h>
      <text:p text:style-name="P4"/>
      <text:p text:style-name="P4">Risulta che gli intervenuti sono in numero legale:</text:p>
      <text:p text:style-name="P4"/>
      <text:p text:style-name="P4">Partecipa con funzioni consultive, referenti, di assistenza e verbalizzanti (art. 97, comma 4, lett. A. del D. Lgs. 18.8.2000, n. 267) il Segretario Generale<text:span text:style-name="T37"> </text:span><text:span text:style-name="T38">Dott. Giancarlo Carta</text:span></text:p>
      <text:p text:style-name="P4"><text:span text:style-name="T38"/></text:p>
      <text:p text:style-name="P44"><text:span text:style-name="T38">Presiede la seduta il Sig. Salvatore Francesco Satta </text:span></text:p>
      <text:p text:style-name="P4"/>
      <text:p text:style-name="P4">PREMESSO che sulla proposta della presente deliberazione</text:p>
      <text:p text:style-name="P5"/>
      <text:list xml:id="list3493852950" text:style-name="L1">
        <text:list-item>
          <text:p text:style-name="P57"><text:span text:style-name="T3">il Responsabile del servizio interessato per quanto concerne la regolarità tecnica ha espresso parere </text:span><text:span text:style-name="T1">favorevole</text:span><text:span text:style-name="T3">; <text:s text:c="2"/></text:span></text:p>
        </text:list-item>
        <text:list-item>
          <text:p text:style-name="P58"><text:span text:style-name="T30">il Responsabile del servizio interessato per quanto concerne la regolarità contabile ha espresso parere </text:span><text:span text:style-name="T19">favorevole</text:span><text:span text:style-name="T30">; <text:s/></text:span></text:p>
        </text:list-item>
      </text:list>
      <text:p text:style-name="P4"/>
      <text:p text:style-name="P4">La seduta è pubblica</text:p>
      <text:p text:style-name="P4"/>
      <text:h text:style-name="P39" text:outline-level="1"><draw:frame draw:style-name="fr1" draw:name="Immagine1" text:anchor-type="paragraph" svg:x="7.303cm" svg:y="-0.302cm" svg:width="2.196cm" svg:height="2.434cm" draw:z-index="1"><draw:image xlink:href="Pictures/10000000000000530000005CF089BB42546DA6E0.jpg" xlink:type="simple" xlink:show="embed" xlink:actuate="onLoad" loext:mime-type="image/jpeg"/></draw:frame><text:soft-page-break/>Comune di Porto Torres</text:h>
      <text:p text:style-name="P1">PROVINCIA DI SASSARI</text:p>
      <text:p text:style-name="P45"><text:span text:style-name="T28">IL PRESIDENTE</text:span></text:p>
      <text:p text:style-name="P47"><text:span text:style-name="T28">In prosecuzione di seduta, alle ore 15:59, passa all’esame del 4° argomento iscritto all’odg ed invita l’Assessore Carta a relazionare nel merito. </text:span></text:p>
      <text:p text:style-name="P49"><text:span text:style-name="T15">Aperto il dibattito </text:span><text:span text:style-name="T16">intervengono </text:span><text:span text:style-name="T15">il Consigliere Cermelli, il quale anticipa il voto contrario ed il Sindaco. </text:span></text:p>
      <text:p text:style-name="P47"><text:span text:style-name="T28">Il Presidente passa la parola per dichiarazioni di voto ed interviene il Consigliere Cermelli che ribadisce il suo voto contrario. </text:span></text:p>
      <text:p text:style-name="P47"><text:span text:style-name="T28">Non essendoci ulteriori interventi, pone l’argomento in votazione. </text:span></text:p>
      <text:h text:style-name="P42" text:outline-level="5">IL CONSIGLIO COMUNALE</text:h>
      <text:p text:style-name="P59"><text:span text:style-name="T45">Vista</text:span><text:span text:style-name="T46"> l</text:span><text:span text:style-name="T4">a proposta di deliberazione n. 305 del 15/10/2024, predisposta dal </text:span><text:span text:style-name="T5">Dirigente</text:span><text:span text:style-name="T4"> del</text:span><text:span text:style-name="T5">l’</text:span><text:span text:style-name="T4">Area programmazione, bilancio, tributi, partecipazioni, sistemi informativi, innovazione, con la quale si propone</text:span><text:span text:style-name="T9">: “</text:span><text:span text:style-name="T10">Addizionale Comunale IRPEF 2025. Conferma aliquote</text:span><text:span text:style-name="T9">”</text:span><text:span text:style-name="T8">. </text:span></text:p>
      <text:p text:style-name="P11"><text:span text:style-name="T39">Rilevato </text:span><text:span text:style-name="T7">c</text:span><text:span text:style-name="T4">he la stessa proposta deliberativa ha riportato il preventivo parere favorevole del </text:span><text:span text:style-name="T5">Dirigente </text:span><text:span text:style-name="T4">del</text:span><text:span text:style-name="T5">l’</text:span><text:span text:style-name="T4">Area programmazione, bilancio, tributi, partecipazioni, sistemi informativi, innovazione </text:span><text:span text:style-name="T6">Dott. John Frank Fois, </text:span><text:span text:style-name="T4"><text:s/>in ordine alla regolarità tecnica </text:span><text:span text:style-name="T6">e </text:span><text:span text:style-name="T4">contabile, ai sensi dell’art. 49, comma 1 del D.Lgs 267/2000; </text:span></text:p>
      <text:p text:style-name="P52">Acquisito <text:span text:style-name="T30">il verbale dell’8^ commissione consiliare tenutasi in data 13-11-2024.</text:span></text:p>
      <text:p text:style-name="P11"><text:span text:style-name="T39">Con </text:span><text:span text:style-name="T4">n.</text:span><text:span text:style-name="T11">17</text:span><text:span text:style-name="T4"> consiglieri presenti e votanti, assenti n. </text:span><text:span text:style-name="T11">4 (Bruzzi, <text:s/>Conticelli, <text:s/>Piras, Spanu), </text:span><text:span text:style-name="T12">a seguito della votazione espressa palesemente per alzata di mano, si ottiene il seguente risul</text:span><text:span text:style-name="T14">t</text:span><text:span text:style-name="T12">ato:</text:span></text:p>
      <text:p text:style-name="P54"><text:span text:style-name="T11">Favorevoli n. 14</text:span></text:p>
      <text:p text:style-name="P54"><text:span text:style-name="T11">Contrari <text:s/>n. 1 (Cermelli) </text:span></text:p>
      <text:p text:style-name="P54"><text:span text:style-name="T11">Astenuti n. 2 (Bassu e Ligas)</text:span></text:p>
      <text:p text:style-name="P11"><text:span text:style-name="T40">Preso atto </text:span><text:span text:style-name="T4">dell’esito della votazione, </text:span></text:p>
      <text:p text:style-name="P53"/>
      <text:p text:style-name="P13">DELIBERA</text:p>
      <text:p text:style-name="P60"><text:span text:style-name="T21">Di a</text:span><text:span text:style-name="T18">pprovare</text:span> l’allegata proposta deliberativa avente ad oggetto: <text:span text:style-name="T35">“ </text:span><text:span text:style-name="T20">Addizionale Comunale IRPEF 2025. Conferma aliquote</text:span><text:span text:style-name="T35">”</text:span><text:span text:style-name="T34">. </text:span></text:p>
      <text:p text:style-name="P46"><text:span text:style-name="T28">IL PRESIDENTE</text:span></text:p>
      <text:p text:style-name="P48"><text:span text:style-name="T28">pone in votazione l’immediata eseguibilità dell’atto ai sensi dell’art. 134, comma 4 del D.L</text:span><text:span text:style-name="T29">g</text:span><text:span text:style-name="T28">s 267/2000, </text:span></text:p>
      <text:p text:style-name="P62"/>
      <text:p text:style-name="P9"/>
      <text:p text:style-name="P9"><text:soft-page-break/>IL CONSIGLIO COMUNALE</text:p>
      <text:p text:style-name="P8"/>
      <text:p text:style-name="P51"><text:span text:style-name="T39">Con </text:span><text:span text:style-name="T4">n.</text:span><text:span text:style-name="T11">17</text:span><text:span text:style-name="T4"> consiglieri presenti e votanti, assenti n. </text:span><text:span text:style-name="T11">4 (Bruzzi, <text:s/>Conticelli, <text:s/>Piras, Spanu), </text:span><text:span text:style-name="T12">a seguito della votazione espressa palesemente per alzata di mano, si ottiene il seguente risul</text:span><text:span text:style-name="T14">t</text:span><text:span text:style-name="T12">ato:</text:span></text:p>
      <text:p text:style-name="P55"><text:span text:style-name="T11">Favorevoli n. 1</text:span><text:span text:style-name="T13">5</text:span></text:p>
      <text:p text:style-name="P55"><text:span text:style-name="T11">Contrari <text:s/>/</text:span></text:p>
      <text:p text:style-name="P51"><text:span text:style-name="T12">Astenuti n. 2 (Bassu e </text:span><text:span text:style-name="T41">Cermelli</text:span><text:span text:style-name="T12">)</text:span></text:p>
      <text:p text:style-name="P10"/>
      <text:p text:style-name="P13">DELIBERA</text:p>
      <text:p text:style-name="P14"/>
      <text:p text:style-name="P56"><text:span text:style-name="T23">di dichiarare il presente provvedimento immediatamente eseguibile ai sensi e per gli effetti dell’art. 134, comma 4 </text:span><text:span text:style-name="T30">del D.Lgs 267/200</text:span><text:span text:style-name="T31">0,</text:span><text:span text:style-name="T30"> stante </text:span><text:span text:style-name="T25">l’urgenza di procedere all’approvazione del bilancio 2025-2027.</text:span></text:p>
      <text:p text:style-name="P4"/>
      <text:p text:style-name="P24"><text:span text:style-name="T43">Si a</text:span>ttesta che la presente deliberazione <text:span text:style-name="T43">verrà </text:span>affissa all’albo pretorio comunale per quindici giorni consecutivi e contestualmente comunicata in elenco ai capigruppo consiliare ai sensi dell'art. 37 L.R. n. 2 del 04.02.2016.</text:p>
      <text:p text:style-name="P35"/>
      <text:p text:style-name="P34">Il presente verbale, letto ed approvato, viene come appresso sottoscritto:</text:p>
      <text:p text:style-name="P28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29">Il <text:s/><text:span text:style-name="T2">Presidente</text:span></text:p>
          </table:table-cell>
          <table:table-cell table:style-name="Tabella2.A1" office:value-type="string">
            <text:p text:style-name="P29">Il <text:s/>Segretario Generale</text:p>
          </table:table-cell>
        </table:table-row>
        <table:table-row table:style-name="Tabella2.1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37">Sig. Salvatore Francesco Satta </text:p>
          </table:table-cell>
          <table:table-cell table:style-name="Tabella2.A1" office:value-type="string">
            <text:p text:style-name="P29">Dott. Giancarlo Carta</text:p>
          </table:table-cell>
        </table:table-row>
      </table:table>
      <text:p text:style-name="P12"/>
      <text:p text:style-name="P12"/>
      <text:p text:style-name="P19"/>
      <text:p text:style-name="P20">Documenti Allegati</text:p>
      <text:p text:style-name="P20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1">Titolo</text:p>
          </table:table-cell>
          <table:table-cell table:style-name="Tabella5.A1" office:value-type="string">
            <text:p text:style-name="P22">Impronta</text:p>
          </table:table-cell>
        </table:table-row>
        <table:table-row>
          <table:table-cell table:style-name="Tabella5.A1" office:value-type="string">
            <text:p text:style-name="P15">Verbale Commissione consiliare Finanze/Bilancio 13.11.2024</text:p>
          </table:table-cell>
          <table:table-cell table:style-name="Tabella5.A1" office:value-type="string">
            <text:p text:style-name="P16"><text:span text:style-name="T36">984B32437384010C9826694152BB44E693F3DA8E9368B5127903C6136F1A99A8</text:span> </text:p>
          </table:table-cell>
        </table:table-row>
        <table:table-row>
          <table:table-cell table:style-name="Tabella5.A1" office:value-type="string">
            <text:p text:style-name="P15">TESTO PROPOSTA FIRMATO DIGITALMENTE</text:p>
          </table:table-cell>
          <table:table-cell table:style-name="Tabella5.A1" office:value-type="string">
            <text:p text:style-name="P16"><text:span text:style-name="T36">85A64F4CD51F8831DA356684252873C91F69A3B6FB02135552D93C3DEC53C3BE</text:span> </text:p>
          </table:table-cell>
        </table:table-row>
        <table:table-row>
          <table:table-cell table:style-name="Tabella5.A1" office:value-type="string">
            <text:p text:style-name="P15">PARERE DI REGOLARITÀ TECNICA</text:p>
          </table:table-cell>
          <table:table-cell table:style-name="Tabella5.A1" office:value-type="string">
            <text:p text:style-name="P16"><text:span text:style-name="T36">AC972BF520DE83E95D50F953A1E3AEE087B3AFA65E011EFD97F535149F7BAC04</text:span> </text:p>
          </table:table-cell>
        </table:table-row>
        <table:table-row>
          <table:table-cell table:style-name="Tabella5.A1" office:value-type="string">
            <text:p text:style-name="P15">ESPRESSIONE PARERE DI REGOLARITÀ CONTABILE</text:p>
          </table:table-cell>
          <table:table-cell table:style-name="Tabella5.A1" office:value-type="string">
            <text:p text:style-name="P16"><text:span text:style-name="T36">F3A84FAA09FB553CEB99A323DD794E9212E091658DBD134C49CECB069DD20B3B</text:span> </text:p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Batang" svg:font-family="Batang, ??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>
        <style:tab-stops>
          <style:tab-stop style:position="-2.54cm"/>
          <style:tab-stop style:position="-1.27cm"/>
        </style:tab-stops>
      </style:paragraph-properties>
      <style:text-properties style:font-name="CG Times" fo:font-family="'CG Times', 'Times New Roman'" style:font-family-generic="roman" style:font-pitch="variable" fo:font-size="12pt" fo:letter-spacing="-0.004cm" fo:language="en" fo:country="US" fo:font-weight="bold" style:font-size-asian="12pt" style:font-weight-asian="bold" style:font-name-complex="CG Times" style:font-family-complex="'CG Times', 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1pt" fo:letter-spacing="-0.004cm" fo:language="en" fo:country="US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Arial" fo:font-family="Arial" style:font-family-generic="swiss" style:font-pitch="variable" fo:font-size="12pt" fo:letter-spacing="-0.004cm" fo:language="en" fo:country="U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hyphenation-ladder-count="no-limit" fo:keep-with-next="always">
        <style:tab-stops>
          <style:tab-stop style:position="15.921cm" style:type="right"/>
        </style:tab-stops>
      </style:paragraph-properties>
      <style:text-properties style:font-name="Arial" fo:font-family="Arial" style:font-family-generic="swiss" style:font-pitch="variable" fo:font-size="12pt" fo:letter-spacing="-0.004cm" fo:language="en" fo:country="U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4pt" style:font-size-asian="14pt" style:font-size-complex="14pt"/>
    </style:style>
    <style:style style:name="giunta" style:family="paragraph" style:parent-style-name="Standard">
      <style:text-properties style:font-name="Arial1" fo:font-family="Arial, Arial" style:font-family-generic="swiss" style:font-pitch="variable" fo:font-weight="bold" style:font-name-asian="Arial1" style:font-family-asian="Arial, Arial" style:font-family-generic-asian="swiss" style:font-pitch-asian="variable" style:font-weight-asian="bold" style:font-name-complex="Arial1" style:font-family-complex="Arial, Arial" style:font-family-generic-complex="swiss" style:font-pitch-complex="variable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spizio2" style:family="paragraph" style:parent-style-name="Standard">
      <style:text-properties style:font-name="Arial1" fo:font-family="Arial, Arial" style:font-family-generic="swiss" style:font-pitch="variable" style:font-name-asian="Arial1" style:font-family-asian="Arial, Arial" style:font-family-generic-asian="swiss" style:font-pitch-asian="variable" style:font-name-complex="Arial1" style:font-family-complex="Arial, Arial" style:font-family-generic-complex="swiss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libera del consiglio comunale</dc:title>
    <meta:initial-creator>EW/LN/CB</meta:initial-creator>
    <meta:creation-date>2010-11-15T10:46:00</meta:creation-date>
    <dc:date>2024-11-28T17:45:46.988000000</dc:date>
    <meta:print-date>2002-03-20T13:10:00</meta:print-date>
    <meta:editing-cycles>69</meta:editing-cycles>
    <meta:editing-duration>P25DT1H19M17S</meta:editing-duration>
    <meta:generator>LibreOffice/6.4.5.2$Windows_X86_64 LibreOffice_project/a726b36747cf2001e06b58ad5db1aa3a9a1872d6</meta:generator>
    <meta:keyword>Delibera del consiglio comunale</meta:keyword>
    <meta:document-statistic meta:table-count="4" meta:image-count="2" meta:object-count="0" meta:page-count="3" meta:paragraph-count="102" meta:word-count="619" meta:character-count="4536" meta:non-whitespace-character-count="3966"/>
  </office:meta>
</office:document-meta>
</file>