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style>
    <style:style style:name="P22" style:family="paragraph" style:parent-style-name="Standard">
      <style:paragraph-properties loext:contextual-spacing="false" fo:margin-left="0cm" fo:margin-right="0cm" fo:margin-top="0.199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3"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text-properties style:font-name="Times New Roman" fo:font-size="12pt" fo:background-color="transparent" style:font-size-asian="12pt" style:font-size-complex="12pt"/>
    </style:style>
    <style:style style:name="P24" style:family="paragraph" style:parent-style-name="Standard">
      <style:paragraph-properties loext:contextual-spacing="false" fo:margin-left="0cm" fo:margin-right="0cm" fo:margin-top="0.199cm" fo:margin-bottom="0.101cm" fo:text-align="center" style:justify-single-word="false" fo:orphans="2" fo:widows="2" fo:hyphenation-ladder-count="no-limit" fo:text-indent="0cm" style:auto-text-indent="false" style:writing-mode="lr-tb"/>
      <style:text-properties fo:font-weight="normal" style:font-weight-asian="normal" style:font-weight-complex="normal" fo:hyphenate="true" fo:hyphenation-remain-char-count="2" fo:hyphenation-push-char-count="2"/>
    </style:style>
    <style:style style:name="P25" style:family="paragraph" style:parent-style-name="Standard">
      <style:paragraph-properties loext:contextual-spacing="false" fo:margin-left="0cm" fo:margin-right="0cm" fo:margin-top="0.199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26" style:family="paragraph" style:parent-style-name="Standard">
      <style:paragraph-properties loext:contextual-spacing="false" fo:margin-left="0cm" fo:margin-right="0cm" fo:margin-top="0.199cm" fo:margin-bottom="0.10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Standard" style:list-style-name="L25" style:master-page-name="">
      <style:paragraph-properties loext:contextual-spacing="false" fo:margin-left="0cm" fo:margin-right="0cm" fo:margin-top="0.199cm" fo:margin-bottom="0.101cm" fo:line-height="100%"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size-complex="12pt"/>
    </style:style>
    <style:style style:name="P28"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Times New Roman"/>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Standard">
      <style:paragraph-properties loext:contextual-spacing="false" fo:margin-left="0cm" fo:margin-right="0.199cm" fo:margin-top="0cm" fo:margin-bottom="0.212cm" fo:line-height="0.499cm" fo:text-align="justify" style:justify-single-word="false" fo:orphans="0" fo:widows="0" fo:hyphenation-ladder-count="no-limit" fo:text-indent="0cm" style:auto-text-indent="false" style:vertical-align="auto" style:writing-mode="lr-tb">
        <style:tab-stops/>
      </style:paragraph-properties>
      <style:text-properties style:font-name="Liberation Serif" fo:font-size="11pt" fo:font-weight="normal" fo:background-color="#ffffff"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1" style:family="paragraph" style:parent-style-name="Standard">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list-style-name="L1">
      <style:paragraph-properties loext:contextual-spacing="false" fo:margin-top="0cm" fo:margin-bottom="0.101cm" fo:line-height="100%" fo:text-align="justify" style:justify-single-word="false"/>
      <style:text-properties fo:font-size="12pt" style:font-size-asian="12pt" style:font-size-complex="12pt"/>
    </style:style>
    <style:style style:name="P33" style:family="paragraph" style:parent-style-name="Standard" style:list-style-name="L1">
      <style:paragraph-properties loext:contextual-spacing="false" fo:margin-top="0cm" fo:margin-bottom="0.101cm" fo:line-height="100%" fo:text-align="justify" style:justify-single-word="false"/>
    </style:style>
    <style:style style:name="P34" style:family="paragraph" style:parent-style-name="Standard">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5" style:family="paragraph" style:parent-style-name="Standard" style:list-style-name="L14">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6" style:family="paragraph" style:parent-style-name="Standard" style:list-style-name="L19">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7" style:family="paragraph" style:parent-style-name="Standard" style:list-style-name="L25">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8" style:family="paragraph" style:parent-style-name="Standard">
      <style:paragraph-properties loext:contextual-spacing="false" fo:margin-top="0.199cm" fo:margin-bottom="0.101cm" fo:text-align="justify" style:justify-single-word="false"/>
      <style:text-properties style:font-name="Times New Roman" fo:font-size="12pt" fo:background-color="transparent" style:font-size-asian="12pt" style:font-size-complex="12pt"/>
    </style:style>
    <style:style style:name="P39"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0"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loext:contextual-spacing="false" fo:margin-top="0.199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Standard" style:list-style-name="L24">
      <style:paragraph-properties loext:contextual-spacing="false" fo:margin-top="0.199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loext:contextual-spacing="false" fo:margin-top="0.199cm" fo:margin-bottom="0.101cm" fo:text-align="justify" style:justify-single-word="false"/>
      <style:text-properties style:font-name="Times New Roman" fo:font-size="12pt" style:font-size-asian="12pt" style:font-size-complex="12pt"/>
    </style:style>
    <style:style style:name="P44" style:family="paragraph" style:parent-style-name="Standard">
      <style:paragraph-properties loext:contextual-spacing="false" fo:margin-top="0.199cm" fo:margin-bottom="0.101cm" fo:line-height="100%" fo:text-align="justify" style:justify-single-word="false"/>
    </style:style>
    <style:style style:name="P45" style:family="paragraph" style:parent-style-name="Standard" style:list-style-name="L15">
      <style:paragraph-properties loext:contextual-spacing="false" fo:margin-top="0.199cm" fo:margin-bottom="0.101cm" fo:line-height="100%" fo:text-align="justify" style:justify-single-word="false"/>
    </style:style>
    <style:style style:name="P46" style:family="paragraph" style:parent-style-name="Standard" style:list-style-name="L21">
      <style:paragraph-properties loext:contextual-spacing="false" fo:margin-top="0.199cm" fo:margin-bottom="0.101cm" fo:line-height="100%" fo:text-align="justify" style:justify-single-word="false"/>
    </style:style>
    <style:style style:name="P47" style:family="paragraph" style:parent-style-name="Standard" style:list-style-name="L22">
      <style:paragraph-properties loext:contextual-spacing="false" fo:margin-top="0.199cm" fo:margin-bottom="0.101cm" fo:line-height="100%" fo:text-align="justify" style:justify-single-word="false"/>
    </style:style>
    <style:style style:name="P48" style:family="paragraph" style:parent-style-name="Standard" style:list-style-name="L23">
      <style:paragraph-properties loext:contextual-spacing="false" fo:margin-top="0.199cm" fo:margin-bottom="0.101cm" fo:line-height="100%" fo:text-align="justify" style:justify-single-word="false"/>
    </style:style>
    <style:style style:name="P49" style:family="paragraph" style:parent-style-name="Standard" style:list-style-name="L25">
      <style:paragraph-properties loext:contextual-spacing="false" fo:margin-top="0.199cm" fo:margin-bottom="0.101cm" fo:line-height="100%" fo:text-align="justify" style:justify-single-word="false"/>
    </style:style>
    <style:style style:name="P50" style:family="paragraph" style:parent-style-name="Standard" style:list-style-name="L20">
      <style:paragraph-properties loext:contextual-spacing="false" fo:margin-top="0.199cm" fo:margin-bottom="0.101cm" fo:line-height="100%" fo:text-align="justify" style:justify-single-word="false"/>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51" style:family="paragraph" style:parent-style-name="Standard" style:list-style-name="L25">
      <style:paragraph-properties loext:contextual-spacing="false" fo:margin-top="0.199cm" fo:margin-bottom="0.101cm" fo:line-height="100%" fo:text-align="justify" style:justify-single-word="false"/>
      <style:text-properties fo:font-size="12pt" style:font-size-asian="12pt" style:font-size-complex="12pt"/>
    </style:style>
    <style:style style:name="P52" style:family="paragraph" style:parent-style-name="Standard" style:list-style-name="L25">
      <style:paragraph-properties loext:contextual-spacing="false" fo:margin-top="0.199cm" fo:margin-bottom="0.101cm" fo:line-height="100%" fo:text-align="justify" style:justify-single-word="false"/>
      <style:text-properties fo:font-size="12pt" fo:background-color="transparent" style:font-size-asian="12pt" style:font-size-complex="12pt"/>
    </style:style>
    <style:style style:name="P53" style:family="paragraph" style:parent-style-name="Standard">
      <style:paragraph-properties loext:contextual-spacing="false" fo:margin-top="0.199cm" fo:margin-bottom="0.101cm"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54" style:family="paragraph" style:parent-style-name="Standard">
      <style:paragraph-properties loext:contextual-spacing="false" fo:margin-top="0.199cm" fo:margin-bottom="0.101cm"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55" style:family="paragraph" style:parent-style-name="Standard" style:master-page-name="">
      <style:paragraph-properties loext:contextual-spacing="false" fo:margin-top="0.199cm" fo:margin-bottom="0.101cm" fo:line-height="100%" fo:text-align="justify" style:justify-single-word="false" style:page-number="auto"/>
      <style:text-properties style:font-name="Times New Roman" fo:font-size="12pt" fo:background-color="transparent" style:font-size-asian="12pt" style:font-size-complex="12pt"/>
    </style:style>
    <style:style style:name="P56" style:family="paragraph" style:parent-style-name="Standard">
      <style:paragraph-properties loext:contextual-spacing="false" fo:margin-top="0.199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57" style:family="paragraph" style:parent-style-name="Standard">
      <style:paragraph-properties loext:contextual-spacing="false" fo:margin-top="0.199cm" fo:margin-bottom="0.101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58" style:family="paragraph" style:parent-style-name="Standard" style:list-style-name="L17">
      <style:paragraph-properties loext:contextual-spacing="false" fo:margin-top="0.199cm" fo:margin-bottom="0.101cm" fo:line-height="100%" fo:text-align="justify" style:justify-single-word="false" fo:orphans="0" fo:widows="0" style:writing-mode="lr-tb"/>
    </style:style>
    <style:style style:name="P59" style:family="paragraph" style:parent-style-name="Standard" style:list-style-name="L18">
      <style:paragraph-properties loext:contextual-spacing="false" fo:margin-top="0.199cm" fo:margin-bottom="0.101cm" fo:line-height="100%" fo:text-align="justify" style:justify-single-word="false" fo:orphans="0" fo:widows="0" style:writing-mode="lr-tb"/>
    </style:style>
    <style:style style:name="P60" style:family="paragraph" style:parent-style-name="Standard" style:list-style-name="L16" style:master-page-name="">
      <style:paragraph-properties loext:contextual-spacing="false" fo:margin-top="0.199cm" fo:margin-bottom="0.101cm" fo:line-height="100%" fo:text-align="justify" style:justify-single-word="false" fo:orphans="2" fo:widows="2" style:page-number="auto" style:writing-mode="lr-tb"/>
      <style:text-properties style:font-name="Times New Roman" fo:font-size="12pt" fo:background-color="transparent" style:font-size-asian="12pt" style:font-size-complex="12pt"/>
    </style:style>
    <style:style style:name="P61" style:family="paragraph" style:parent-style-name="Standard" style:list-style-name="L25" style:master-page-name="">
      <style:paragraph-properties loext:contextual-spacing="false" fo:margin-top="0.199cm" fo:margin-bottom="0.101cm" fo:line-height="100%" fo:text-align="justify" style:justify-single-word="false" fo:orphans="2" fo:widows="2" style:page-number="auto" style:writing-mode="lr-tb">
        <style:tab-stops/>
      </style:paragraph-properties>
      <style:text-properties style:font-name="Times New Roman" fo:font-size="12pt" fo:background-color="transparent" style:font-size-asian="12pt" style:font-size-complex="12pt"/>
    </style:style>
    <style:style style:name="P62" style:family="paragraph" style:parent-style-name="Standard" style:list-style-name="L25" style:master-page-name="">
      <style:paragraph-properties loext:contextual-spacing="false" fo:margin-top="0.199cm" fo:margin-bottom="0.101cm" fo:line-height="100%" fo:text-align="justify" style:justify-single-word="false" style:page-number="auto"/>
      <style:text-properties style:font-name="Times New Roman" fo:font-size="12pt" style:font-size-asian="12pt" style:font-size-complex="12pt"/>
    </style:style>
    <style:style style:name="P63"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499cm" style:auto-text-indent="false" style:page-number="auto" style:writing-mode="lr-tb"/>
      <style:text-properties style:font-name="Times New Roman" fo:font-size="12pt" fo:background-color="transparent" style:font-size-asian="12pt" style:font-size-complex="12pt"/>
    </style:style>
    <style:style style:name="P64"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cm" style:auto-text-indent="false" style:page-number="auto" style:writing-mode="lr-tb"/>
      <style:text-properties style:font-name="Times New Roman" fo:font-size="12pt" fo:background-color="transparent" style:font-size-asian="12pt" style:font-size-complex="12pt"/>
    </style:style>
    <style:style style:name="P65"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6"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67"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68"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paragraph-properties loext:contextual-spacing="false" fo:margin-top="0.101cm" fo:margin-bottom="0.101cm" fo:line-height="100%" fo:text-align="justify" style:justify-single-word="false" fo:orphans="0" fo:widows="0" style:writing-mode="lr-tb"/>
    </style:style>
    <style:style style:name="P70" style:family="paragraph" style:parent-style-name="Standard" style:list-style-name="L20">
      <style:paragraph-properties loext:contextual-spacing="false" fo:margin-left="1.27cm" fo:margin-right="0cm" fo:margin-top="0.199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71" style:family="paragraph" style:parent-style-name="Standard" style:list-style-name="L22">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2" style:family="paragraph" style:parent-style-name="Standard" style:list-style-name="L25">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3" style:family="paragraph" style:parent-style-name="Heading_20_1">
      <style:text-properties fo:font-size="22pt" style:font-size-asian="22pt"/>
    </style:style>
    <style:style style:name="P74" style:family="paragraph" style:parent-style-name="Heading_20_1">
      <style:text-properties fo:font-size="22pt" fo:letter-spacing="0.071cm" style:font-size-asian="22pt"/>
    </style:style>
    <style:style style:name="P75" style:family="paragraph" style:parent-style-name="Default">
      <style:paragraph-properties loext:contextual-spacing="false" fo:margin-left="0cm" fo:margin-right="0cm" fo:margin-top="0cm" fo:margin-bottom="0.199cm" fo:line-height="100%" fo:text-align="justify" style:justify-single-word="false" fo:text-indent="0cm" style:auto-text-indent="false"/>
    </style:style>
    <style:style style:name="P76" style:family="paragraph" style:parent-style-name="Default">
      <style:paragraph-properties loext:contextual-spacing="false" fo:margin-left="0cm" fo:margin-right="0cm" fo:margin-top="0cm" fo:margin-bottom="0.199cm" fo:line-height="100%" fo:text-align="justify" style:justify-single-word="false" fo:text-indent="0cm" style:auto-text-indent="false"/>
      <style:text-properties fo:background-color="transparent"/>
    </style:style>
    <style:style style:name="P77" style:family="paragraph" style:parent-style-name="Default" style:master-page-name="">
      <style:paragraph-properties loext:contextual-spacing="false" fo:margin-left="0cm" fo:margin-right="0cm" fo:margin-top="0.199cm" fo:margin-bottom="0.101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78" style:family="paragraph" style:parent-style-name="Paragrafo_20_elenco1" style:list-style-name="L21">
      <style:paragraph-properties loext:contextual-spacing="false" fo:margin-left="1.27cm" fo:margin-right="0cm" fo:margin-top="0.199cm" fo:margin-bottom="0.101cm" fo:line-height="100%" fo:text-align="justify" style:justify-single-word="false" fo:text-indent="-0.64cm" style:auto-text-indent="false">
        <style:tab-stops>
          <style:tab-stop style:position="0cm"/>
        </style:tab-stops>
      </style:paragraph-properties>
      <style:text-properties style:font-name="Times New Roman" fo:font-size="12pt" fo:background-color="transparent" style:font-size-asian="12pt" style:font-name-complex="Times New Roman3" style:font-size-complex="12pt"/>
    </style:style>
    <style:style style:name="P79" style:family="paragraph" style:parent-style-name="Paragrafo_20_elenco1" style:list-style-name="L25">
      <style:paragraph-properties loext:contextual-spacing="false" fo:margin-top="0.199cm" fo:margin-bottom="0.101cm" fo:line-height="100%">
        <style:tab-stops>
          <style:tab-stop style:position="0cm"/>
        </style:tab-stops>
      </style:paragraph-properties>
      <style:text-properties style:font-name="Times New Roman" fo:font-size="12pt" fo:background-color="transparen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3"/>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transparent" style:font-weight-asian="bold" loext:char-shading-value="0"/>
    </style:style>
    <style:style style:name="T8" style:family="text">
      <style:text-properties fo:font-size="8pt" fo:font-weight="bold" style:font-size-asian="8pt" style:font-weight-asian="bold" style:font-size-complex="8pt" style:font-weight-complex="bold"/>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false" style:font-name-asian="Times New Roman" style:font-size-asian="12pt" style:language-asian="en" style:country-asian="US" style:font-style-asian="normal" style:font-name-complex="Times New Roman" style:font-size-complex="12pt" style:language-complex="ar" style:country-complex="SA"/>
    </style:style>
    <style:style style:name="T1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fo:background-color="#ffffff" style:font-name-asian="Times New Roman" style:language-asian="it" style:country-asian="IT" style:font-style-asian="normal" style:font-weight-asian="bold" style:font-name-complex="Arial2" style:language-complex="ar" style:country-complex="SA" style:font-style-complex="normal" style:font-weight-complex="normal" style:text-emphasize="none" style:text-overline-style="none" style:text-overline-color="font-color" loext:char-shading-value="0"/>
    </style:style>
    <style:style style:name="T1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fo:background-color="#ffffff" style:font-name-asian="Times New Roman" style:language-asian="it" style:country-asian="IT" style:font-style-asian="normal" style:font-weight-asian="normal" style:font-name-complex="Arial2" style:language-complex="ar" style:country-complex="SA" style:font-style-complex="normal" style:font-weight-complex="normal" style:text-emphasize="none" style:text-overline-style="none" style:text-overline-color="font-color" loext:char-shading-value="0"/>
    </style:style>
    <style:style style:name="T12" style:family="text">
      <style:text-properties fo:font-variant="normal" fo:text-transform="none" style:use-window-font-color="true" style:text-outline="false" style:text-line-through-style="none" fo:letter-spacing="normal" fo:language="it" fo:country="IT" fo:font-style="italic" fo:text-shadow="none" style:text-underline-style="none" fo:font-weight="normal" style:letter-kerning="true" style:text-blinking="false" fo:background-color="#ffffff" style:font-name-asian="Times New Roman" style:language-asian="it" style:country-asian="IT" style:font-style-asian="italic" style:font-weight-asian="normal" style:font-name-complex="Arial2" style:language-complex="ar" style:country-complex="SA" style:font-style-complex="italic" style:font-weight-complex="normal" style:text-emphasize="none" style:text-overline-style="none" style:text-overline-color="font-color" loext:char-shading-value="0"/>
    </style:style>
    <style:style style:name="T13"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4"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5"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char-shading-value="0"/>
    </style:style>
    <style:style style:name="T1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0"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21"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2"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23"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4"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25"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char-shading-value="0"/>
    </style:style>
    <style:style style:name="T26"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7"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char-shading-value="0"/>
    </style:style>
    <style:style style:name="T29"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0" style:family="text">
      <style:text-properties fo:font-variant="normal" fo:text-transform="none" style:use-window-font-color="true" style:font-name="Times New Roman" fo:font-size="12pt" fo:letter-spacing="normal" fo:language="it" fo:country="IT" fo:font-style="normal" fo:font-weight="bold" fo:background-color="transparent" style:font-name-asian="Times New Roman" style:font-size-asian="12pt" style:font-style-asian="normal" style:font-weight-asian="bold" style:font-name-complex="Times New Roman3" style:font-size-complex="12pt" style:language-complex="ar" style:country-complex="SA" style:font-style-complex="normal" style:font-weight-complex="bold" loext:char-shading-value="0"/>
    </style:style>
    <style:style style:name="T31"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font-style-asian="normal" style:font-name-complex="Times New Roman3" style:font-size-complex="12pt" style:language-complex="ar" style:country-complex="SA" style:font-style-complex="normal" loext:char-shading-value="0"/>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3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6" style:family="text">
      <style:text-properties fo:color="#000000" style:font-name="Times New Roman" fo:font-size="12pt" fo:font-weight="normal" fo:background-color="transparent" style:font-size-asian="12pt" style:font-weight-asian="normal" style:font-name-complex="Tahoma2" style:font-size-complex="12pt" style:font-weight-complex="normal" loext:char-shading-value="0"/>
    </style:style>
    <style:style style:name="T37" style:family="text">
      <style:text-properties fo:color="#000000" style:font-name="Times New Roman" fo:font-size="12pt" fo:language="it" fo:country="IT" fo:font-style="normal" fo:font-weight="bold" fo:background-color="transparent" style:font-name-asian="Times New Roman" style:font-size-asian="12pt" style:language-asian="hi" style:country-asian="IN" style:font-style-asian="normal" style:font-weight-asian="bold" style:font-name-complex="Arial" style:font-size-complex="12pt" style:language-complex="ar" style:country-complex="SA" style:font-style-complex="normal" style:font-weight-complex="bold" loext:char-shading-value="0"/>
    </style:style>
    <style:style style:name="T38" style:family="text">
      <style:text-properties fo:color="#000000" style:font-name="Times New Roman" fo:font-size="12pt" fo:language="it" fo:country="IT" fo:font-style="normal" fo:font-weight="normal" fo:background-color="transparent" style:font-name-asian="SimSun" style:font-size-asian="12pt" style:language-asian="hi" style:country-asian="IN" style:font-style-asian="normal" style:font-weight-asian="normal" style:font-name-complex="Calibri2" style:font-size-complex="12pt" style:language-complex="hi" style:country-complex="IN" style:font-style-complex="normal" style:font-weight-complex="normal" loext:char-shading-value="0"/>
    </style:style>
    <style:style style:name="T39" style:family="text">
      <style:text-properties fo:color="#000000" style:font-name="Times New Roman" fo:font-size="12pt" fo:language="it" fo:country="IT" fo:font-style="normal"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0" style:family="text">
      <style:text-properties fo:color="#000000"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char-shading-value="0"/>
    </style:style>
    <style:style style:name="T41" style:family="text">
      <style:text-properties fo:color="#000000"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char-shading-value="0"/>
    </style:style>
    <style:style style:name="T42" style:family="text">
      <style:text-properties fo:color="#000000" style:font-name="Times New Roman" fo:font-size="12pt" fo:language="it" fo:country="IT" fo:font-style="normal" fo:background-color="transparent" style:font-name-asian="Calibri" style:font-size-asian="12pt" style:font-style-asian="normal" style:font-name-complex="Times New Roman" style:font-size-complex="12pt" style:language-complex="ar" style:country-complex="SA" style:font-style-complex="normal" loext:char-shading-value="0"/>
    </style:style>
    <style:style style:name="T43"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44"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char-shading-value="0"/>
    </style:style>
    <style:style style:name="T45" style:family="text">
      <style:text-properties fo:color="#000000" style:font-name="Times New Roman" fo:font-size="12pt" fo:background-color="transparent" style:font-size-asian="12pt" style:font-size-complex="12pt" loext:char-shading-value="0"/>
    </style:style>
    <style:style style:name="T46" style:family="text">
      <style:text-properties fo:color="#000000" fo:font-weight="bold" style:font-weight-asian="bold" style:font-name-complex="Times New Roman3"/>
    </style:style>
    <style:style style:name="T47" style:family="text">
      <style:text-properties fo:color="#000000" fo:font-weight="normal" style:font-weight-asian="normal"/>
    </style:style>
    <style:style style:name="T48" style:family="text">
      <style:text-properties fo:color="#000000" fo:font-weight="normal" style:font-weight-asian="normal" style:font-name-complex="Times New Roman3" style:font-weight-complex="normal"/>
    </style:style>
    <style:style style:name="T49" style:family="text">
      <style:text-properties fo:color="#000000" fo:font-style="italic" fo:font-weight="normal" style:font-style-asian="italic" style:font-weight-asian="normal" style:font-name-complex="Times New Roman3" style:font-style-complex="italic" style:font-weight-complex="normal"/>
    </style:style>
    <style:style style:name="T50" style:family="text">
      <style:text-properties fo:color="#000000" fo:language="it" fo:country="IT" fo:font-weight="normal" style:font-name-asian="Times New Roman" style:font-weight-asian="normal" style:font-name-complex="Times New Roman" style:language-complex="ar" style:country-complex="SA"/>
    </style:style>
    <style:style style:name="T51"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style:style>
    <style:style style:name="T52" style:family="text">
      <style:text-properties fo:color="#000000"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53" style:family="text">
      <style:text-properties fo:color="#000000" fo:font-style="normal" fo:font-weight="bold" style:font-name-asian="Calibri" style:font-style-asian="normal" style:font-weight-asian="bold" style:font-style-complex="normal" style:font-weight-complex="bold"/>
    </style:style>
    <style:style style:name="T54" style:family="text">
      <style:text-properties fo:color="#000000" fo:font-style="normal" fo:font-weight="normal" style:font-name-asian="Calibri" style:font-style-asian="normal" style:font-weight-asian="normal" style:font-style-complex="normal" style:font-weight-complex="normal"/>
    </style:style>
    <style:style style:name="T55"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6" style:family="text">
      <style:text-properties style:text-line-through-style="none" style:font-name="Times New Roman" fo:font-size="12pt" style:text-underline-style="none" fo:font-weight="bold" fo:background-color="transparent" style:font-size-asian="12pt" style:font-weight-asian="bold" style:font-size-complex="12pt" style:font-weight-complex="bold" loext:char-shading-value="0"/>
    </style:style>
    <style:style style:name="T57" style:family="text">
      <style:text-properties style:text-line-through-style="none" style:font-name="Times New Roman" fo:font-size="12pt" style:text-underline-style="none" fo:font-weight="bold" style:font-size-asian="12pt" style:font-weight-asian="bold" style:font-size-complex="12pt" style:font-weight-complex="bold"/>
    </style:style>
    <style:style style:name="T58" style:family="text">
      <style:text-properties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59" style:family="text">
      <style:text-properties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60" style:family="text">
      <style:text-properties style:text-line-through-style="none" style:font-name="Times New Roman" fo:font-size="12pt" style:text-underline-style="none" fo:font-weight="normal" style:font-size-asian="12pt" style:font-weight-asian="normal" style:font-size-complex="12pt"/>
    </style:style>
    <style:style style:name="T61" style:family="text">
      <style:text-properties style:text-line-through-style="none" style:font-name="Times New Roman" fo:font-size="12pt" style:text-underline-style="none" fo:background-color="transparent" style:font-size-asian="12pt" style:font-size-complex="12pt" loext:char-shading-value="0"/>
    </style:style>
    <style:style style:name="T62" style:family="text">
      <style:text-properties style:use-window-font-color="true" style:text-outline="false" style:text-line-through-style="none" style:font-name="Times New Roman" fo:font-size="12pt" fo:language="it" fo:country="IT" fo:font-style="normal" fo:text-shadow="none" style:text-underline-style="none" fo:font-weight="bold"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63"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64" style:family="text">
      <style:text-properties style:use-window-font-color="true" style:text-outline="false" style:text-line-through-style="none" style:font-name="Times New Roman" fo:font-size="12pt" fo:language="it" fo:country="IT" fo:font-style="normal" fo:text-shadow="none"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loext:char-shading-value="0"/>
    </style:style>
    <style:style style:name="T65"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66"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67"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68"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69"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70"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loext:char-shading-value="0"/>
    </style:style>
    <style:style style:name="T71"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2"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73"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1" style:font-size-complex="12pt" style:font-style-complex="italic" style:font-weight-complex="normal" loext:char-shading-value="0"/>
    </style:style>
    <style:style style:name="T74"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bold" loext:char-shading-value="0"/>
    </style:style>
    <style:style style:name="T75"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loext:char-shading-value="0"/>
    </style:style>
    <style:style style:name="T76" style:family="text">
      <style:text-properties style:use-window-font-color="true" style:text-line-through-style="none" style:font-name="Times New Roman" fo:font-size="12pt"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77"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78" style:family="text">
      <style:text-properties style:use-window-font-color="true" style:text-line-through-style="none"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loext:char-shading-value="0"/>
    </style:style>
    <style:style style:name="T79"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loext:char-shading-value="0"/>
    </style:style>
    <style:style style:name="T80"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char-shading-value="0"/>
    </style:style>
    <style:style style:name="T81"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char-shading-value="0"/>
    </style:style>
    <style:style style:name="T82"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83"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normal"/>
    </style:style>
    <style:style style:name="T84"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style:style>
    <style:style style:name="T85"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char-shading-value="0"/>
    </style:style>
    <style:style style:name="T86"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style:style>
    <style:style style:name="T87"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style:style>
    <style:style style:name="T88"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89"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90" style:family="text">
      <style:text-properties style:use-window-font-color="true" style:text-line-through-style="none" fo:language="it" fo:country="IT" fo:font-style="italic" style:text-underline-style="none" fo:font-weight="bold" style:text-blinking="false" style:font-name-asian="Times New Roman" style:language-asian="it" style:country-asian="IT" style:font-style-asian="italic" style:font-weight-asian="bold" style:font-name-complex="Arial2" style:language-complex="ar" style:country-complex="SA" style:font-style-complex="italic" style:font-weight-complex="bold"/>
    </style:style>
    <style:style style:name="T91"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char-shading-value="0"/>
    </style:style>
    <style:style style:name="T92" style:family="text">
      <style:text-properties style:use-window-font-color="true" style:font-name="Times New Roman" fo:font-weight="bold" style:font-weight-asian="bold" style:font-weight-complex="bold"/>
    </style:style>
    <style:style style:name="T93" style:family="text">
      <style:text-properties style:use-window-font-color="true" style:font-name="Times New Roman" fo:font-weight="normal" style:font-weight-asian="normal" style:font-weight-complex="normal"/>
    </style:style>
    <style:style style:name="T94"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char-shading-value="0"/>
    </style:style>
    <style:style style:name="T95" style:family="text">
      <style:text-properties fo:font-style="italic" style:font-style-asian="italic"/>
    </style:style>
    <style:style style:name="T96" style:family="text">
      <style:text-properties fo:font-style="italic" style:font-style-asian="italic" style:font-style-complex="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99" style:family="text">
      <style:text-properties style:font-name="Times New Roman" fo:font-size="12pt" fo:font-weight="bold" fo:background-color="transparent" style:font-size-asian="12pt" style:font-weight-asian="bold" style:font-size-complex="12pt" loext:char-shading-value="0"/>
    </style:style>
    <style:style style:name="T100" style:family="text">
      <style:text-properties style:font-name="Times New Roman" fo:font-size="12pt" fo:background-color="transparent" style:font-size-asian="12pt" style:font-size-complex="12pt" loext:char-shading-value="0"/>
    </style:style>
    <style:style style:name="T101" style:family="text">
      <style:text-properties style:font-name="Times New Roman" fo:font-size="12pt" fo:background-color="transparent" style:font-size-asian="12pt" style:font-size-complex="12pt" loext:char-shading-value="0"/>
    </style:style>
    <style:style style:name="T102"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03" style:family="text">
      <style:text-properties style:font-name="Times New Roman" fo:font-size="12pt" fo:font-weight="normal" fo:background-color="transparent" style:font-size-asian="12pt" style:font-weight-asian="normal" style:font-size-complex="12pt" loext:char-shading-value="0"/>
    </style:style>
    <style:style style:name="T104" style:family="text">
      <style:text-properties style:font-name="Times New Roman" fo:font-weight="bold" fo:background-color="transparent" style:font-weight-asian="bold" loext:char-shading-value="0"/>
    </style:style>
    <style:style style:name="T105" style:family="text">
      <style:text-properties style:font-name="Times New Roman" fo:font-weight="bold" fo:background-color="transparent" style:font-weight-asian="bold" style:font-weight-complex="bold" loext:char-shading-value="0"/>
    </style:style>
    <style:style style:name="T106" style:family="text">
      <style:text-properties style:font-name="Times New Roman" fo:background-color="transparent" loext:char-shading-value="0"/>
    </style:style>
    <style:style style:name="T107" style:family="text">
      <style:text-properties fo:font-weight="normal" style:font-weight-asian="normal" style:font-weight-complex="normal"/>
    </style:style>
    <style:style style:name="T108" style:family="text">
      <style:text-properties fo:font-weight="normal" fo:background-color="transparent" style:font-weight-asian="normal" style:font-weight-complex="normal" loext:char-shading-value="0"/>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style:font-style-asian="normal" style:font-style-complex="normal"/>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background-color="transparent" loext:char-shading-value="0"/>
    </style:style>
    <style:style style:name="T113" style:family="text">
      <style:text-properties style:font-name-complex="Times New Roman3"/>
    </style:style>
    <style:style style:name="T114" style:family="text">
      <style:text-properties fo:letter-spacing="-0.106cm"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3"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74" text:outline-level="1">Determinazione del Dirigente</text:h>
        <text:p text:style-name="P6"/>
        <text:p text:style-name="P5"><text:span text:style-name="T1">N. </text:span><text:span text:style-name="T2">3112</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12/2024</text:span></text:p>
        <text:p text:style-name="P6"><text:bookmark-end text:name="DATADET"/></text:p>
        <text:p text:style-name="P12"/>
        <text:p text:style-name="P12">OGGETTO:</text:p>
        <text:p text:style-name="P13">Affidamento della Fornitura Aree Fumo da installare nelle spiagge cittadine – ai sensi dell’art. 50, comma 1, lett. b) del D.Lgs. 36/2023 alla Legnolandia S.r.l. – CIG B47AC589E6 – Impegno di spesa</text:p>
        <text:p text:style-name="P12"/>
        <text:h text:style-name="Heading_20_2" text:outline-level="2"/>
      </text:section>
      <text:section text:style-name="Sect1" text:name="NUMBOZZA">
        <text:p text:style-name="P30"><text:span text:style-name="Car._20_predefinito_20_paragrafo"><text:span text:style-name="T9">La sottoscritta, Dott.ssa Francesca Stacca, Responsabile del servizio Patrimonio, Manutenzioni e Politiche per la casa delegata con Determinazione Dirigenziale n. 1062 del 05/05/2023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1">Viste:</text:p>
        <text:list xml:id="list7659242245450324242" text:style-name="L1">
          <text:list-item>
            <text:p text:style-name="P32">la Deliberazione di c.c. n. 73 del 29/12/2023 con la quale è stato approvato il bilancio di previsione per gli esercizi 2024/2026;</text:p>
          </text:list-item>
          <text:list-item>
            <text:p text:style-name="P33"><text:span text:style-name="Car._20_predefinito_20_paragrafo"><text:span text:style-name="T36">la Deliberazione della Giunta Comunale n. 89 del 07/05/2024 con la quale è stato approvato il PEG per gli esercizi 2024/2026, che affida ai responsabili delle Aree la gestione delle spese per il raggiungimento degli obiettivi ivi contenuti.</text:span></text:span></text:p>
          </text:list-item>
        </text:list>
        <text:p text:style-name="P75"><text:span text:style-name="T56">Premesso</text:span><text:span text:style-name="T58"> che l’Amministrazione Comunale, </text:span><text:span text:style-name="T58">nell’ottica della valorizzazione del patrimonio pubblico e di salvaguardia dell’ambiente,</text:span><text:span text:style-name="T58"> ha espresso la volontà di acquistare ed allestire n. 5 cosiddette “Aree Fumo” </text:span><text:span text:style-name="T58">da posizionare</text:span><text:span text:style-name="T58"> </text:span><text:span text:style-name="T58">nel</text:span><text:span text:style-name="T58"> litorale </text:span><text:span text:style-name="T58">cittadino</text:span><text:span text:style-name="T58">. </text:span></text:p>
        <text:p text:style-name="P76"><text:span text:style-name="T57">Ritenuto</text:span><text:span text:style-name="T60"> quindi di dover raggiungere tale obiettivo acquisendo le dotazioni necessarie alla realizzazioni delle aree fumo nelle principali spiagge cittadine. </text:span></text:p>
        <text:p text:style-name="P21"><text:span text:style-name="Car._20_predefinito_20_paragrafo"><text:span text:style-name="T62">Considerato </text:span></text:span><text:span text:style-name="Car._20_predefinito_20_paragrafo"><text:span text:style-name="T63">che, dal risultato di una indagine eseguita per le vie brevi, la Ditta Legnolandia S.r.l., con sede legale in Via Nazionale 280, Forni di Sopra (UD), è risultata idonea e immediatamente disponibile ad eseguire la predetta fornitura. </text:span></text:span></text:p>
        <text:p text:style-name="P34"><text:span text:style-name="T46">Preso atto</text:span><text:span text:style-name="T48"> che il 01/07/2023 ha acquistato efficacia il D. Lgs. 36/2023 recante “</text:span><text:span text:style-name="T49">Codice dei contratti pubblici in attuazione dell'articolo 1 della legge 21 giugno 2022, n. 78, recante delega al Governo in materia di contratti pubblici</text:span><text:span text:style-name="T48">”, come previsto dall’art. 229, comma 2, dello stesso Decreto.</text:span></text:p>
        <text:p text:style-name="P25"><text:span text:style-name="T46">Considerate </text:span><text:span text:style-name="T47">le disposizioni di cui </text:span><text:span text:style-name="T50">al D. Lgs. 36/2023 di seguito indicate:</text:span></text:p>
        <text:list xml:id="list3053303889266874660" text:style-name="L14">
          <text:list-item>
            <text:p text:style-name="P35"><text:span text:style-name="T50">l’art. 50, comma 1, lettera </text:span><text:span text:style-name="T51">b) </text:span><text:span text:style-name="T52">affidamento diretto dei servizi e forniture</text:span><text:span text:style-name="T51">,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50"> &gt;</text:span></text:p>
          </text:list-item>
        </text:list>
        <text:list xml:id="list6525078612160835393" text:style-name="L15">
          <text:list-item>
            <text:p text:style-name="P45"><text:span text:style-name="Car._20_predefinito_20_paragrafo"><text:span text:style-name="T72">l’art. 17, comma 2, in caso di affidamento diretto, l’atto &lt; </text:span></text:span><text:span text:style-name="Car._20_predefinito_20_paragrafo"><text:span text:style-name="T73">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72"> &gt;</text:span></text:span></text:p>
          </text:list-item>
          <text:list-item>
            <text:p text:style-name="P45"><text:span text:style-name="Car._20_predefinito_20_paragrafo"><text:span text:style-name="T72">l’art. 48, commi 1 e 2:</text:span></text:span></text:p>
          </text:list-item>
        </text:list>
        <text:p text:style-name="P63">&lt; <text:span text:style-name="T96">1. L’affidamento e l’esecuzione dei contratti aventi per oggetto lavori, servizi e forniture di importo inferiore alle soglie di rilevanza europea si svolgono nel rispetto dei principi di cui al Libro I, Parti I e II.</text:span></text:p>
        <text:p text:style-name="P64"><text:span text:style-name="T96">2. Quando per uno dei contratti di cui al comma 1 la stazione appaltante accerta l’esistenza di</text:span><text:span text:style-name="T97"> un interesse transfrontaliero certo, segue le </text:span><text:span text:style-name="T96">procedure ordinarie di cui alle Parti seguenti del presente Libro.</text:span> &gt;</text:p>
        <text:list xml:id="list5377946993926135122" text:style-name="L16">
          <text:list-item>
            <text:p text:style-name="P60">l’art. 3, comma 1, lett. d), dell’allegato I.1, nel quale l’affidamento diretto è definito &lt; <text:span text:style-name="T96">l’affidamento del contratto senza una procedura di gara, nel quale, anche nel caso di previo interpello di più operatori economici, la scelta è operata discrezionalmente dalla stazione appaltante o dall’ente concedente, nel rispetto dei criteri qualitativi e quantitativi di cui </text:span><text:soft-page-break/><text:span text:style-name="T96">all’articolo 50, comma 1 lettere a) e b), del codice e dei requisiti generali o speciali previsti dal medesimo codice;</text:span> &gt;</text:p>
          </text:list-item>
        </text:list>
        <text:p text:style-name="P56"><text:span text:style-name="T83">Richiamato</text:span><text:span text:style-name="T86"> l’art. 1 (Principio del risultato) del D.Lgs. 36/2023, il quale prevede, tra l’</text:span><text:span text:style-name="T87">altro, </text:span></text:p>
        <text:p text:style-name="P65"><text:span text:style-name="T87">&lt; </text:span><text:span text:style-name="T89">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66">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67">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68"><text:span text:style-name="T89">4. Il principio del risultato costituisce criterio prioritario per l’esercizio del potere discrezionale e per l’individuazione della regola del caso concreto...&gt;</text:span><text:span text:style-name="T87">.</text:span></text:p>
        <text:p text:style-name="P23"><text:span text:style-name="T53">Ritenuto</text:span><text:span text:style-name="T54"> che non esista un interesse transfrontaliero certo ai sensi dell’art. 48, comma 2, sopra richiamato e che pertanto non sussista l’obbligo di seguire le procedure ordinarie di cui alle parti seguenti alla Parte II, del Libro I, del D.Lgs. 36/2023.</text:span></text:p>
        <text:p text:style-name="P28"><text:span text:style-name="normal_5f__5f_char"><text:span text:style-name="T10">Richiamato</text:span></text:span><text:span text:style-name="normal_5f__5f_char"><text:span text:style-name="T11"> l'art. 25 comma 2 del D.lgs. n. 36/2023 (Piattaforme di approvvigionamento digitale): “</text:span></text:span><text:span text:style-name="normal_5f__5f_char"><text:span text:style-name="T12">Le stazioni appaltanti e gli enti concedenti utilizzano le piattaforme di approvvigionamento digitale per svolgere le procedure di affidamento e di esecuzione dei contratti pubblici, secondo le regole tecniche di cui all’articolo 26...(omissis).</text:span></text:span></text:p>
        <text:p text:style-name="P69"><text:span text:style-name="normal_5f__5f_char"><text:span text:style-name="T13">Ritenuto </text:span></text:span><text:span text:style-name="normal_5f__5f_char"><text:span text:style-name="T14">pertanto di provvedere all’affidamento del servizio attraverso l’acquisizione di specifico preventivo mediante l’utilizzo della </text:span></text:span><text:span text:style-name="normal_5f__5f_char"><text:span text:style-name="T15">piattaforma telematica della Centrale di Committenza della Regione Sardegna, “SardegnaCat”</text:span></text:span><text:span text:style-name="normal_5f__5f_char"><text:span text:style-name="T14"> che consente di negoziare direttamente con uno o più operatori economici ai sensi dell’art. 50, comma 1 del D.lgs. 36/2023. </text:span></text:span></text:p>
        <text:p text:style-name="P21"><text:span text:style-name="T98">Dato atto che</text:span><text:span text:style-name="T100">:</text:span></text:p>
        <text:list xml:id="list6799549900294075593" text:style-name="L17">
          <text:list-item>
            <text:p text:style-name="P58"><text:span text:style-name="T100">in data 19/</text:span><text:span text:style-name="T91">11</text:span><text:span text:style-name="T100">/2024 con apposita RdO n. rfq_450119 <text:s/>si è proceduto ad inoltrare sul portale telematico Sardegna CAT apposita richiesta di preventivo alla società </text:span><text:span text:style-name="T91">Legnolandia S.r.l. </text:span><text:span text:style-name="T100"><text:s/>con sede legale in </text:span><text:span text:style-name="Car._20_predefinito_20_paragrafo"><text:span text:style-name="T63">Via Nazionale 280, Forni di Sopra (UD), </text:span></text:span><text:span text:style-name="T100">Partita IVA : 01732620305;</text:span></text:p>
          </text:list-item>
        </text:list>
        <text:list xml:id="list5901971131210930150" text:style-name="L18">
          <text:list-item>
            <text:p text:style-name="P59"><text:span text:style-name="Car._20_predefinito_20_paragrafo"><text:span text:style-name="T63">entro il termine previsto del 25/11/2024 la società Legnolandia S.r.l. ha presentato un preventivo di spesa per un importo pari ad € 11.437,96 <text:s/>o</text:span></text:span><text:span text:style-name="Car._20_predefinito_20_paragrafo"><text:span text:style-name="T66">ltre </text:span></text:span><text:span text:style-name="Car._20_predefinito_20_paragrafo"><text:span text:style-name="T63">IVA di legge e comprensivo di spese di trasporto, per un importo pari a complessivi € 13.954,31, ritenuto congruo e conveniente per le parti.</text:span></text:span></text:p>
          </text:list-item>
        </text:list>
        <text:p text:style-name="P22"><text:span text:style-name="Car._20_predefinito_20_paragrafo"><text:span text:style-name="T37">Dato atto che</text:span></text:span><text:span text:style-name="Car._20_predefinito_20_paragrafo"><text:span text:style-name="T38"> in applicazione dell’art. 15, commi 1 e 4, e dell’allegato I.2 del D. Lgs. 36/2023 e dell’art. 34, commi 1 e 2, della Legge Regionale n. 8/2018, si intende nominare il Geom. Alessandro Giaconi quale Responsabile di Progetto.</text:span></text:span></text:p>
        <text:p text:style-name="P25"><text:span text:style-name="T84">Viste</text:span><text:span text:style-name="T87">, quanto ai requisiti da verificare in capo all’operatore economico, le seguenti disposizioni del D. Lgs. 36/2023:</text:span></text:p>
        <text:list xml:id="list4220805657158756256" text:style-name="L19">
          <text:list-item>
            <text:p text:style-name="P36"><text:span text:style-name="T87">art. 52 (Controllo sul possesso dei requisiti), comma 1, primo periodo, il quale prevede che, negli affidamenti diretti (art. 50, comma 1, lettere a) e b), &lt; </text:span><text:span text:style-name="T89">di importo inferiore a 40.000 euro, </text:span><text:span text:style-name="T90">gli operatori economici attestano con dichiarazione sostitutiva</text:span><text:span text:style-name="T89"> di atto di notorietà il possesso dei requisiti di partecipazione e di qualificazione richiesti</text:span><text:span text:style-name="T87"> &gt;</text:span></text:p>
          </text:list-item>
          <text:list-item>
            <text:p text:style-name="P36"><text:soft-page-break/><text:span text:style-name="T87">l’art. 2 (Principio della fiducia), comma 1, il quale prevede che &lt; </text:span><text:span text:style-name="T89">L’attribuzione e l’esercizio del potere nel settore dei contratti pubblici si fonda sul principio della reciproca fiducia nell’azione legittima, trasparente e corretta dell’amministrazione, dei suoi funzionari e degli </text:span><text:span text:style-name="T90">operatori economici</text:span><text:span text:style-name="T87"> &gt;.</text:span></text:p>
          </text:list-item>
          <text:list-item>
            <text:p text:style-name="P36"><text:span text:style-name="T87">l’art. 4 (Criterio interpretativo e applicativo), il quale prevede che &lt; </text:span><text:span text:style-name="T89">Le disposizioni del codice si interpretano e si applicano in base ai principi di cui agli articoli 1, 2 e 3</text:span><text:span text:style-name="T87"> &gt;.</text:span></text:p>
          </text:list-item>
          <text:list-item>
            <text:p text:style-name="P36"><text:span text:style-name="T87">art. 52, comma 1, secondo periodo, il quale prevede che &lt; </text:span><text:span text:style-name="T89">La stazione appaltante verifica le dichiarazioni, anche previo sorteggio di un campione individuato con modalità predeterminate </text:span><text:span text:style-name="T90">ogni anno</text:span><text:span text:style-name="T87"> &gt;.</text:span></text:p>
          </text:list-item>
          <text:list-item>
            <text:p text:style-name="P36"><text:span text:style-name="T87">art. 52, comma 2, il quale prevede che &lt; </text:span><text:span text:style-name="T89">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87"> &gt; .</text:span></text:p>
          </text:list-item>
        </text:list>
        <text:p text:style-name="P25"><text:span text:style-name="T84">Dato atto</text:span><text:span text:style-name="T87"> che:</text:span></text:p>
        <text:list xml:id="list8919094937732785462" text:style-name="L20">
          <text:list-item>
            <text:p text:style-name="P50">ai sensi dell’art. 52, comma 1, primo periodo, del D. Lgs. 36/2023, è stata acquisita la dichiarazione da parte della società Legnolandia S.r.l. sul possesso dei requisiti di partecipazione;</text:p>
          </text:list-item>
          <text:list-item>
            <text:p text:style-name="P70">ai sensi dell’art. 52, comma 1, secondo periodo, del D. 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34"><text:span text:style-name="T4">Considerato</text:span><text:span text:style-name="T107"> che l’art. 50, comma 6, del D.Lgs. 36/2023 prevede, per gli affidamenti sotto soglia comunitaria, ivi incluso l’affidamento diretto che &lt;</text:span><text:span text:style-name="T97">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07">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39">Dato atto che:</text:p>
        <text:list xml:id="list755614605937811415" text:style-name="L21">
          <text:list-item>
            <text:p text:style-name="P46"><text:span text:style-name="T100">è stato acquisito, ai sensi dell’art. 3 comma 5 della L.136/2010 come modificato dal D.L. 187/2010, il </text:span><text:span text:style-name="Titolo_20_del_20_libro1"><text:span text:style-name="T44">CIG</text:span></text:span><text:span text:style-name="Strong_20_Emphasis"><text:span text:style-name="T44"> B47AC589E6</text:span></text:span><text:span text:style-name="Titolo_20_del_20_libro1"><text:span text:style-name="T43"> </text:span></text:span><text:span text:style-name="T45">r</text:span><text:span text:style-name="T100">ilasciato dall’Autorità Nazionale Anticorruzione;</text:span></text:p>
          </text:list-item>
          <text:list-item>
            <text:p text:style-name="P78">l’operatore economico attraverso la sottoscrizione del “MODELLO A – istanza e dichiarazioni”, ha dichiarato di non trovarsi nella condizione prevista dall'art. 53 comma 16-ter del D.Lgs. 165/2001 (pantouflage o revolving door) ed ha provveduto alla stipula del Patto di Integrità con il Comune di Porto Torres, nel testo approvato con Deliberazione della Giunta Comunale n. 168 del 10.11.2016 e ss.mm.ii.</text:p>
          </text:list-item>
        </text:list>
        <text:p text:style-name="P39">Ritenuto:</text:p>
        <text:list xml:id="list2541465688905870900" text:style-name="L22">
          <text:list-item>
            <text:p text:style-name="P47"><text:span text:style-name="T100">sussistano, ai sensi dell’art. 50, comma 1, lettera </text:span><text:span text:style-name="T100">b</text:span><text:span text:style-name="T100">), del D. Lgs. 36/2023, le condizioni e i presupposti per affidare la f</text:span><text:span text:style-name="Car._20_predefinito_20_paragrafo"><text:span text:style-name="T40">ornitura </text:span></text:span><text:span text:style-name="Car._20_predefinito_20_paragrafo"><text:span text:style-name="T40">delle dotazioni necessarie ad allestire le </text:span></text:span><text:span text:style-name="Car._20_predefinito_20_paragrafo"><text:span text:style-name="T40">Aree Fumo <text:s/>nelle spiagge cittadine</text:span></text:span><text:span text:style-name="T42"> </text:span><text:span text:style-name="T100">all</text:span><text:span text:style-name="T74">a società </text:span><text:span text:style-name="Car._20_predefinito_20_paragrafo"><text:span text:style-name="T64">Legnolandia S.r.l.</text:span></text:span><text:span text:style-name="Car._20_predefinito_20_paragrafo"><text:span text:style-name="T79">;</text:span></text:span></text:p>
          </text:list-item>
          <text:list-item>
            <text:p text:style-name="P47"><text:soft-page-break/><text:span text:style-name="Car._20_predefinito_20_paragrafo"><text:span text:style-name="T79">che può quindi assolversi una regolare obbligazione giuridica per un importo complessivo di € </text:span></text:span><text:span text:style-name="Car._20_predefinito_20_paragrafo"><text:span text:style-name="T68">13.954,31</text:span></text:span><text:span text:style-name="Car._20_predefinito_20_paragrafo"><text:span text:style-name="T80"> (</text:span></text:span><text:span text:style-name="Car._20_predefinito_20_paragrafo"><text:span text:style-name="T79">€ </text:span></text:span><text:span text:style-name="Car._20_predefinito_20_paragrafo"><text:span text:style-name="T69">11.437,96</text:span></text:span><text:span text:style-name="Car._20_predefinito_20_paragrafo"><text:span text:style-name="T68"> + </text:span></text:span><text:span text:style-name="Car._20_predefinito_20_paragrafo"><text:span text:style-name="T69">€ 2.516,35</text:span></text:span><text:span text:style-name="Car._20_predefinito_20_paragrafo"><text:span text:style-name="T80"> per IVA al 22%)</text:span></text:span><text:span text:style-name="Car._20_predefinito_20_paragrafo"><text:span text:style-name="T79"> nei confronti della </text:span></text:span><text:span text:style-name="Car._20_predefinito_20_paragrafo"><text:span text:style-name="T81">società </text:span></text:span><text:span text:style-name="Car._20_predefinito_20_paragrafo"><text:span text:style-name="T70">Legnolandia S.r.l.</text:span></text:span><text:span text:style-name="Car._20_predefinito_20_paragrafo"><text:span text:style-name="T82"> (</text:span></text:span><text:span text:style-name="Car._20_predefinito_20_paragrafo"><text:span text:style-name="T16">PIVA 01732620305</text:span></text:span><text:span text:style-name="Car._20_predefinito_20_paragrafo"><text:span text:style-name="T79">) per l’intervento anzidetto, come di seguito dettagliato:</text:span></text:span></text:p>
            <text:p text:style-name="P47"><text:span text:style-name="Car._20_predefinito_20_paragrafo"><text:span text:style-name="T79">A. Importo offerta: </text:span></text:span><text:span text:style-name="Car._20_predefinito_20_paragrafo"><text:span text:style-name="T69">11.437,96</text:span></text:span><text:span text:style-name="Car._20_predefinito_20_paragrafo"><text:span text:style-name="T79"> €</text:span></text:span></text:p>
            <text:p text:style-name="P47"><text:span text:style-name="Car._20_predefinito_20_paragrafo"><text:span text:style-name="T79">B. IVA (22% di A): </text:span></text:span><text:span text:style-name="Car._20_predefinito_20_paragrafo"><text:span text:style-name="T69">2.516,35</text:span></text:span><text:span text:style-name="Car._20_predefinito_20_paragrafo"><text:span text:style-name="T79"> €</text:span></text:span></text:p>
            <text:p text:style-name="P47"><text:span text:style-name="Car._20_predefinito_20_paragrafo"><text:span text:style-name="T79">D. Somma da impegnare (A+B): </text:span></text:span><text:span text:style-name="Car._20_predefinito_20_paragrafo"><text:span text:style-name="T68">13.954,31</text:span></text:span><text:span text:style-name="Car._20_predefinito_20_paragrafo"><text:span text:style-name="T79"> €</text:span></text:span></text:p>
          </text:list-item>
          <text:list-item>
            <text:p text:style-name="P71"><text:span text:style-name="T100">pertanto di dover procedere ai sensi dell’art. 183 del DLgs 267/2000 all’assunzione dell’impegno di spes</text:span><text:span text:style-name="T102">a complessivo di € </text:span><text:span text:style-name="Car._20_predefinito_20_paragrafo"><text:span text:style-name="T68">13.954,31</text:span></text:span><text:span text:style-name="T75"> </text:span><text:span text:style-name="Car._20_predefinito_20_paragrafo"><text:span text:style-name="T20">(</text:span></text:span><text:span text:style-name="Car._20_predefinito_20_paragrafo"><text:span text:style-name="T24">€ 11.437,96</text:span></text:span><text:span text:style-name="Car._20_predefinito_20_paragrafo"><text:span text:style-name="T22"> + </text:span></text:span><text:span text:style-name="Car._20_predefinito_20_paragrafo"><text:span text:style-name="T24">€ 2.516,35</text:span></text:span><text:span text:style-name="Car._20_predefinito_20_paragrafo"><text:span text:style-name="T20"> per IVA al 22%)</text:span></text:span><text:span text:style-name="T100"> a favore della </text:span><text:span text:style-name="Car._20_predefinito_20_paragrafo"><text:span text:style-name="T71">Legnolandia S.r.l.</text:span></text:span><text:span text:style-name="T100">, per l</text:span><text:span text:style-name="T91">a fornitura</text:span><text:span text:style-name="Car._20_predefinito_20_paragrafo"><text:span text:style-name="T79"> anzidetta, </text:span></text:span><text:span text:style-name="Car._20_predefinito_20_paragrafo"><text:span text:style-name="T80">sul </text:span></text:span><text:span text:style-name="Car._20_predefinito_20_paragrafo"><text:span text:style-name="T67">Capitolo 2070005 - ACQ.BENI MOB/ATTREZ. - Programma: Sviluppo e valorizzazione del turismo.</text:span></text:span></text:p>
          </text:list-item>
        </text:list>
        <text:p text:style-name="P34"><text:span text:style-name="T3">Dato atto </text:span>che il cronoprogramma dei pagamenti per l’appalto di cui trattasi è il seguente:</text:p>
        <text:list xml:id="list7677703059961508259" text:style-name="L23">
          <text:list-item>
            <text:p text:style-name="P48"><text:span text:style-name="T39">anno 2024 - importo € </text:span><text:span text:style-name="Car._20_predefinito_20_paragrafo"><text:span text:style-name="T68">13.954,31</text:span></text:span><text:span text:style-name="T76">.</text:span></text:p>
          </text:list-item>
        </text:list>
        <text:p text:style-name="P34"><text:span text:style-name="T3">Richiamato </text:span>l’allegato 4/2 del D. Lgs. n. 118/2011 contenente il principio contabile applicato concernente la contabilità finanziaria; </text:p>
        <text:p text:style-name="P34"><text:span text:style-name="T109">Accertato che</text:span><text:span text:style-name="T110">, ai sensi del comma 8 dell’art.183 del D. Lgs.n. 267/2000 e s.m.i, il programma dei</text:span><text:span text:style-name="T95"> </text:span><text:span text:style-name="T110">conseguenti pagamenti di cui al presente provvedimento è compatibile con i relativi stanziamenti di cassa e con le regole di finanza pubblica vigenti in materia.</text:span></text:p>
        <text:p text:style-name="P44"><text:span text:style-name="T99">Dato atto </text:span><text:span text:style-name="T100">che non esistono situazioni di conflitto d'interesse ai sensi degli artt. 6 e 7 del DPR n. 62/2013, dell'art. 6 bis della L. 241/1990 e dell'art. 16 del D.Lgs. 36/2023, come dichiarato dal R.U.P.</text:span><text:span text:style-name="T91"> Geom. Alessandro Giaconi</text:span><text:span text:style-name="T100">.</text:span></text:p>
        <text:p text:style-name="P44"><text:span text:style-name="T30">Dato atto </text:span><text:span text:style-name="T31">che è stata regolarmente comunicata l'informativa sul trattamento dei dati personali e che gli stessi saranno trattati nel rispetto delle disposizioni di cui al Regolamento 2016/679/UE.</text:span></text:p>
        <text:p text:style-name="P55"><text:span text:style-name="T3">Accertata </text:span>la regolarità tecnica e la correttezza dell’azione amministrativa, della presente determinazione ai sensi e per gli effetti di quanto dispone l'art. 147 bis, comma 1, primo periodo, del D.lgs. n. 267/2000 e ss.mm.ii..</text:p>
        <text:p text:style-name="P57"><text:span text:style-name="Car._20_predefinito_20_paragrafo"><text:span text:style-name="T85">Dato atto </text:span></text:span><text:span text:style-name="Car._20_predefinito_20_paragrafo"><text:span text:style-name="T88">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38"><text:span text:style-name="T4">Dato atto</text:span><text:span text:style-name="T107"> che il presente atto sarà pubblicato nei contenuti e secondo le modalità specificatamente previste dall'art. 29, comma 1, del D. Lgs. 50/2016 (ai sensi dell’art. 225, comma 2, del D.Lgs. 36/2023, l’art. 29 del D.Lgs. 50/2016 continua ad applicarsi sino al 31/12/2023) e dal D.Lgs n. 33/2013.</text:span></text:p>
        <text:p text:style-name="P40"><text:span text:style-name="T4">Visto</text:span> lo Statuto di Autonomia.</text:p>
        <text:p text:style-name="P41"><text:span text:style-name="T4">Visto</text:span> il T.U. delle leggi sull'ordinamento degli Enti Locali approvato con D.Lgs 267/2000.</text:p>
        <text:p text:style-name="P41"><text:span text:style-name="T4">Visto</text:span> il D.Lgs. 36/2023.</text:p>
        <text:p text:style-name="P41"><text:span text:style-name="T4">Vista</text:span> la L.R. 8/2018.</text:p>
        <text:p text:style-name="P43"><text:span text:style-name="T6">Visto</text:span><text:span text:style-name="T108"> l’art. </text:span><text:span text:style-name="T94">45</text:span><text:span text:style-name="T6"> </text:span><text:span text:style-name="T108">del Regolamento di Contabilità.</text:span></text:p>
        <text:p text:style-name="P43"><text:span text:style-name="T4">Attestata</text:span><text:span text:style-name="T107">, ai sensi dell'art. 147-bis, 1 comma, del D.Lgs. 267/2000:</text:span></text:p>
        <text:list xml:id="list8108293744217841206" text:style-name="L24">
          <text:list-item>
            <text:p text:style-name="P42"><text:soft-page-break/>la regolarità tecnica e la correttezza dell'atto in quanto conforme alla normativa di settore e alle norme generali di buona amministrazione come richiamato nella parte espositiva della proposta;</text:p>
          </text:list-item>
          <text:list-item>
            <text:p text:style-name="P42">la correttezza del procedimento;</text:p>
          </text:list-item>
          <text:list-item>
            <text:p text:style-name="P42"><text:span text:style-name="T112">la convenienza e l'idoneità dell'atto a perseguire gli obiettivi generali dell'ente e quelli specifici di competenza assegnati. </text:span>regolarità contabile da parte del responsabile del servizio finanziario ai sensi dell'art. 147-bis, comma 1, secondo periodo.</text:p>
          </text:list-item>
        </text:list>
        <text:p text:style-name="P26">DETERMINA</text:p>
        <text:list xml:id="list3487265582949719025" text:style-name="L25">
          <text:list-header>
            <text:p text:style-name="P27">per le motivazioni e sulla base dei presupposti di cui in parte narrativa, da intendersi qui integralmente trascritti e approvati;</text:p>
          </text:list-header>
          <text:list-item>
            <text:p text:style-name="P61"><text:span text:style-name="T3">di prendere </text:span><text:span text:style-name="T107">atto</text:span><text:span text:style-name="T111"> che il 01/07/2023 ha acquistato efficacia il D.Lgs. 36/2023 recante</text:span><text:span text:style-name="T97"> “Codice dei contratti pubblici in attuazione dell'articolo 1 della legge 21 giugno 2022, n. 78, recante delega al Governo in materia di contratti pubblici”</text:span><text:span text:style-name="T111">, come previsto dall’art. 229, comma 2, dello stesso Decreto;</text:span></text:p>
          </text:list-item>
          <text:list-item>
            <text:p text:style-name="P49"><text:span text:style-name="T99">di affidare, </text:span><text:span text:style-name="T100">alla luce delle risultanze descritte in parte narrativa, </text:span><text:span text:style-name="Car._20_predefinito_20_paragrafo"><text:span text:style-name="T55">la fornitura delle dotazioni necessarie ad allestire le Aree Fumo <text:s/>nelle spiagge cittadine alla società Legnolandia S.r.l.</text:span></text:span><text:span text:style-name="Car._20_predefinito_20_paragrafo"><text:span text:style-name="T82"> </text:span></text:span><text:span text:style-name="T100">-</text:span><text:span text:style-name="T103"> CIG </text:span><text:span text:style-name="Car._20_predefinito_20_paragrafo"><text:span text:style-name="T18">B47AC589E6 , avente sede in </text:span></text:span><text:span text:style-name="Car._20_predefinito_20_paragrafo"><text:span text:style-name="T16">Via Nazionale 280, Forni di Sopra (UD), </text:span></text:span><text:span text:style-name="Car._20_predefinito_20_paragrafo"><text:span text:style-name="T18">Partita IVA : 01732620305</text:span></text:span><text:span text:style-name="Car._20_predefinito_20_paragrafo"><text:span text:style-name="T16">,</text:span></text:span><text:span text:style-name="Car._20_predefinito_20_paragrafo"><text:span text:style-name="T29"> </text:span></text:span><text:span text:style-name="Car._20_predefinito_20_paragrafo"><text:span text:style-name="T26">pe</text:span></text:span><text:span text:style-name="Car._20_predefinito_20_paragrafo"><text:span text:style-name="T19">r un</text:span></text:span><text:span text:style-name="Car._20_predefinito_20_paragrafo"><text:span text:style-name="T32"> importo complessivo pari a € </text:span></text:span><text:span text:style-name="Car._20_predefinito_20_paragrafo"><text:span text:style-name="T26">13.954,31</text:span></text:span><text:span text:style-name="Car._20_predefinito_20_paragrafo"><text:span text:style-name="T27"> (</text:span></text:span><text:span text:style-name="Car._20_predefinito_20_paragrafo"><text:span text:style-name="T28">€ 11.437,96</text:span></text:span><text:span text:style-name="Car._20_predefinito_20_paragrafo"><text:span text:style-name="T26"> + </text:span></text:span><text:span text:style-name="Car._20_predefinito_20_paragrafo"><text:span text:style-name="T28">€ 2.516,35</text:span></text:span><text:span text:style-name="Car._20_predefinito_20_paragrafo"><text:span text:style-name="T27"> per IVA al 22%)</text:span></text:span><text:span text:style-name="Car._20_predefinito_20_paragrafo"><text:span text:style-name="T34">, come di seguito dettagliato:</text:span></text:span></text:p>
            <text:p text:style-name="P49"><text:span text:style-name="Car._20_predefinito_20_paragrafo"><text:span text:style-name="T79">A. Importo offerta: </text:span></text:span><text:span text:style-name="Car._20_predefinito_20_paragrafo"><text:span text:style-name="T28">11.437,96</text:span></text:span><text:span text:style-name="Car._20_predefinito_20_paragrafo"><text:span text:style-name="T79"> €</text:span></text:span></text:p>
            <text:p text:style-name="P49"><text:span text:style-name="Car._20_predefinito_20_paragrafo"><text:span text:style-name="T79">B. IVA (22% di A): </text:span></text:span><text:span text:style-name="Car._20_predefinito_20_paragrafo"><text:span text:style-name="T28">2.516,35</text:span></text:span><text:span text:style-name="Car._20_predefinito_20_paragrafo"><text:span text:style-name="T79"> €</text:span></text:span></text:p>
            <text:p text:style-name="P49"><text:span text:style-name="Car._20_predefinito_20_paragrafo"><text:span text:style-name="T25">D. Somma da impegnare (A+B): </text:span></text:span><text:span text:style-name="Car._20_predefinito_20_paragrafo"><text:span text:style-name="T23">13.954,31</text:span></text:span><text:span text:style-name="Car._20_predefinito_20_paragrafo"><text:span text:style-name="T25"> €</text:span></text:span></text:p>
          </text:list-item>
          <text:list-item>
            <text:p text:style-name="P72"><text:span text:style-name="T99">di impegnare </text:span><text:span text:style-name="T102">la </text:span><text:span text:style-name="T100">somma complessiva</text:span><text:span text:style-name="T91"> di </text:span><text:span text:style-name="Car._20_predefinito_20_paragrafo"><text:span text:style-name="T33">€ </text:span></text:span><text:span text:style-name="Car._20_predefinito_20_paragrafo"><text:span text:style-name="T23">13.954,31</text:span></text:span><text:span text:style-name="Car._20_predefinito_20_paragrafo"><text:span text:style-name="T17"> </text:span></text:span><text:span text:style-name="Car._20_predefinito_20_paragrafo"><text:span text:style-name="T21">(</text:span></text:span><text:span text:style-name="Car._20_predefinito_20_paragrafo"><text:span text:style-name="T25">€ 11.437,96</text:span></text:span><text:span text:style-name="Car._20_predefinito_20_paragrafo"><text:span text:style-name="T23"> + </text:span></text:span><text:span text:style-name="Car._20_predefinito_20_paragrafo"><text:span text:style-name="T25">€ 2.516,35</text:span></text:span><text:span text:style-name="Car._20_predefinito_20_paragrafo"><text:span text:style-name="T21"> per IVA al 22%)</text:span></text:span><text:span text:style-name="T91">, a favore della </text:span><text:span text:style-name="Car._20_predefinito_20_paragrafo"><text:span text:style-name="T35">società Legnolandia S.r.l.</text:span></text:span><text:span text:style-name="T77">,</text:span><text:span text:style-name="T65"> sul PEG 2024/2026, annualità 2024, </text:span><text:span text:style-name="Car._20_predefinito_20_paragrafo"><text:span text:style-name="T67">sul <text:s/>Capitolo 2070005 - ACQ.BENI MOB/ATTREZ. - Programma: Sviluppo e valorizzazione del turismo;</text:span></text:span></text:p>
          </text:list-item>
          <text:list-item>
            <text:p text:style-name="P51"><text:span text:style-name="T104">di dare atto </text:span><text:span text:style-name="T106">che il cronoprogramma dei pagamenti per l’appalto di cui trattasi è il seguente:</text:span></text:p>
            <text:p text:style-name="P49"><text:span text:style-name="T100">anno 2024 - importo </text:span><text:span text:style-name="T76">€ </text:span><text:span text:style-name="Car._20_predefinito_20_paragrafo"><text:span text:style-name="T23">13.954,31</text:span></text:span><text:span text:style-name="Car._20_predefinito_20_paragrafo"><text:span text:style-name="T26">;</text:span></text:span></text:p>
          </text:list-item>
          <text:list-item>
            <text:p text:style-name="P51"><text:span text:style-name="T105">di dare atto</text:span><text:span text:style-name="T104"> </text:span><text:span text:style-name="T106">che l’affidamento in parola viene perfezionato con il presente provvedimento nel rispetto del principio di rotazione degli affidamenti di cui all’art. 49 del D.Lgs. 36/2023;</text:span></text:p>
          </text:list-item>
          <text:list-item>
            <text:p text:style-name="P49"><text:span text:style-name="T98">di nominare</text:span><text:span text:style-name="T100">, in applicazione dell’art. 15, commi 1 e 4, e dell’allegato I.2 del D.lgs. 36/2023 e dell’art. 34, commi 1 e 2, della Legge Regionale n. 8/2018, </text:span><text:span text:style-name="T91">il Geom. Alessandro Giaconi</text:span><text:span text:style-name="T100"> quale Responsabile di Progetto;</text:span></text:p>
          </text:list-item>
          <text:list-item>
            <text:p text:style-name="P52"><text:span text:style-name="T92">di dare atto</text:span><text:span text:style-name="T93"> che il R.U.P. provvederà a disporre</text:span><text:span text:style-name="T92"> </text:span><text:span text:style-name="T93">l’esecuzione l’esecuzione anticipata del contratto ai sensi del combinato disposto di cui agli art. 50, comma 6 e 52, comma 1, del D.Lgs. 36/2023;</text:span></text:p>
          </text:list-item>
          <text:list-item>
            <text:p text:style-name="P52"><text:span text:style-name="T92">di dare atto </text:span><text:span text:style-name="T93">che ai sensi dell’articolo 53 commi 1 e 4 del D. Lgs. 36/2023 non viene richiesta nè la garanzia provvisoria né la garanzia definitiva in considerazione del ridotto valore economico dei lavori da eseguire; </text:span></text:p>
          </text:list-item>
          <text:list-item>
            <text:p text:style-name="P37"><text:span text:style-name="T3">di dare atto </text:span>che, nel caso di specie, non trova applicazione ope legis (con specifico richiamo all’art. 55, comma 2, del D.Lgs. 36/2023) il termine dilatorio di cui all’art. 18, comma 3, del D.lgs. 36/2023;</text:p>
          </text:list-item>
          <text:list-item>
            <text:p text:style-name="P79"><text:soft-page-break/><text:span text:style-name="T5">di evidenziare </text:span><text:span text:style-name="T113">che i pagamenti conseguenti sono in linea non solo con le previsioni di bilancio</text:span><text:span text:style-name="T114"> </text:span><text:span text:style-name="T113">e del piano esecutivo di gestione, ma anche con le regole ed i vincoli di finanza pubblica;</text:span></text:p>
          </text:list-item>
          <text:list-item>
            <text:p text:style-name="P37"><text:span text:style-name="T3">di adempiere </text:span>agli obblighi di pubblicazione dei dati di cui al presente atto nel sito internet dell’Ente, nella sezione “Amministrazione Trasparente” – sottosezione “Bandi di gara e contratti”, secondo quanto stabilito dall’art. 37, comma 1, lett. b del D.lgs. 33/2013 e dall’art. 29, comma 1 del D.lgs. n. 50/2016;</text:p>
          </text:list-item>
          <text:list-item>
            <text:p text:style-name="P37"><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37"><text:span text:style-name="T3">di attestare </text:span>la regolarità e la correttezza del presente atto ai sensi e per gli effetti di quanto disposto dall’art. 147 bis del D. Lgs. 267/2000;</text:p>
          </text:list-item>
          <text:list-item>
            <text:p text:style-name="P37"><text:span text:style-name="T3">di dare atto </text:span><text:span text:style-name="T107">che avverso il presente provvedimento è esperibile ricorso al TAR Sardegna per effetto degli artt. n. 119 comma 1 lett. a) e n. 120 del Decreto legislativo 2 luglio 2010, n. 104;</text:span></text:p>
          </text:list-item>
          <text:list-item>
            <text:p text:style-name="P62"><text:span text:style-name="T7">di dare atto </text:span><text:span text:style-name="T112">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34"/>
        <text:p text:style-name="P34"/>
        <text:p text:style-name="P77"><text:s text:c="2"/>Il Responsabile del Servizio</text:p>
        <text:p text:style-name="P24"><text:span text:style-name="T61"><text:s/></text:span><text:span text:style-name="T78">Dott.ssa Francesca Stacca </text:span></text:p>
        <text:p text:style-name="P53"/>
        <text:p text:style-name="P54">Funzionario/Pinna</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70005</text:p>
            </table:table-cell>
            <table:table-cell table:style-name="Tabella1.D2" office:value-type="string">
              <text:p text:style-name="P16"/>
            </table:table-cell>
            <table:table-cell table:style-name="Tabella1.A2" office:value-type="string">
              <text:p text:style-name="P16">13.954,3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CQ.BENI MOB/ATTREZ. - Programma: Sviluppo e valorizzazione del turism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Modello A_istanza e dichiarazioni Area Fumo.pdf.p7m</text:span> (impronta: <text:span text:style-name="T8">314857671525CCF43B91EC37FFF35334DF645B36618E7A8D153CA65A493DC305</text:span>)</text:p>
              <text:p text:style-name="P4">- <text:span text:style-name="T4">Modello B preventivo area Fumo COMPILATO.doc.pdf.p7m</text:span> (impronta: <text:span text:style-name="T8">C931B04B4B75BBFB26B87FC83BEC5B6637BB2751CA67958566B5068BEA06C1E8</text:span>)</text:p>
              <text:p text:style-name="P4">- <text:span text:style-name="T4">Summary.rfq_450119.pdf</text:span> (impronta: <text:span text:style-name="T8">3907E926C98F59778E3DA9C2A6612DA3C0D27E197863A06FDCDE0F51FB4BF8AB</text:span>)</text:p>
              <text:p text:style-name="P4">- <text:span text:style-name="T4">Preventivo.pdf</text:span> (impronta: <text:span text:style-name="T8">040A3CB23D746E1114C08D9D714DD16380428FB8C00E7994EDD10189024F365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ormal_5f__5f_char" style:display-name="normal__char" style:family="text"/>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05T09:30:02</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6" meta:paragraph-count="115" meta:word-count="2896" meta:character-count="19267"/>
  </office:meta>
</office:document-meta>
</file>