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Roboto" svg:font-family="Roboto, 'Noto Sans', Arial, sans-serif"/>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IDFont+F3" svg:font-family="CIDFont+F3"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7.013cm" fo:margin-left="0.002cm" table:align="left" style:writing-mode="lr-tb"/>
    </style:style>
    <style:style style:name="Tabella3.A" style:family="table-column">
      <style:table-column-properties style:column-width="3.649cm"/>
    </style:style>
    <style:style style:name="Tabella3.B" style:family="table-column">
      <style:table-column-properties style:column-width="3.637cm"/>
    </style:style>
    <style:style style:name="Tabella3.C" style:family="table-column">
      <style:table-column-properties style:column-width="2.106cm"/>
    </style:style>
    <style:style style:name="Tabella3.D" style:family="table-column">
      <style:table-column-properties style:column-width="3.307cm"/>
    </style:style>
    <style:style style:name="Tabella3.E" style:family="table-column">
      <style:table-column-properties style:column-width="4.313cm"/>
    </style:style>
    <style:style style:name="Tabella3.A1" style:family="table-cell">
      <style:table-cell-properties fo:padding="0.097cm" fo:border-left="0.002cm solid #000000" fo:border-right="none" fo:border-top="0.002cm solid #000000" fo:border-bottom="0.002cm solid #000000" style:writing-mode="lr-tb"/>
    </style:style>
    <style:style style:name="Tabella3.E1" style:family="table-cell">
      <style:table-cell-properties fo:padding="0.097cm" fo:border="0.002cm solid #000000" style:writing-mode="lr-tb"/>
    </style:style>
    <style:style style:name="Tabella3.2" style:family="table-row">
      <style:table-row-properties style:keep-together="false" fo:keep-together="always" style:use-optimal-row-height="false"/>
    </style:style>
    <style:style style:name="Tabella3.A2" style:family="table-cell">
      <style:table-cell-properties fo:padding="0.097cm" fo:border-left="0.002cm solid #000000" fo:border-right="none" fo:border-top="none" fo:border-bottom="0.002cm solid #000000" style:writing-mode="lr-tb"/>
    </style:style>
    <style:style style:name="Tabella3.B2" style:family="table-cell">
      <style:table-cell-properties style:vertical-align="middle" fo:padding="0.097cm" fo:border-left="0.002cm solid #000000" fo:border-right="none" fo:border-top="none" fo:border-bottom="0.002cm solid #000000" style:writing-mode="lr-tb"/>
    </style:style>
    <style:style style:name="Tabella3.E2" style:family="table-cell">
      <style:table-cell-properties style:vertical-align="middle" fo:padding="0.097cm" fo:border-left="0.002cm solid #000000" fo:border-right="0.002cm solid #000000" fo:border-top="none" fo:border-bottom="0.002cm solid #000000" style:writing-mode="lr-tb"/>
    </style:style>
    <style:style style:name="Tabella4" style:family="table">
      <style:table-properties style:width="17.013cm" fo:margin-left="0.002cm" table:align="left" style:writing-mode="lr-tb"/>
    </style:style>
    <style:style style:name="Tabella4.A" style:family="table-column">
      <style:table-column-properties style:column-width="3.649cm"/>
    </style:style>
    <style:style style:name="Tabella4.B" style:family="table-column">
      <style:table-column-properties style:column-width="3.637cm"/>
    </style:style>
    <style:style style:name="Tabella4.C" style:family="table-column">
      <style:table-column-properties style:column-width="2.424cm"/>
    </style:style>
    <style:style style:name="Tabella4.D" style:family="table-column">
      <style:table-column-properties style:column-width="2.99cm"/>
    </style:style>
    <style:style style:name="Tabella4.E" style:family="table-column">
      <style:table-column-properties style:column-width="4.313cm"/>
    </style:style>
    <style:style style:name="Tabella4.A1" style:family="table-cell">
      <style:table-cell-properties fo:padding="0.097cm" fo:border-left="0.002cm solid #000000" fo:border-right="none" fo:border-top="0.002cm solid #000000" fo:border-bottom="0.002cm solid #000000" style:writing-mode="lr-tb"/>
    </style:style>
    <style:style style:name="Tabella4.E1" style:family="table-cell">
      <style:table-cell-properties fo:padding="0.097cm" fo:border="0.002cm solid #000000" style:writing-mode="lr-tb"/>
    </style:style>
    <style:style style:name="Tabella4.2" style:family="table-row">
      <style:table-row-properties style:keep-together="false" fo:keep-together="always" style:use-optimal-row-height="false"/>
    </style:style>
    <style:style style:name="Tabella4.A2" style:family="table-cell">
      <style:table-cell-properties fo:padding="0.097cm" fo:border-left="0.002cm solid #000000" fo:border-right="none" fo:border-top="none" fo:border-bottom="0.002cm solid #000000" style:writing-mode="lr-tb"/>
    </style:style>
    <style:style style:name="Tabella4.B2" style:family="table-cell">
      <style:table-cell-properties style:vertical-align="middle" fo:padding="0.097cm" fo:border-left="0.002cm solid #000000" fo:border-right="none" fo:border-top="none" fo:border-bottom="0.002cm solid #000000" style:writing-mode="lr-tb"/>
    </style:style>
    <style:style style:name="Tabella4.E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Preformatted_20_Text" style:list-style-name="WWNum3">
      <style:paragraph-properties fo:line-height="115%" fo:text-align="justify" style:justify-single-word="false"/>
      <style:text-properties style:font-name="Times New Roman" fo:font-size="11pt" style:font-size-asian="11pt" style:font-size-complex="11pt"/>
    </style:style>
    <style:style style:name="P21" style:family="paragraph" style:parent-style-name="Preformatted_20_Text" style:list-style-name="WWNum3">
      <style:paragraph-properties fo:line-height="115%"/>
      <style:text-properties style:font-name="Times New Roman" fo:font-size="11pt" style:font-size-asian="11pt" style:font-size-complex="11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paragraph-properties fo:line-height="115%" fo:text-align="justify" style:justify-single-word="false" style:text-autospace="none"/>
      <style:text-properties fo:color="#212121" fo:font-size="11pt" fo:font-style="italic" fo:font-weight="normal" style:font-size-asian="11pt" style:font-style-asian="italic" style:font-weight-asian="normal" style:font-weight-complex="normal"/>
    </style:style>
    <style:style style:name="P24" style:family="paragraph" style:parent-style-name="Standard">
      <style:paragraph-properties fo:line-height="115%" fo:text-align="justify" style:justify-single-word="false"/>
      <style:text-properties fo:color="#000000" style:font-name="Times New Roman"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TimesNewRomanPS-BoldMT" fo:font-size="10pt" fo:font-weight="bold" style:font-size-asian="10pt" style:font-weight-asian="bold"/>
    </style:style>
    <style:style style:name="P27"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28" style:family="paragraph" style:parent-style-name="Standard" style:list-style-name="WWNum2">
      <style:paragraph-properties fo:line-height="115%" fo:text-align="justify" style:justify-single-word="false"/>
      <style:text-properties style:font-name="Times New Roman" fo:font-size="11pt" style:font-size-asian="11pt" style:font-size-complex="11pt"/>
    </style:style>
    <style:style style:name="P29" style:family="paragraph" style:parent-style-name="Standard" style:list-style-name="L1">
      <style:paragraph-properties fo:line-height="115%" fo:text-align="justify" style:justify-single-word="false"/>
      <style:text-properties style:font-name="Times New Roman" fo:font-size="11pt" style:font-size-asian="11pt" style:font-size-complex="11pt"/>
    </style:style>
    <style:style style:name="P30" style:family="paragraph" style:parent-style-name="Standard">
      <style:paragraph-properties fo:line-height="115%" fo:text-align="start" style:justify-single-word="false" fo:orphans="0" fo:widows="0"/>
      <style:text-properties style:font-name="Times New Roman" fo:font-size="11pt" style:font-size-asian="11pt" style:font-size-complex="11pt"/>
    </style:style>
    <style:style style:name="P31" style:family="paragraph" style:parent-style-name="Standard">
      <style:paragraph-properties fo:line-height="115%" fo:text-align="center" style:justify-single-word="false"/>
      <style:text-properties style:font-name="Times New Roman" fo:font-size="11pt" style:font-size-asian="11pt" style:font-size-complex="11pt"/>
    </style:style>
    <style:style style:name="P32" style:family="paragraph" style:parent-style-name="Standard">
      <style:paragraph-properties fo:line-height="115%">
        <style:tab-stops>
          <style:tab-stop style:position="0.397cm"/>
        </style:tab-stops>
      </style:paragraph-properties>
      <style:text-properties style:font-name="Times New Roman" fo:font-size="11pt" style:font-size-asian="11pt" style:font-size-complex="11pt"/>
    </style:style>
    <style:style style:name="P33" style:family="paragraph" style:parent-style-name="Standard">
      <style:paragraph-properties fo:line-height="115%" fo:text-align="justify"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line-height="115%" fo:text-align="center" style:justify-single-word="false" fo:orphans="0" fo:widows="0"/>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fo:line-height="115%" fo:text-align="justify" style:justify-single-word="false"/>
      <style:text-properties style:font-name="Times New Roman" fo:font-size="11pt" fo:font-weight="bold" style:font-size-asian="11pt" style:font-weight-asian="bold" style:font-size-complex="11pt"/>
    </style:style>
    <style:style style:name="P36" style:family="paragraph" style:parent-style-name="Standard">
      <style:paragraph-properties fo:line-height="115%"/>
      <style:text-properties style:font-name="Times New Roman" fo:font-size="11pt" fo:background-color="#ffff00" style:font-size-asian="11pt" style:font-size-complex="11pt"/>
    </style:style>
    <style:style style:name="P37" style:family="paragraph" style:parent-style-name="Standard">
      <style:paragraph-properties fo:line-height="115%" fo:text-align="justify" style:justify-single-word="false"/>
      <style:text-properties style:font-name="Times New Roman" fo:font-size="11pt" fo:background-color="#ffff00" style:font-size-asian="11pt" style:font-size-complex="11pt"/>
    </style:style>
    <style:style style:name="P38" style:family="paragraph" style:parent-style-name="Standard" style:list-style-name="L6">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9" style:family="paragraph" style:parent-style-name="Standard">
      <style:paragraph-properties fo:line-height="115%" fo:text-align="justify" style:justify-single-word="false"/>
      <style:text-properties style:font-name="Times New Roman" fo:font-size="11pt" fo:background-color="#ffbf00" style:font-size-asian="11pt" style:font-size-complex="11pt"/>
    </style:style>
    <style:style style:name="P40" style:family="paragraph" style:parent-style-name="Standard">
      <style:paragraph-properties fo:line-height="115%" fo:text-align="justify" style:justify-single-word="false"/>
    </style:style>
    <style:style style:name="P41" style:family="paragraph" style:parent-style-name="Standard" style:list-style-name="WWNum10">
      <style:paragraph-properties fo:line-height="115%" fo:text-align="justify" style:justify-single-word="false"/>
    </style:style>
    <style:style style:name="P42" style:family="paragraph" style:parent-style-name="Standard" style:list-style-name="WWNum4">
      <style:paragraph-properties fo:line-height="115%" fo:text-align="justify" style:justify-single-word="false"/>
    </style:style>
    <style:style style:name="P43" style:family="paragraph" style:parent-style-name="Standard" style:list-style-name="WWNum5">
      <style:paragraph-properties fo:line-height="115%" fo:text-align="justify" style:justify-single-word="false"/>
    </style:style>
    <style:style style:name="P44" style:family="paragraph" style:parent-style-name="Standard" style:list-style-name="WWNum6">
      <style:paragraph-properties fo:line-height="115%" fo:text-align="justify" style:justify-single-word="false"/>
    </style:style>
    <style:style style:name="P45" style:family="paragraph" style:parent-style-name="Standard" style:list-style-name="WWNum7">
      <style:paragraph-properties fo:line-height="115%" fo:text-align="justify" style:justify-single-word="false"/>
    </style:style>
    <style:style style:name="P46" style:family="paragraph" style:parent-style-name="Standard">
      <style:paragraph-properties fo:line-height="115%" fo:text-align="center" style:justify-single-word="false"/>
    </style:style>
    <style:style style:name="P47" style:family="paragraph" style:parent-style-name="Standard">
      <style:paragraph-properties fo:line-height="115%" fo:text-align="center" style:justify-single-word="false">
        <style:tab-stops>
          <style:tab-stop style:position="0.397cm"/>
        </style:tab-stops>
      </style:paragraph-properties>
    </style:style>
    <style:style style:name="P48" style:family="paragraph" style:parent-style-name="Standard" style:master-page-name="">
      <style:paragraph-properties fo:margin-left="0cm" fo:margin-right="0cm" fo:line-height="115%" fo:text-align="justify" style:justify-single-word="false" fo:orphans="2" fo:widows="2" fo:text-indent="0cm" style:auto-text-indent="false" style:page-number="auto" style:writing-mode="lr-tb"/>
    </style:style>
    <style:style style:name="P49"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 style:position="13.7cm"/>
        </style:tab-stops>
      </style:paragraph-properties>
      <style:text-properties fo:font-variant="normal" fo:text-transform="none" style:use-window-font-color="true" style:text-line-through-style="none" style:font-name="Times New Roman" fo:font-size="10.5pt" fo:letter-spacing="normal"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50" style:family="paragraph" style:parent-style-name="Standard" style:list-style-name="L9" style:master-page-name="">
      <style:paragraph-properties fo:margin-left="0cm" fo:margin-right="0cm" fo:line-height="115%" fo:text-align="center" style:justify-single-word="false" fo:orphans="2" fo:widows="2" fo:hyphenation-ladder-count="no-limit" fo:text-indent="0cm" style:auto-text-indent="false" style:page-number="auto" style:writing-mode="lr-tb">
        <style:tab-stops>
          <style:tab-stop style:position="0.397cm"/>
          <style:tab-stop style:position="13.7cm"/>
        </style:tab-stops>
      </style:paragraph-properties>
      <style:text-properties fo:font-variant="normal" fo:text-transform="none" style:use-window-font-color="true" style:text-line-through-style="none" style:font-name="Times New Roman" fo:font-size="10.5pt" fo:letter-spacing="normal"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51" style:family="paragraph" style:parent-style-name="Standard" style:master-page-name="First_20_Page">
      <style:paragraph-properties fo:text-align="center" style:justify-single-word="false" style:page-number="auto"/>
    </style:style>
    <style:style style:name="P52" style:family="paragraph" style:parent-style-name="Standard">
      <style:paragraph-properties fo:margin-top="0cm" fo:margin-bottom="0.247cm" fo:line-height="115%" fo:text-align="justify" style:justify-single-word="false"/>
    </style:style>
    <style:style style:name="P53" style:family="paragraph" style:parent-style-name="Standard" style:list-style-name="WWNum5">
      <style:paragraph-properties fo:margin-top="0.101cm" fo:margin-bottom="0.101cm" fo:line-height="115%" fo:text-align="justify" style:justify-single-word="false"/>
    </style:style>
    <style:style style:name="P54" style:family="paragraph" style:parent-style-name="Standard" style:list-style-name="WWNum6">
      <style:paragraph-properties fo:margin-top="0.101cm" fo:margin-bottom="0.101cm" fo:line-height="115%" fo:text-align="justify" style:justify-single-word="false"/>
    </style:style>
    <style:style style:name="P55" style:family="paragraph" style:parent-style-name="Standard" style:list-style-name="WWNum7">
      <style:paragraph-properties fo:margin-top="0.101cm" fo:margin-bottom="0.101cm" fo:line-height="115%" fo:text-align="justify" style:justify-single-word="false"/>
    </style:style>
    <style:style style:name="P56" style:family="paragraph" style:parent-style-name="Standard" style:list-style-name="WWNum8">
      <style:paragraph-properties fo:margin-top="0.101cm" fo:margin-bottom="0.101cm" fo:line-height="115%" fo:text-align="justify" style:justify-single-word="false"/>
    </style:style>
    <style:style style:name="P57" style:family="paragraph" style:parent-style-name="Standard">
      <style:paragraph-properties fo:margin-left="1.905cm" fo:margin-right="0cm" fo:line-height="115%" fo:text-align="justify" style:justify-single-word="false" fo:text-indent="0cm" style:auto-text-indent="false">
        <style:tab-stops/>
      </style:paragraph-properties>
      <style:text-properties style:font-name="Times New Roman" fo:font-size="11pt" style:font-size-asian="11pt" style:font-size-complex="11pt"/>
    </style:style>
    <style:style style:name="P58" style:family="paragraph" style:parent-style-name="Standard">
      <style:paragraph-properties fo:margin-left="1cm" fo:margin-right="0cm" fo:line-height="115%" fo:text-align="justify" style:justify-single-word="false" fo:text-indent="-1cm" style:auto-text-indent="false">
        <style:tab-stops/>
      </style:paragraph-properties>
    </style:style>
    <style:style style:name="P59" style:family="paragraph" style:parent-style-name="Standard" style:list-style-name="WWNum9">
      <style:paragraph-properties fo:margin-left="1cm" fo:margin-right="0cm" fo:line-height="115%" fo:text-align="justify" style:justify-single-word="false" fo:text-indent="-1cm" style:auto-text-indent="false">
        <style:tab-stops/>
      </style:paragraph-properties>
    </style:style>
    <style:style style:name="P60" style:family="paragraph" style:parent-style-name="Default">
      <style:paragraph-properties fo:line-height="115%" fo:text-align="justify" style:justify-single-word="false"/>
    </style:style>
    <style:style style:name="P61" style:family="paragraph" style:parent-style-name="Default">
      <style:paragraph-properties fo:line-height="115%" fo:text-align="justify" style:justify-single-word="false"/>
      <style:text-properties fo:font-variant="normal" fo:text-transform="none" fo:color="#000000" style:font-name="Roboto" fo:font-size="9.75pt" fo:letter-spacing="normal" fo:font-style="normal" fo:font-weight="normal"/>
    </style:style>
    <style:style style:name="P62" style:family="paragraph" style:parent-style-name="Text_20_body">
      <style:paragraph-properties fo:line-height="115%"/>
    </style:style>
    <style:style style:name="P63" style:family="paragraph" style:parent-style-name="Text_20_body" style:list-style-name="WWNum6">
      <style:paragraph-properties fo:line-height="115%" fo:text-align="justify" style:justify-single-word="false"/>
    </style:style>
    <style:style style:name="P64" style:family="paragraph" style:parent-style-name="Text_20_body">
      <style:paragraph-properties fo:margin-top="0cm" fo:margin-bottom="0.247cm" fo:line-height="115%"/>
    </style:style>
    <style:style style:name="P65" style:family="paragraph" style:parent-style-name="Text_20_body" style:list-style-name="L7">
      <style:paragraph-properties fo:margin-top="0cm" fo:margin-bottom="0.247cm" fo:line-height="115%" fo:text-align="justify" style:justify-single-word="false"/>
    </style:style>
    <style:style style:name="P66" style:family="paragraph" style:parent-style-name="Text_20_body" style:list-style-name="L8">
      <style:paragraph-properties fo:margin-top="0cm" fo:margin-bottom="0.247cm" fo:line-height="115%" fo:text-align="justify" style:justify-single-word="false"/>
    </style:style>
    <style:style style:name="P67" style:family="paragraph" style:parent-style-name="Heading_20_1">
      <style:text-properties fo:font-size="22pt" style:font-size-asian="22pt"/>
    </style:style>
    <style:style style:name="P68" style:family="paragraph" style:parent-style-name="Heading_20_1">
      <style:text-properties fo:font-size="22pt" fo:letter-spacing="0.071cm" style:font-size-asian="22pt"/>
    </style:style>
    <style:style style:name="P69" style:family="paragraph" style:parent-style-name="Table_20_Contents">
      <style:paragraph-properties fo:line-height="115%" fo:orphans="0" fo:widows="0"/>
    </style:style>
    <style:style style:name="P70" style:family="paragraph" style:parent-style-name="Table_20_Contents">
      <style:paragraph-properties fo:line-height="115%" fo:text-align="center" style:justify-single-word="false" fo:orphans="0" fo:widows="0"/>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font-size="11pt" style:font-size-asian="11pt" style:font-size-complex="11pt"/>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style:font-name="Times New Roman" fo:font-size="11pt" fo:font-style="normal" fo:font-weight="bold" style:font-size-asian="11pt" style:font-style-asian="normal" style:font-weight-asian="bold" style:font-size-complex="11pt" style:font-style-complex="normal"/>
    </style:style>
    <style:style style:name="T9"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0" style:family="text">
      <style:text-properties style:font-name="Times New Roman" fo:font-size="11pt" fo:font-style="normal" style:font-size-asian="11pt" style:font-style-asian="normal" style:font-size-complex="11pt"/>
    </style:style>
    <style:style style:name="T11" style:family="text">
      <style:text-properties style:font-name="Times New Roman" fo:font-size="11pt" fo:font-style="normal" style:font-size-asian="11pt" style:font-style-asian="normal" style:font-size-complex="11pt" style:font-style-complex="normal"/>
    </style:style>
    <style:style style:name="T12" style:family="text">
      <style:text-properties style:font-name="Times New Roman" fo:font-size="11pt" fo:font-style="normal" style:font-size-asian="11pt" style:font-style-asian="normal" style:font-size-complex="11pt" style:font-style-complex="normal" style:font-weight-complex="bold"/>
    </style:style>
    <style:style style:name="T13"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Times New Roman" fo:font-size="11pt" fo:font-style="normal" fo:background-color="transparent" style:font-size-asian="11pt" style:font-style-asian="normal" style:font-size-complex="11pt" style:font-style-complex="normal" loext:char-shading-value="0"/>
    </style:style>
    <style:style style:name="T15" style:family="text">
      <style:text-properties style:font-name="Times New Roman" fo:font-size="10pt" fo:font-style="normal" fo:font-weight="bold" style:font-size-asian="10pt" style:font-style-asian="normal" style:font-weight-asian="bold" style:font-size-complex="11pt" style:font-style-complex="normal" style:font-weight-complex="bold"/>
    </style:style>
    <style:style style:name="T16" style:family="text">
      <style:text-properties style:font-name="TimesNewRomanPS-BoldMT" fo:font-size="10pt" fo:font-weight="bold" style:font-size-asian="10pt" style:font-weight-asian="bold"/>
    </style:style>
    <style:style style:name="T17" style:family="text">
      <style:text-properties style:font-name="TimesNewRomanPS-BoldMT" fo:font-size="10pt" fo:font-weight="bold" style:font-size-asian="10pt" style:font-weight-asian="bold" style:font-size-complex="11pt"/>
    </style:style>
    <style:style style:name="T18"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italic" style:font-weight-asian="normal" style:font-name-complex="Times New Roman2" style:font-size-complex="11pt" style:language-complex="ar" style:country-complex="SA" style:font-style-complex="italic" style:font-weight-complex="normal" style:text-emphasize="none" loext:opacity="0%" loext:char-shading-value="0"/>
    </style:style>
    <style:style style:name="T19" style:family="text">
      <style:text-properties fo:font-variant="normal" fo:text-transform="none" style:use-window-font-color="true" style:text-outline="false" style:text-line-through-style="none" style:font-name="TimesNewRomanPSMT" fo:font-size="10pt" fo:letter-spacing="normal" fo:language="it" fo:country="IT" fo:font-style="normal" fo:text-shadow="none" style:text-underline-style="none" fo:font-weight="normal" style:letter-kerning="true" style:text-blinking="false" fo:background-color="transparent" style:font-name-asian="Times New Roman" style:font-size-asian="10pt" style:language-asian="it" style:country-asian="IT" style:font-style-asian="italic" style:font-weight-asian="normal" style:font-name-complex="Times New Roman2" style:font-size-complex="11pt" style:language-complex="ar" style:country-complex="SA" style:font-style-complex="italic" style:font-weight-complex="normal" style:text-emphasize="none" loext:opacity="0%" loext:char-shading-value="0"/>
    </style:style>
    <style:style style:name="T20" style:family="text">
      <style:text-properties fo:font-variant="normal" fo:text-transform="none" fo:color="#000000" style:font-name="Roboto" fo:font-size="10pt" fo:font-style="normal" fo:font-weight="bold" style:font-size-asian="10pt" style:font-style-asian="normal" style:font-weight-asian="bold" style:font-size-complex="11pt" style:font-style-complex="normal" style:font-weight-complex="bold" loext:opacity="100%" loext:padding="0cm" loext:border="none"/>
    </style:style>
    <style:style style:name="T21" style:family="text">
      <style:text-properties fo:font-variant="normal" fo:text-transform="none" fo:color="#000000" style:font-name="Times New Roman" fo:font-size="11pt" fo:font-style="normal" fo:font-weight="normal" style:font-size-asian="11pt" style:font-style-asian="normal" style:font-weight-asian="normal" style:font-size-complex="11pt" style:font-style-complex="normal" style:font-weight-complex="normal" loext:opacity="100%" loext:padding="0cm" loext:border="none"/>
    </style:style>
    <style:style style:name="T22" style:family="text">
      <style:text-properties fo:font-style="italic" style:font-style-asian="italic" style:font-style-complex="italic"/>
    </style:style>
    <style:style style:name="T23" style:family="text">
      <style:text-properties fo:font-size="10pt" fo:font-style="normal" fo:font-weight="bold" style:font-size-asian="10pt" style:font-style-asian="normal" style:font-weight-asian="bold" style:font-style-complex="normal" style:font-weight-complex="bold"/>
    </style:style>
    <style:style style:name="T24" style:family="text">
      <style:text-properties style:use-window-font-color="true" style:font-name="Times New Roman" fo:font-size="11pt" fo:language="it" fo:country="IT" fo:font-style="normal" style:font-name-asian="Times New Roman" style:font-size-asian="11pt" style:font-style-asian="normal" style:font-name-complex="Times New Roman" style:font-size-complex="11pt" style:language-complex="ar" style:country-complex="SA" style:font-style-complex="normal" loext:opacity="0%"/>
    </style:style>
    <style:style style:name="T25" style:family="text">
      <style:text-properties style:use-window-font-color="true" style:font-name="Times New Roman" fo:font-size="11pt" fo:language="it" fo:country="IT" fo:font-style="normal" style:font-name-asian="Times New Roman" style:font-size-asian="11pt" style:font-style-asian="normal" style:font-name-complex="Times New Roman" style:font-size-complex="11pt" style:language-complex="ar" style:country-complex="SA" style:font-style-complex="normal" loext:opacity="0%"/>
    </style:style>
    <style:style style:name="T26" style:family="text">
      <style:text-propertie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7" style:family="text">
      <style:text-properties fo:color="#000000" style:font-name="Times New Roman" fo:font-size="11pt" fo:font-style="normal" style:font-name-asian="0" style:font-size-asian="11pt" style:font-style-asian="normal" style:font-name-complex="0" style:font-size-complex="11pt" style:font-style-complex="normal" loext:opacity="100%"/>
    </style:style>
    <style:style style:name="T28" style:family="text">
      <style:text-properties fo:color="#000000" style:font-name="Times New Roman" fo:font-size="11pt" fo:font-style="normal" style:font-size-asian="11pt" style:font-style-asian="normal" style:font-size-complex="11pt" style:font-style-complex="normal" loext:opacity="100%"/>
    </style:style>
    <style:style style:name="T29" style:family="text">
      <style:text-properties fo:color="#000000" style:font-name="CIDFont+F3" fo:font-size="12pt" fo:font-style="normal" fo:font-weight="normal" fo:background-color="transparent" style:font-name-asian="0" style:font-size-asian="12pt" style:font-style-asian="normal" style:font-weight-asian="normal" style:font-name-complex="0" style:font-size-complex="11pt" style:font-style-complex="normal" style:font-weight-complex="normal" loext:opacity="100%" loext:char-shading-value="0"/>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style:font-style-asian="normal" style:font-style-complex="normal"/>
    </style:style>
    <style:style style:name="T32" style:family="text">
      <style:text-properties style:font-name="TimesNewRomanPSMT" fo:font-size="10pt" fo:font-style="normal" style:font-size-asian="10pt" style:font-style-asian="normal" style:font-size-complex="11pt" style:font-style-complex="normal"/>
    </style:style>
    <style:style style:name="T33" style:family="text">
      <style:text-properties fo:font-size="11pt" fo:font-style="normal" style:font-size-asian="11pt" style:font-style-asian="normal" style:font-size-complex="11pt" style:font-style-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1"><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67"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8" text:outline-level="1">Determinazione del Dirigente</text:h>
        <text:p text:style-name="P6"/>
        <text:p text:style-name="P5"><text:span text:style-name="T1">N. </text:span><text:span text:style-name="T2">3171</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9/12/2024</text:span></text:p>
        <text:p text:style-name="P6"><text:bookmark-end text:name="DATADET"/></text:p>
        <text:p text:style-name="P12"/>
        <text:p text:style-name="P12">OGGETTO:</text:p>
        <text:p text:style-name="P13">Determinazione di impegno di spesa nei confronti della struttura CONGREGAZIONE FIGLIE DI SAN GIUSEPPE DI GENONI per l'inserimento di 2 minori dal 01/01/2025 al 30/05/2025 CIG B4788CA2B3</text:p>
        <text:p text:style-name="P12"/>
        <text:h text:style-name="Heading_20_2" text:outline-level="2"/>
      </text:section>
      <text:section text:style-name="Sect1" text:name="NUMBOZZA">
        <text:p text:style-name="P23">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 </text:p>
        <text:p text:style-name="P24"/>
        <text:p text:style-name="P25"><text:span text:style-name="Car._20_predefinito_20_paragrafo"><text:span text:style-name="T5">Richiamata</text:span></text:span><text:span text:style-name="Car._20_predefinito_20_paragrafo"><text:span text:style-name="T17"> </text:span></text:span><text:span text:style-name="Car._20_predefinito_20_paragrafo"><text:span text:style-name="T18">la deliberazione di C.C. n. 73 del 29/12/2023 con la quale è stato approvato il Bilancio di previsione per gli esercizi 2024/2026;</text:span></text:span></text:p>
        <text:p text:style-name="P26"/>
        <text:p text:style-name="P25"><text:span text:style-name="Car._20_predefinito_20_paragrafo"><text:span text:style-name="T5">Considerato</text:span></text:span><text:span text:style-name="T16"> </text:span><text:span text:style-name="Car._20_predefinito_20_paragrafo"><text:span text:style-name="T18">che con Deliberazione di Giunta Comunale n. 89 del 07.05.2024 è stato approvato il Piano Esecutivo di</text:span></text:span><text:span text:style-name="Car._20_predefinito_20_paragrafo"><text:span text:style-name="T19"> </text:span></text:span><text:span text:style-name="Car._20_predefinito_20_paragrafo"><text:span text:style-name="T18">Gestione per gli esercizi 2024-2026 che affida ai Responsabili delle Aree la gestione delle spese per il raggiungimento degli obiettivi ivi contenuti;</text:span></text:span></text:p>
        <text:p text:style-name="P27"/>
        <text:p text:style-name="P40"><text:span text:style-name="Car._20_predefinito_20_paragrafo"><text:span text:style-name="T5">Premesso che </text:span></text:span><text:span text:style-name="Car._20_predefinito_20_paragrafo"><text:span text:style-name="T6">la Repubblica, come sancito dall’art. 31 della Costituzione, si impegna ad agevolare, con misure economiche e altre provvidenze, la formazione della famiglia e l’adempimento dei compiti relativi, con particolare riguardo alle famiglie numerose, nonché a proteggere la maternità, l’infanzia e la gioventù, favorendo gli istituti necessari a tale scopo;</text:span></text:span></text:p>
        <text:p text:style-name="P27"/>
        <text:p text:style-name="P33">Richiamati inoltre:</text:p>
        <text:list xml:id="list1482172926621261550" text:style-name="WWNum2">
          <text:list-item>
            <text:p text:style-name="P28">l’art. 117, comma 2, lettera m) della Costituzione Italiana, il quale stabilisce che su tutto il territorio nazionale deve essere garantita la determinazione dei livelli essenziali delle prestazioni concernenti i diritti civili e sociali;</text:p>
          </text:list-item>
          <text:list-item>
            <text:p text:style-name="P28">l’art. 118 della Costituzione Italiana, il quale prevede che le funzioni amministrative sono attribuite ai Comuni salvo che, per assicurarne l'esercizio unitario, siano conferite a Province, Città metropolitane, Regioni e Stato, sulla base dei principi di sussidiarietà, differenziazione ed adeguatezza;</text:p>
          </text:list-item>
        </text:list>
        <text:list xml:id="list4913516192335249664" text:style-name="WWNum3">
          <text:list-item>
            <text:p text:style-name="P20">la Legge 4 maggio 1983 n.184, recante “Disciplina dell’adozione e dell’affidamento dei minorenni” come modificata con legge 28 marzo 2001 n.149, sancisce che il minore ha diritto di crescere ed essere educato nell'ambito della propria famiglia e che lo Stato, le Regioni e gli Enti <text:s/>Locali, nell’ambito delle proprie competenze, sostengono, con idonei interventi, nel <text:s/>rispetto della <text:s/>loro autonomia e nei limiti delle risorse finanziarie disponibili, i nuclei familiari a rischio, al fine di <text:s/>prevenire l’abbandono e di consentire al minore di essere educato nell’ambito della propria famiglia, proseguendo all’art. 2, comma 2 <text:span text:style-name="T22">è consentito l’inserimento del minore in una <text:s/>comunità di tipo familiare o, in mancanza, in un istituto <text:s/>di <text:s/>assistenza <text:s/>pubblico o privato, che abbia sede <text:s/>preferibilmente nel luogo più vicino quello in cui stabilmente risiede il nucleo familiare di provenienza;</text:span></text:p>
          </text:list-item>
          <text:list-item>
            <text:p text:style-name="P20">la Legge 28 agosto 1997, n. 285 “Disposizioni per la promozione di diritti e di opportunità per l’infanzia e l’adolescenza”;</text:p>
          </text:list-item>
          <text:list-item>
            <text:p text:style-name="P20">la Legge 8 novembre 2000, n.328 “Legge quadro per la realizzazione del sistema integrato di interventi e servizi sociali” che, all’art.22 comma 2 lettera c) include nel livello essenziale delle prestazioni sociali “gli interventi di sostegno per minori in situazione di disagio tramite il sostegno al nucleo familiare di origine e l’inserimento presso famiglie, persone e strutture comunitarie di accoglienza di tipo familiare e per la promozione dei diritti dell’infanzia e dell’adolescenza”;</text:p>
          </text:list-item>
          <text:list-item>
            <text:p text:style-name="P21">la Legge 9 ottobre 2015, n. 173 “Sul Diritto alla continuità affettiva dei bambini e delle bambine in affido familiare”;</text:p>
          </text:list-item>
          <text:list-item>
            <text:p text:style-name="P20">la Legge 23 dicembre 2005, n. 23 “Sistema Integrato dei Servizi alla persona. Abrogazione Legge Regionale n. 4 del 1988 Riordino delle funzioni Socio-Assistenziali”;</text:p>
          </text:list-item>
        </text:list>
        <text:p text:style-name="P27"/>
        <text:p text:style-name="P40"><text:span text:style-name="Car._20_predefinito_20_paragrafo"><text:span text:style-name="T5">Visto</text:span></text:span><text:span text:style-name="Car._20_predefinito_20_paragrafo"><text:span text:style-name="T6"> l’articolo 128 del codice dei contratti Dlgs 36/2023 che, in relazione alle prestazioni sociali di cui all’articolo 127 articolo 1 comma b, prevede che l’affidamento dei servizi alla persona debba garantire la </text:span></text:span><text:soft-page-break/><text:span text:style-name="Car._20_predefinito_20_paragrafo"><text:span text:style-name="T6">qualità, la continuità, l'accessibilità, la disponibilità e la completezza dei servizi, tenendo conto delle esigenze specifiche delle diverse categorie di utenti, promuovendo il coinvolgimento e la responsabilizzazione degli stessi e che per l'affidamento e l'esecuzione di servizi alla persona di importo inferiore alla soglia di cui all'articolo 14, comma 1, lettera d),si applicano i principi ed i criteri di cui al comma 3 dell’articolo 128;</text:span></text:span></text:p>
        <text:p text:style-name="P36"/>
        <text:p text:style-name="P40"><text:span text:style-name="Car._20_predefinito_20_paragrafo"><text:span text:style-name="T5">Vista </text:span></text:span><text:span text:style-name="Car._20_predefinito_20_paragrafo"><text:span text:style-name="T7">la </text:span></text:span><text:span text:style-name="Car._20_predefinito_20_paragrafo"><text:span text:style-name="T5">RDO n. </text:span></text:span><text:span text:style-name="Car._20_predefinito_20_paragrafo"><text:span text:style-name="T9"><text:s/></text:span></text:span><text:span text:style-name="T23">450411</text:span><text:span text:style-name="Car._20_predefinito_20_paragrafo"><text:span text:style-name="T7"> espletata sulla piattaforma telematica Sardegnacat con la quale è stata lanciata apposita procedura per l’adempimento di quanto indicato in oggetto per mesi 12 e che al momento si ritiene di dover assumere un impegno di spesa proporzionato alle somme disponibili nell’apposito capitolo del bilancio comunale per l’ inserimento di n. 2 minori OMISSS in struttura dando atto che la capienza delle somme ha consentito l’assunzione dell’impegno di spesa per un periodo di tempo limitato dal 01/01/2025 al 31/05/2025;</text:span></text:span></text:p>
        <text:p text:style-name="P27"/>
        <text:p text:style-name="P40"><text:span text:style-name="Enfasi_20__28_corsivo_29_"><text:span text:style-name="T9">Considerato inoltre che,</text:span></text:span><text:span text:style-name="Enfasi_20__28_corsivo_29_"><text:span text:style-name="T11"> la comunità di accoglienza, a seguito dell'accordo con l'Amministrazione comunale, è tenuta ad eseguire una serie di prestazioni <text:s/>a favore del minore (servizio residenziale, servizio pasti, sostegno educativo...), dietro riconoscimento di un corrispettivo da liquidare al gestore della comunità, normalmente <text:s/>determinato in base a un tariffario determinato dalla struttura;</text:span></text:span></text:p>
        <text:p text:style-name="P27"/>
        <text:p text:style-name="P40"><text:span text:style-name="Car._20_predefinito_20_paragrafo"><text:span text:style-name="T5">Ritenuto che</text:span></text:span><text:span text:style-name="Car._20_predefinito_20_paragrafo"><text:span text:style-name="T6"> le attività relative agli inserimenti di minori in strutture di accoglienza si configura come un servizio rivolto al benessere sociale della comunità e non un servizio direttamente a beneficio <text:s/>dell’Amministrazione e che pertanto l’attività del Comune è da ascriversi a quella della tutela dei minori;</text:span></text:span></text:p>
        <text:p text:style-name="P27"/>
        <text:p text:style-name="P40"><text:span text:style-name="Car._20_predefinito_20_paragrafo"><text:span text:style-name="T5">Dato atto</text:span></text:span><text:span text:style-name="Car._20_predefinito_20_paragrafo"><text:span text:style-name="T6">, per quanto sopra, che il destinatario-beneficiario degli inserimenti è direttamente la persona nei confronti della quale il Comune ha l’obbligo di perseguire la tutela, fungendo da intermediario nell’individuazione della struttura e assumendo quali criteri di adeguatezza della stessa, oltre che le motivazioni di inserimento del minore, quelle determinate dagli operatori professionali dei servizi sociali comunali o territoriali;</text:span></text:span></text:p>
        <text:p text:style-name="P37"/>
        <text:p text:style-name="P40"><text:span text:style-name="Car._20_predefinito_20_paragrafo"><text:span text:style-name="T5">Appurato</text:span></text:span><text:span text:style-name="Car._20_predefinito_20_paragrafo"><text:span text:style-name="T6">, pertanto:</text:span></text:span></text:p>
        <text:list xml:id="list857915423170445744" text:style-name="L1">
          <text:list-item>
            <text:p text:style-name="P29">che il mero inserimento del minore, effettuato a seguito di disposizione del Tribunale <text:s/>o di provvedimento di natura sociale e/o sanitaria, va considerato come attività di intermediazione finalizzata a individuare la struttura maggiormente idonea a garantire le necessità evidenziate nel piano individuale di supporto;</text:p>
          </text:list-item>
          <text:list-item>
            <text:p text:style-name="P29">in tale contesto il <text:s/>pagamento non si intende un corrispettivo per il servizio reso dalla struttura residenziale al comune, bensì una vera e propria “retta” il cui costo dovrebbe ricadere direttamente sulla persona o i suoi familiari o tutori, salvo il fatto che i suddetti inserimenti avvengono sovente riferiti a contesti di disagio familiare e socio-economici molto forti, che determinano l’esigenza dell’intervento dell’ente pubblico per affrontare in tutto o in parte i relativi oneri economici.</text:p>
          </text:list-item>
        </text:list>
        <text:p text:style-name="P27"/>
        <text:p text:style-name="P40"><text:span text:style-name="Enfasi_20__28_corsivo_29_"><text:span text:style-name="T9">Edotto</text:span></text:span><text:span text:style-name="Enfasi_20__28_corsivo_29_"><text:span text:style-name="T11"> altresì che in tale contesto è necessario curare l’intermediazione presso strutture che possiedano requisiti minimi essenziali di qualità e livelli di prestazione specialistici, al fine di abbinare la persona da inserire alla struttura che possiede i requisiti necessari per la conduzione del progetto e caratteristiche tali da poter accogliere il minore e garantirne la piena serenità e che la struttura individuata ha tali caratteristiche come illustrato nella relazione riservata dell’assistente sociale referente di omissis agli atti del servizio;</text:span></text:span></text:p>
        <text:list xml:id="list8842645257816141063" text:style-name="L6">
          <text:list-header>
            <text:p text:style-name="P38"/>
          </text:list-header>
        </text:list>
        <text:p text:style-name="P40"><text:span text:style-name="Enfasi_20__28_corsivo_29_"><text:span text:style-name="T9">Chiarito</text:span></text:span><text:span text:style-name="Enfasi_20__28_corsivo_29_"><text:span text:style-name="T11"> pertanto che nel sistema di “intermediazione” il provvedimento del giudice o dei servizi sociali che dispone l’inserimento in strutture residenziali, costituisce in capo alla persona destinataria il diritto ad ottenere una prestazione sociale, scattando in capo al comune l’incombenza di individuare la struttura più </text:span></text:span><text:soft-page-break/><text:span text:style-name="Enfasi_20__28_corsivo_29_"><text:span text:style-name="T11">idonea, compito al quale l’ente assolve preliminarmente per il tramite della figura professionale dell’Assistente Sociale;</text:span></text:span></text:p>
        <text:p text:style-name="P27"/>
        <text:p text:style-name="P62"><text:span text:style-name="Enfasi_20__28_corsivo_29_"><text:span text:style-name="T9">Edotto che:</text:span></text:span></text:p>
        <text:list xml:id="list8274490578663990126" text:style-name="WWNum6">
          <text:list-item>
            <text:p text:style-name="P63"><text:span text:style-name="Enfasi_20__28_corsivo_29_"><text:span text:style-name="T11">la durata del presente affidamento è stimata in una annualità come richiesto nella relazione di servizio sociale agli atti del servizio conformemente alla progettazione che verrà attivata in favore del beneficiario e che il periodo temporale da colmare è dal 01/01/2025 al 31/05/2025;</text:span></text:span></text:p>
          </text:list-item>
          <text:list-item>
            <text:p text:style-name="P63"><text:span text:style-name="Enfasi_20__28_corsivo_29_"><text:span text:style-name="T11">per la natura del servizio l’affidamento è funzionalmente unitario da un punto di vista tecnico/progettuale;</text:span></text:span></text:p>
          </text:list-item>
          <text:list-item>
            <text:p text:style-name="P63"><text:span text:style-name="Enfasi_20__28_corsivo_29_"><text:span text:style-name="T11">l’importo dell’</text:span></text:span><text:span text:style-name="Enfasi_20__28_corsivo_29_"><text:span text:style-name="T24">affidamento è quantificato in € 30.200,00 per n. 2 minori derivante dal costo giornaliero quantificato complessivamente € <text:s/>100,00 </text:span></text:span><text:span text:style-name="Enfasi_20__28_corsivo_29_"><text:span text:style-name="T24">IVA ESENTE</text:span></text:span><text:span text:style-name="Enfasi_20__28_corsivo_29_"><text:span text:style-name="T24">, per il periodo dal 01/01/2025 al 31/05/2025 in regime forfetario come definito dall’art. 1 commi 54-89 della L.190/2014 e pertanto il non assoggettamento all'IVA e, ai sensi dell’art.1 comma 67 della stessa L. 190/2014, alla ritenuta d’acconto come dichiarato nell’allegato A in atti;</text:span></text:span></text:p>
          </text:list-item>
          <text:list-item>
            <text:p text:style-name="P63"><text:span text:style-name="Enfasi_20__28_corsivo_29_"><text:span text:style-name="T11">i patti e le condizioni dell’affidamento sono quelle contenute nella corrispondenza intercorsa tra le parti e nella documentazione della procedura di affidamento come si evince dalla </text:span></text:span><text:span text:style-name="Enfasi_20__28_corsivo_29_"><text:span text:style-name="T9">RDO </text:span></text:span><text:span text:style-name="Enfasi_20__28_corsivo_29_"><text:span text:style-name="T20">450411</text:span></text:span><text:span text:style-name="Car._20_predefinito_20_paragrafo"><text:span text:style-name="T21"> </text:span></text:span><text:span text:style-name="Enfasi_20__28_corsivo_29_"><text:span text:style-name="T11">sulla piattaforma SardegnaCat;</text:span></text:span></text:p>
          </text:list-item>
          <text:list-item>
            <text:p text:style-name="P63"><text:span text:style-name="Enfasi_20__28_corsivo_29_"><text:span text:style-name="T11">il contratto verrà stipulato ai sensi dell’art. 18, comma 1, secondo periodo, del D.Lgs. n. 36/2023, trattandosi di affidamento ai sensi dell’art. 50 del medesimo decreto, mediante corrispondenza secondo l’uso commerciale, consistente in un apposito scambio di lettere, anche tramite posta elettronica certificata o sistemi elettronici di recapito certificato.;</text:span></text:span></text:p>
          </text:list-item>
        </text:list>
        <text:p text:style-name="P60"><text:span text:style-name="Enfasi_20__28_corsivo_29_"><text:span text:style-name="T9"/></text:span></text:p>
        <text:p text:style-name="P60"><text:span text:style-name="Enfasi_20__28_corsivo_29_"><text:span text:style-name="T9">Richiamata</text:span></text:span><text:span text:style-name="Enfasi_20__28_corsivo_29_"><text:span text:style-name="T11"> la relazione sociale dell’Assistente Sociale di riferimento, sulla cui base è stato disposto l’inserimento di 2</text:span></text:span><text:span text:style-name="Enfasi_20__28_corsivo_29_"><text:span text:style-name="T27"> minori OMISSIS presso Congregazione figlie di San Giuseppe di Genoni, sede “comunita' di accoglienza” San Giuseppe - ente eclesiastico riconosciuto sede legale via Carmine n.34 Oristano cod. fiscale:00072430952</text:span></text:span></text:p>
        <text:p text:style-name="P61"/>
        <text:p text:style-name="P40"><text:span text:style-name="Enfasi_20__28_corsivo_29_"><text:span text:style-name="T9">Ribadito che:</text:span></text:span></text:p>
        <text:list xml:id="list933844879356014541" text:style-name="WWNum10">
          <text:list-item>
            <text:p text:style-name="P41"><text:span text:style-name="Enfasi_20__28_corsivo_29_"><text:span text:style-name="T11">l’inserimento in comunità persegue la finalità di assicurare al minore un contesto di protezione e tutela e contemporaneamente, di consentire il prosieguo del percorso evolutivo, garantendone il benessere psicofisico e relazionale in un ambiente idoneo alla crescita, qualora la sua famiglia si trovi nell’incapacità e/o impossibilità temporanea di prendersene cura;</text:span></text:span></text:p>
          </text:list-item>
        </text:list>
        <text:list xml:id="list6982678074220031593" text:style-name="WWNum4">
          <text:list-item>
            <text:p text:style-name="P42"><text:span text:style-name="Enfasi_20__28_corsivo_29_"><text:span text:style-name="T11">l’inserimento in comunità si conclude al venir meno delle condizioni che ne hanno determinato la necessità, a giudizio dell’Autorità che lo ha disposto o alla scadenza prevista nel progetto individualizzato, nel rispetto della situazione e nell’interesse preminente del minore al fine di evitare il protrarsi di situazioni di pregiudizio;</text:span></text:span></text:p>
          </text:list-item>
          <text:list-item>
            <text:p text:style-name="P42"><text:span text:style-name="Enfasi_20__28_corsivo_29_"><text:span text:style-name="T11">le prestazioni offerte dalla struttura oggetto del presente atto sono infungibili per le motivazioni espresse sopra e contenute nella relazione riservata dell’assistente sociale;</text:span></text:span></text:p>
          </text:list-item>
        </text:list>
        <text:p text:style-name="P27"/>
        <text:p text:style-name="P64"><text:span text:style-name="Enfasi_20__28_corsivo_29_"><text:span text:style-name="T9">Considerato che:</text:span></text:span></text:p>
        <text:list xml:id="list7771515537063413743" text:style-name="L7">
          <text:list-item>
            <text:p text:style-name="P65"><text:span text:style-name="Enfasi_20__28_corsivo_29_"><text:span text:style-name="T11">il principio di rotazione è derogato in quanto la struttura scelta dall’assistente sociale referente di omossis vanta una vicinanza, anche logistica, al contesto socio ambientale del minore consentendogli di mantenere amicizie, affetti, relazioni scolastiche sul territorio di residenza rispetto alle esigenze, ambizioni, progetti di vita;</text:span></text:span></text:p>
          </text:list-item>
        </text:list>
        <text:list xml:id="list6972108067217152203" text:style-name="L8">
          <text:list-item>
            <text:p text:style-name="P66"><text:span text:style-name="Enfasi_20__28_corsivo_29_"><text:span text:style-name="T11">la struttura per il tramite della sua organizzazione ha fornito in precedenza servizi di ottimo livello con notevole soddisfazione nel raggiungimento degli obiettivi, utilizzando metodologie </text:span></text:span><text:soft-page-break/><text:span text:style-name="Enfasi_20__28_corsivo_29_"><text:span text:style-name="T11">all’avanguardia, rispettando la disciplina del singolo rapporto contrattuale, offrendo un prezzo adeguato di mercato;</text:span></text:span></text:p>
          </text:list-item>
        </text:list>
        <text:p text:style-name="P52"><text:span text:style-name="Enfasi_20__28_corsivo_29_"><text:span text:style-name="T8"/></text:span></text:p>
        <text:p text:style-name="P52"><text:span text:style-name="Enfasi_20__28_corsivo_29_"><text:span text:style-name="T8">CONSIDERATO CHE </text:span></text:span><text:span text:style-name="Enfasi_20__28_corsivo_29_"><text:span text:style-name="T11">si rende necessario impegnare le somme di seguito specificate per far fronte alle spese da sostenersi per la prosecuzione dell'inserimento effettuato di 1 minore presso <text:s/></text:span></text:span><text:span text:style-name="Enfasi_20__28_corsivo_29_"><text:span text:style-name="T29">Congrega</text:span></text:span><text:span text:style-name="Enfasi_20__28_corsivo_29_"><text:span text:style-name="T24">zione figlie di San Giuseppe di Genoni, sede “comunita' di accoglienza” San Giuseppe - ente eclesiastico riconosciuto sede legale via Carmine n.34 Oristano </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69"><text:span text:style-name="Enfasi_20__28_corsivo_29_"><text:span text:style-name="T11">Nome <text:line-break/>minori</text:span></text:span></text:p>
            </table:table-cell>
            <table:table-cell table:style-name="Tabella3.A1" office:value-type="string">
              <text:p text:style-name="P69"><text:span text:style-name="Enfasi_20__28_corsivo_29_"><text:span text:style-name="T11">Quota giornaliera </text:span></text:span></text:p>
            </table:table-cell>
            <table:table-cell table:style-name="Tabella3.A1" office:value-type="string">
              <text:p text:style-name="P69"><text:span text:style-name="Enfasi_20__28_corsivo_29_"><text:span text:style-name="T11">Tot.</text:span></text:span></text:p>
              <text:p text:style-name="P69"><text:span text:style-name="Enfasi_20__28_corsivo_29_"><text:span text:style-name="T11">giorni inserimento</text:span></text:span></text:p>
            </table:table-cell>
            <table:table-cell table:style-name="Tabella3.A1" office:value-type="string">
              <text:p text:style-name="P69"><text:span text:style-name="Enfasi_20__28_corsivo_29_"><text:span text:style-name="T11">Totale </text:span></text:span></text:p>
              <text:p text:style-name="P69"><text:span text:style-name="Enfasi_20__28_corsivo_29_"><text:span text:style-name="T10">Gennaio-maggio </text:span></text:span></text:p>
            </table:table-cell>
            <table:table-cell table:style-name="Tabella3.E1" office:value-type="string">
              <text:p text:style-name="P69"><text:span text:style-name="Enfasi_20__28_corsivo_29_"><text:span text:style-name="T11">Totale IVA esente ai sensi dell’articolo art. 1 commi 54-89 della</text:span></text:span></text:p>
              <text:p text:style-name="P69"><text:span text:style-name="Enfasi_20__28_corsivo_29_"><text:span text:style-name="T11">L.190/2014</text:span></text:span></text:p>
            </table:table-cell>
          </table:table-row>
          <table:table-row table:style-name="Tabella3.2">
            <table:table-cell table:style-name="Tabella3.A2" office:value-type="string">
              <text:p text:style-name="P69"><text:span text:style-name="Enfasi_20__28_corsivo_29_"><text:span text:style-name="T11">Omissis 1</text:span></text:span></text:p>
            </table:table-cell>
            <table:table-cell table:style-name="Tabella3.B2" office:value-type="string">
              <text:p text:style-name="P69"><text:span text:style-name="Enfasi_20__28_corsivo_29_"><text:span text:style-name="T11">€ 100,00</text:span></text:span></text:p>
            </table:table-cell>
            <table:table-cell table:style-name="Tabella3.B2" office:value-type="string">
              <text:p text:style-name="P70"><text:span text:style-name="Enfasi_20__28_corsivo_29_"><text:span text:style-name="T11">151</text:span></text:span></text:p>
            </table:table-cell>
            <table:table-cell table:style-name="Tabella3.B2" office:value-type="string">
              <text:p text:style-name="P70"><text:span text:style-name="Enfasi_20__28_corsivo_29_"><text:span text:style-name="T11">€ 15.100,00</text:span></text:span></text:p>
            </table:table-cell>
            <table:table-cell table:style-name="Tabella3.E2" office:value-type="string">
              <text:p text:style-name="P70"><text:span text:style-name="Enfasi_20__28_corsivo_29_"><text:span text:style-name="T11">€ 15.100,00</text:span></text:span></text:p>
            </table:table-cell>
          </table:table-row>
          <table:table-row table:style-name="Tabella3.2">
            <table:table-cell table:style-name="Tabella3.A2" office:value-type="string">
              <text:p text:style-name="P69">Omissis 2</text:p>
            </table:table-cell>
            <table:table-cell table:style-name="Tabella3.B2" office:value-type="string">
              <text:p text:style-name="P69"><text:span text:style-name="Enfasi_20__28_corsivo_29_"><text:span text:style-name="T11">€ 100,00</text:span></text:span></text:p>
            </table:table-cell>
            <table:table-cell table:style-name="Tabella3.B2" office:value-type="string">
              <text:p text:style-name="P70">151</text:p>
            </table:table-cell>
            <table:table-cell table:style-name="Tabella3.B2" office:value-type="string">
              <text:p text:style-name="P70"><text:span text:style-name="Enfasi_20__28_corsivo_29_"><text:span text:style-name="T11">€ <text:s/>15.100,00</text:span></text:span></text:p>
            </table:table-cell>
            <table:table-cell table:style-name="Tabella3.E2" office:value-type="string">
              <text:p text:style-name="P70"><text:span text:style-name="Enfasi_20__28_corsivo_29_"><text:span text:style-name="T11">€ 15.100,00</text:span></text:span></text:p>
            </table:table-cell>
          </table:table-row>
          <table:table-row table:style-name="Tabella3.2">
            <table:table-cell table:style-name="Tabella3.A2" table:number-columns-spanned="3" office:value-type="string">
              <text:p text:style-name="P30"><text:s text:c="5"/><text:span text:style-name="T3"><text:s text:c="30"/>Importo complessivo <text:s/></text:span><text:span text:style-name="Enfasi_20__28_corsivo_29_"><text:span text:style-name="T30">€ </text:span></text:span></text:p>
            </table:table-cell>
            <table:covered-table-cell/>
            <table:covered-table-cell/>
            <table:table-cell table:style-name="Tabella3.B2" office:value-type="string">
              <text:p text:style-name="P34"><text:span text:style-name="Enfasi_20__28_corsivo_29_"><text:span text:style-name="T31">€ <text:s/></text:span></text:span>30.200,00</text:p>
            </table:table-cell>
            <table:table-cell table:style-name="Tabella3.E2" office:value-type="string">
              <text:p text:style-name="P34"><text:span text:style-name="Enfasi_20__28_corsivo_29_"><text:span text:style-name="T31">€ </text:span></text:span>30.200,00</text:p>
            </table:table-cell>
          </table:table-row>
        </table:table>
        <text:p text:style-name="P40"><text:span text:style-name="Enfasi_20__28_corsivo_29_"><text:span text:style-name="T9"/></text:span></text:p>
        <text:p text:style-name="P30"><text:s text:c="50"/><text:span text:style-name="T3"><text:s text:c="29"/></text:span></text:p>
        <text:p text:style-name="P40"><text:span text:style-name="Enfasi_20__28_corsivo_29_"><text:span text:style-name="T9">Ritenuto pertanto che,</text:span></text:span><text:span text:style-name="Enfasi_20__28_corsivo_29_"><text:span text:style-name="T11"> può quindi assolversi ad una regolare obbligazione giuridica per complessivi <text:s text:c="19"/>€ </text:span></text:span><text:span text:style-name="Enfasi_20__28_corsivo_29_"><text:span text:style-name="T9">30.200,00</text:span></text:span><text:span text:style-name="Enfasi_20__28_corsivo_29_"><text:span text:style-name="T11"> (Iva ESENTE) nei confronti <text:s/>di</text:span></text:span><text:span text:style-name="Enfasi_20__28_corsivo_29_"><text:span text:style-name="T13"> </text:span></text:span><text:span text:style-name="Enfasi_20__28_corsivo_29_"><text:span text:style-name="T29">Congrega</text:span></text:span><text:span text:style-name="Enfasi_20__28_corsivo_29_"><text:span text:style-name="T26">zione figlie di San Giuseppe di Genoni, sede “comunita' di accoglienza” San Giuseppe - ente eclesiastico riconosciuto sede legale via Carmine n.34 Oristano cod. fiscale:00072430952</text:span></text:span><text:span text:style-name="Enfasi_20__28_corsivo_29_"><text:span text:style-name="T14"> per la prosecuzione dell</text:span></text:span><text:span text:style-name="Enfasi_20__28_corsivo_29_"><text:span text:style-name="T11">'inserimento di 2 minori dal 01/01/2025 al 31/05/2025;</text:span></text:span></text:p>
        <text:p text:style-name="P27"/>
        <text:p text:style-name="P40"><text:span text:style-name="Enfasi_20__28_corsivo_29_"><text:span text:style-name="T8">Ritenuto </text:span></text:span><text:span text:style-name="Enfasi_20__28_corsivo_29_"><text:span text:style-name="T11">di dover procedere ai sensi dell’art. 183, del D. Lgs 267/2000 all’assunzione dell’impegno di spesa di <text:s/>€ 30.200,00</text:span></text:span><text:span text:style-name="Enfasi_20__28_corsivo_29_"><text:span text:style-name="T9"> </text:span></text:span><text:span text:style-name="Enfasi_20__28_corsivo_29_"><text:span text:style-name="T11">(IVA esente in quanto </text:span></text:span><text:span text:style-name="Enfasi_20__28_corsivo_29_"><text:span text:style-name="T24">regime forfetario come definito dall’art. 1 commi 54-89 della L.190/2014 e pertanto il non assoggettamento all'IVA e, ai sensi dell’art.1 comma 67 della stessa L. 190/2014, alla ritenuta d’acconto come dichiarato nell’allegato A in atti</text:span></text:span><text:span text:style-name="Enfasi_20__28_corsivo_29_"><text:span text:style-name="T11">);</text:span></text:span></text:p>
        <text:p text:style-name="P39"/>
        <text:p text:style-name="P40"><text:span text:style-name="Enfasi_20__28_corsivo_29_"><text:span text:style-name="T9">Di dare atto che</text:span></text:span><text:span text:style-name="Enfasi_20__28_corsivo_29_"><text:span text:style-name="T12"> si provvederà alla pubblicazione nel sito istituzionale ai sensi e per gli effetti del D. Lgs 33/2013.</text:span></text:span></text:p>
        <text:p text:style-name="P39"/>
        <text:p text:style-name="P40"><text:span text:style-name="Enfasi_20__28_corsivo_29_"><text:span text:style-name="T9">Dato atto che </text:span></text:span><text:span text:style-name="Enfasi_20__28_corsivo_29_"><text:span text:style-name="T12"><text:s/>ai sensi dell'art. 47 del D.P.R. 28 Dicembre 2000 n.445 non sussistono cause inconferibilità previste dal D. Lgs n.39/2013.</text:span></text:span></text:p>
        <text:p text:style-name="P40"><text:span text:style-name="Enfasi_20__28_corsivo_29_"><text:span text:style-name="T12"/></text:span></text:p>
        <text:p text:style-name="P40"><text:span text:style-name="Enfasi_20__28_corsivo_29_"><text:span text:style-name="T9">Accertato che </text:span></text:span><text:span text:style-name="Enfasi_20__28_corsivo_29_"><text:span text:style-name="T11"><text:s/>ai sensi del comma 8 dell’art. 183 del D. Lgs n. 267/2000 e s.m.i. il programma dei conseguenti pagamenti dell’impegno di cui al presente atto è compatibile con i relativi stanziamenti di cassa e con le regole di contabilità pubblica.</text:span></text:span></text:p>
        <text:p text:style-name="P40"><text:span text:style-name="Enfasi_20__28_corsivo_29_"><text:span text:style-name="T11"/></text:span></text:p>
        <text:p text:style-name="P40"><text:span text:style-name="Enfasi_20__28_corsivo_29_"><text:span text:style-name="T9">Rilevato che</text:span></text:span><text:span text:style-name="Enfasi_20__28_corsivo_29_"><text:span text:style-name="T11"> il crono programma dei pagamenti per la prosecuzione dell’inserimento presso la struttura in oggetto è il seguente: anno 2025 – importo € 30.200,00 (IVA esente in quanto </text:span></text:span><text:span text:style-name="Enfasi_20__28_corsivo_29_"><text:span text:style-name="T24">regime forfetario come definito dall’art. 1 commi 54-89 della L.190/2014 e pertanto il non assoggettamento all'IVA e, ai sensi dell’art.1 comma 67 della stessa L. 190/2014, alla ritenuta d’acconto come dichiarato nell’allegato A in atti</text:span></text:span><text:span text:style-name="Enfasi_20__28_corsivo_29_"><text:span text:style-name="T11">);</text:span></text:span></text:p>
        <text:p text:style-name="P35"/>
        <text:p text:style-name="P40"><text:span text:style-name="Enfasi_20__28_corsivo_29_"><text:span text:style-name="T9">Dato atto che:</text:span></text:span></text:p>
        <text:list xml:id="list242846409606490421" text:style-name="WWNum5">
          <text:list-item>
            <text:p text:style-name="P53"><text:span text:style-name="Enfasi_20__28_corsivo_29_"><text:span text:style-name="T11">il Responsabile del procedimento è il Dottor Flavio Cuccureddu dirigente dell’area in intestazione mentre l'istruttoria della pratica è stata curata per la parte sociale dall'Assistente sociale Elena Parello che ha relazionato in merito alla necessità di proseguire negli interventi di inserimento residenziale nel superiore interesse dei minori;</text:span></text:span></text:p>
          </text:list-item>
          <text:list-item>
            <text:p text:style-name="P43"><text:span text:style-name="Enfasi_20__28_corsivo_29_"><text:span text:style-name="T11">ai sensi dell’art. 6-bis della L. 241/1990, degli artt. 6 e 7 del D.P.R. n. 62/2013 e dell’art. 16 del D.Lgs 36/2023 non sussistono situazioni di conflitto di interesse;</text:span></text:span></text:p>
          </text:list-item>
          <text:list-item>
            <text:p text:style-name="P53"><text:span text:style-name="Enfasi_20__28_corsivo_29_"><text:span text:style-name="T11">il presente provvedimento verrà pubblicato sul sito istituzionale dell’Ente nella sezione “Amministrazione Trasparente” ai sensi del D.Lgs. 33/2013;</text:span></text:span></text:p>
          </text:list-item>
          <text:list-item>
            <text:p text:style-name="P53"><text:span text:style-name="Enfasi_20__28_corsivo_29_"><text:span text:style-name="T11">il CIG del presente affidamento è </text:span></text:span><text:span text:style-name="Enfasi_20__28_corsivo_29_"><text:span text:style-name="T15">B4788CA2B3</text:span></text:span><text:span text:style-name="Enfasi_20__28_corsivo_29_"><text:span text:style-name="T9">;</text:span></text:span></text:p>
          </text:list-item>
          <text:list-item>
            <text:p text:style-name="P53"><text:soft-page-break/><text:span text:style-name="Enfasi_20__28_corsivo_29_"><text:span text:style-name="T11">il DURC è regolare;</text:span></text:span></text:p>
          </text:list-item>
        </text:list>
        <text:p text:style-name="P27"/>
        <text:p text:style-name="P40"><text:span text:style-name="Enfasi_20__28_corsivo_29_"><text:span text:style-name="T9">Attestata,</text:span></text:span><text:span text:style-name="Enfasi_20__28_corsivo_29_"><text:span text:style-name="T11"> ai sensi dell’art. 147-bis, comma 1, del D.Lgs. 267/2000:</text:span></text:span></text:p>
        <text:list xml:id="list619419206" text:style-name="WWNum6">
          <text:list-item>
            <text:p text:style-name="P54"><text:span text:style-name="Enfasi_20__28_corsivo_29_"><text:span text:style-name="T11">la regolarità tecnica e la correttezza dell’atto in quanto conforme alla normativa di settore e alle norme generali di buona amministrazione come richiamato nella parte espositiva della proposta;</text:span></text:span></text:p>
          </text:list-item>
          <text:list-item>
            <text:p text:style-name="P44"><text:span text:style-name="Enfasi_20__28_corsivo_29_"><text:span text:style-name="T11">la correttezza amministrativa del procedimento;</text:span></text:span></text:p>
          </text:list-item>
          <text:list-item>
            <text:p text:style-name="P54"><text:span text:style-name="Enfasi_20__28_corsivo_29_"><text:span text:style-name="T11">la convenienza e l’idoneità dell’atto a perseguire gli obbiettivi generali dell’Ente e quelli specifici di competenza assegnati;</text:span></text:span></text:p>
          </text:list-item>
        </text:list>
        <text:p text:style-name="P27"/>
        <text:p text:style-name="P40"><text:span text:style-name="Enfasi_20__28_corsivo_29_"><text:span text:style-name="T9">Richiamati, infine:</text:span></text:span></text:p>
        <text:list xml:id="list1055056256634692527" text:style-name="WWNum7">
          <text:list-item>
            <text:p text:style-name="P55"><text:span text:style-name="Enfasi_20__28_corsivo_29_"><text:span text:style-name="T11">lo Statuto di Autonomia;</text:span></text:span></text:p>
          </text:list-item>
          <text:list-item>
            <text:p text:style-name="P45"><text:span text:style-name="Enfasi_20__28_corsivo_29_"><text:span text:style-name="T11">il T.U.E.L. approvato con D.Lgs. n. 267/2000;</text:span></text:span></text:p>
          </text:list-item>
        </text:list>
        <text:list xml:id="list8575012886610685589" text:style-name="WWNum8">
          <text:list-item>
            <text:p text:style-name="P56"><text:span text:style-name="Enfasi_20__28_corsivo_29_"><text:span text:style-name="T11">l’art. 45 del Regolamento di Contabilità;</text:span></text:span></text:p>
          </text:list-item>
        </text:list>
        <text:p text:style-name="P57"/>
        <text:p text:style-name="P46"><text:span text:style-name="Enfasi_20__28_corsivo_29_"><text:span text:style-name="T6">DETERMINA</text:span></text:span></text:p>
        <text:p text:style-name="P31"/>
        <text:list xml:id="list4475666616503150608" text:style-name="WWNum9">
          <text:list-item text:start-value="1">
            <text:p text:style-name="P59"><text:span text:style-name="Enfasi_20__28_corsivo_29_"><text:span text:style-name="T11">di approvare, per i motivi descritti in premessa che costituiscono parte integrante del presente atto, la spesa complessiva di € </text:span></text:span><text:span text:style-name="Enfasi_20__28_corsivo_29_"><text:span text:style-name="T9">30.200,00</text:span></text:span><text:span text:style-name="Enfasi_20__28_corsivo_29_"><text:span text:style-name="T11"> (IVA esente in quanto </text:span></text:span><text:span text:style-name="Enfasi_20__28_corsivo_29_"><text:span text:style-name="T24">regime forfetario come definito dall’art. 1 commi 54-89 della L.190/2014 e pertanto il non assoggettamento all'IVA e, ai sensi dell’art.1 comma 67 della stessa L. 190/2014, alla ritenuta d’acconto come dichiarato nell’allegato A in atti</text:span></text:span><text:span text:style-name="Enfasi_20__28_corsivo_29_"><text:span text:style-name="T11">) </text:span></text:span><text:span text:style-name="Enfasi_20__28_corsivo_29_"><text:span text:style-name="T28">per la corresponsione della retta relativa alla prosecuzione presso </text:span></text:span><text:span text:style-name="Enfasi_20__28_corsivo_29_"><text:span text:style-name="T29">Congrega</text:span></text:span><text:span text:style-name="Enfasi_20__28_corsivo_29_"><text:span text:style-name="T24">zione figlie di San Giuseppe di Genoni, sede “comunita' di accoglienza” San Giuseppe - ente eclesiastico riconosciuto sede legale via Carmine n.34 Oristano cod. fiscale:00072430952</text:span></text:span><text:span text:style-name="Enfasi_20__28_corsivo_29_"><text:span text:style-name="T28"> del minore omissis </text:span></text:span><text:span text:style-name="Enfasi_20__28_corsivo_29_"><text:span text:style-name="T11">per le motivazioni espresse in premessa e contenute nella relazione riservata dell’Assistente Sociale, <text:s/></text:span></text:span><text:span text:style-name="Enfasi_20__28_corsivo_29_"><text:span text:style-name="T9">CIG </text:span></text:span><text:span text:style-name="Enfasi_20__28_corsivo_29_"><text:span text:style-name="T15">B4788CA2B3</text:span></text:span><text:span text:style-name="Enfasi_20__28_corsivo_29_"><text:span text:style-name="T9">;</text:span></text:span></text:p>
          </text:list-item>
        </text:list>
        <text:p text:style-name="P33"/>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69"><text:span text:style-name="Enfasi_20__28_corsivo_29_"><text:span text:style-name="T11">Nome <text:line-break/>minori</text:span></text:span></text:p>
            </table:table-cell>
            <table:table-cell table:style-name="Tabella4.A1" office:value-type="string">
              <text:p text:style-name="P69"><text:span text:style-name="Enfasi_20__28_corsivo_29_"><text:span text:style-name="T11">Quota giornaliera € </text:span></text:span></text:p>
            </table:table-cell>
            <table:table-cell table:style-name="Tabella4.A1" office:value-type="string">
              <text:p text:style-name="P69"><text:span text:style-name="Enfasi_20__28_corsivo_29_"><text:span text:style-name="T11">Tot.</text:span></text:span></text:p>
              <text:p text:style-name="P69"><text:span text:style-name="Enfasi_20__28_corsivo_29_"><text:span text:style-name="T11">giorni inserimento</text:span></text:span></text:p>
            </table:table-cell>
            <table:table-cell table:style-name="Tabella4.A1" office:value-type="string">
              <text:p text:style-name="P69"><text:span text:style-name="Enfasi_20__28_corsivo_29_"><text:span text:style-name="T11">Totale Iva esclusa</text:span></text:span></text:p>
              <text:p text:style-name="P69"><text:span text:style-name="Enfasi_20__28_corsivo_29_"><text:span text:style-name="T10">Gennaio-maggio </text:span></text:span></text:p>
            </table:table-cell>
            <table:table-cell table:style-name="Tabella4.E1" office:value-type="string">
              <text:p text:style-name="P69"><text:span text:style-name="Enfasi_20__28_corsivo_29_"><text:span text:style-name="T11">Totale IVA compresa</text:span></text:span></text:p>
              <text:p text:style-name="P69"><text:span text:style-name="Enfasi_20__28_corsivo_29_"><text:span text:style-name="T11">Gennaio – maggio </text:span></text:span></text:p>
            </table:table-cell>
          </table:table-row>
          <table:table-row table:style-name="Tabella4.2">
            <table:table-cell table:style-name="Tabella4.A2" office:value-type="string">
              <text:p text:style-name="P69"><text:span text:style-name="Enfasi_20__28_corsivo_29_"><text:span text:style-name="T11">Omissis 1</text:span></text:span></text:p>
            </table:table-cell>
            <table:table-cell table:style-name="Tabella4.B2" office:value-type="string">
              <text:p text:style-name="P69"><text:span text:style-name="Enfasi_20__28_corsivo_29_"><text:span text:style-name="T11">€ 100,00</text:span></text:span></text:p>
            </table:table-cell>
            <table:table-cell table:style-name="Tabella4.B2" office:value-type="string">
              <text:p text:style-name="P70"><text:span text:style-name="Enfasi_20__28_corsivo_29_"><text:span text:style-name="T11">151</text:span></text:span></text:p>
            </table:table-cell>
            <table:table-cell table:style-name="Tabella4.B2" office:value-type="string">
              <text:p text:style-name="P70"><text:span text:style-name="Enfasi_20__28_corsivo_29_"><text:span text:style-name="T11">€ 15.100,00</text:span></text:span></text:p>
            </table:table-cell>
            <table:table-cell table:style-name="Tabella4.E2" office:value-type="string">
              <text:p text:style-name="P70"><text:span text:style-name="Enfasi_20__28_corsivo_29_"><text:span text:style-name="T11">€ 15.100,00</text:span></text:span></text:p>
            </table:table-cell>
          </table:table-row>
          <table:table-row table:style-name="Tabella4.2">
            <table:table-cell table:style-name="Tabella4.A2" office:value-type="string">
              <text:p text:style-name="P69">Omissis 2</text:p>
            </table:table-cell>
            <table:table-cell table:style-name="Tabella4.B2" office:value-type="string">
              <text:p text:style-name="P69"><text:span text:style-name="Enfasi_20__28_corsivo_29_"><text:span text:style-name="T11">€ 100,00</text:span></text:span></text:p>
            </table:table-cell>
            <table:table-cell table:style-name="Tabella4.B2" office:value-type="string">
              <text:p text:style-name="P70">151</text:p>
            </table:table-cell>
            <table:table-cell table:style-name="Tabella4.B2" office:value-type="string">
              <text:p text:style-name="P70"><text:span text:style-name="Enfasi_20__28_corsivo_29_"><text:span text:style-name="T11">€ <text:s/>15.100,00</text:span></text:span></text:p>
            </table:table-cell>
            <table:table-cell table:style-name="Tabella4.E2" office:value-type="string">
              <text:p text:style-name="P70"><text:span text:style-name="Enfasi_20__28_corsivo_29_"><text:span text:style-name="T11">€ 15.100,00</text:span></text:span></text:p>
            </table:table-cell>
          </table:table-row>
          <table:table-row table:style-name="Tabella4.2">
            <table:table-cell table:style-name="Tabella4.A2" table:number-columns-spanned="3" office:value-type="string">
              <text:p text:style-name="P30"><text:s text:c="5"/><text:span text:style-name="T3"><text:s text:c="30"/>Importo complessivo <text:s/></text:span><text:span text:style-name="Enfasi_20__28_corsivo_29_"><text:span text:style-name="T30">€ </text:span></text:span></text:p>
            </table:table-cell>
            <table:covered-table-cell/>
            <table:covered-table-cell/>
            <table:table-cell table:style-name="Tabella4.B2" office:value-type="string">
              <text:p text:style-name="P34"><text:span text:style-name="Enfasi_20__28_corsivo_29_"><text:span text:style-name="T31">€ <text:s/></text:span></text:span>30.200,00</text:p>
            </table:table-cell>
            <table:table-cell table:style-name="Tabella4.E2" office:value-type="string">
              <text:p text:style-name="P34"><text:span text:style-name="Enfasi_20__28_corsivo_29_"><text:span text:style-name="T31">€ </text:span></text:span>30.200,00</text:p>
            </table:table-cell>
          </table:table-row>
        </table:table>
        <text:p text:style-name="P33"/>
        <text:p text:style-name="P30"><text:s text:c="41"/></text:p>
        <text:p text:style-name="P58"><text:span text:style-name="Enfasi_20__28_corsivo_29_"><text:span text:style-name="T6">2.</text:span></text:span><text:span text:style-name="Enfasi_20__28_corsivo_29_"><text:span text:style-name="T11"> <text:s/>di impegnare la spesa di </text:span></text:span><text:span text:style-name="Enfasi_20__28_corsivo_29_"><text:span text:style-name="T9">€ 30.200,00 </text:span></text:span><text:span text:style-name="Enfasi_20__28_corsivo_29_"><text:span text:style-name="T11">(IVA esente in quanto </text:span></text:span><text:span text:style-name="Enfasi_20__28_corsivo_29_"><text:span text:style-name="T24">regime forfetario come definito dall’art. 1 commi 54-89 della L.190/2014 e pertanto il non assoggettamento all'IVA e, ai sensi dell’art.1 comma 67 della stessa L. 190/2014, alla ritenuta d’acconto come dichiarato nell’allegato A in atti</text:span></text:span><text:span text:style-name="Enfasi_20__28_corsivo_29_"><text:span text:style-name="T11">) sul PEG </text:span></text:span><text:span text:style-name="Enfasi_20__28_corsivo_29_"><text:span text:style-name="T32"><text:s/>2024/2026 a</text:span></text:span><text:span text:style-name="Enfasi_20__28_corsivo_29_"><text:span text:style-name="T11">nno 2025 con i riferimenti contabili sotto riportati nei confronti di </text:span></text:span><text:span text:style-name="Enfasi_20__28_corsivo_29_"><text:span text:style-name="T29">Congrega</text:span></text:span><text:span text:style-name="Enfasi_20__28_corsivo_29_"><text:span text:style-name="T24">zione figlie di San Giuseppe di Genoni, sede “comunita' di accoglienza” San Giuseppe - ente eclesiastico riconosciuto sede legale via Carmine n.34 Oristano cod. fiscale: 00072430952;</text:span></text:span></text:p>
        <text:p text:style-name="P58"><text:span text:style-name="Enfasi_20__28_corsivo_29_"><text:span text:style-name="T11">3. <text:s text:c="2"/>di dare atto che si procederà alla materiale liquidazione delle somme solo quando la sopra citata società depositerà l'ISEE 2025 dei minori a comprova della situazione di bisogno economico che spinge il Comune a intervenire;</text:span></text:span></text:p>
        <text:p text:style-name="P58"><text:span text:style-name="Enfasi_20__28_corsivo_29_"><text:span text:style-name="T11">4. <text:s/>di dare atto che, ai sensi dell’art. 183, comma 8, del D.Lgs. n. 267/2000 e ss.mm.ii., il programma dei <text:s text:c="2"/>conseguenti pagamenti degli impegni di spesa di cui al presente provvedimento è compatibile con i relativi stanziamenti di cassa, nel rispetto delle disposizioni legislative vigenti in materia di contabilità <text:s text:c="9"/>pubblica;</text:span></text:span></text:p>
        <text:p text:style-name="P40"><text:span text:style-name="Enfasi_20__28_corsivo_29_"><text:span text:style-name="T11">5. <text:s text:c="3"/>di dare atto, altresì, che il crono programma dei pagamenti per le prestazioni in <text:s text:c="2"/>oggetto è il seguente: - <text:tab/>anno 2025 – importo </text:span></text:span><text:span text:style-name="Enfasi_20__28_corsivo_29_"><text:span text:style-name="T9">€ 30.200,00</text:span></text:span><text:span text:style-name="Enfasi_20__28_corsivo_29_"><text:span text:style-name="T11">;</text:span></text:span></text:p>
        <text:p text:style-name="P40"><text:span text:style-name="Enfasi_20__28_corsivo_29_"><text:span text:style-name="T11">6. <text:s text:c="4"/>di comunicare alle strutture ospitanti i minori i contenuti di cui alla presente determinazione ai sensi <text:s/><text:tab/>dell’art. 191, comma 1 del D.Lgs. <text:s/>267/2000;</text:span></text:span></text:p>
        <text:p text:style-name="P48"><text:soft-page-break/><text:span text:style-name="Enfasi_20__28_corsivo_29_"><text:span text:style-name="T11">7. <text:s text:c="4"/>di dare atto che, ai sensi degli artt. 119 e ss. del D.Lgs. n. 104/2010, avverso il presente provvedimento <text:s/><text:tab/>è ammesso ricorso al Tribunale Amministrativo Regionale competente, entro il termine di trenta <text:tab/>giorni decorrenti dalla comunicazione dell’atto, ovvero dalla conoscenza dello stesso;</text:span></text:span></text:p>
        <text:p text:style-name="P40"><text:span text:style-name="Enfasi_20__28_corsivo_29_"><text:span text:style-name="T11">8. <text:s text:c="3"/>di dare atto, altresì, che il presente provvedimento verrà pubblicato, in applicazione delle disposizioni <text:s text:c="2"/><text:tab/>del D.Lgs. n. 33/2013, sul sito di questo Ente nella sezione “Amministrazione Trasparente”;</text:span></text:span></text:p>
        <text:p text:style-name="P40"><text:span text:style-name="Enfasi_20__28_corsivo_29_"><text:span text:style-name="T11">9. <text:s text:c="2"/>di dare atto che gli allegati alla presente determinazioni non verranno resi pubblicabili a tutela dei dati <text:tab/>personali in essi contenuti;</text:span></text:span></text:p>
        <text:p text:style-name="P40"><text:span text:style-name="Enfasi_20__28_corsivo_29_"><text:span text:style-name="T11">10. di disporre la registrazione del presente atto nel registro unico delle determinazioni dell’Ente e la <text:s text:c="2"/><text:tab/>conseguente trasmissione all’Albo per la pubblicazione.</text:span></text:span></text:p>
        <text:p text:style-name="P32"/>
        <text:p text:style-name="P47"><text:span text:style-name="Enfasi_20__28_corsivo_29_"><text:span text:style-name="T6"/></text:span></text:p>
        <text:list xml:id="list5049638761765470769" text:style-name="L9">
          <text:list-header>
            <text:p text:style-name="P50"><text:span text:style-name="Enfasi_20__28_corsivo_29_"><text:span text:style-name="T33">La Responsabile del Servizio</text:span></text:span></text:p>
          </text:list-header>
        </text:list>
        <text:p text:style-name="P49"><text:span text:style-name="Enfasi_20__28_corsivo_29_"><text:span text:style-name="T33">Dott.ssa Bruna Comazzetto</text:span></text:span></text:p>
        <text:p text:style-name="P27"/>
        <text:p text:style-name="P25"/>
        <text:p text:style-name="P22"/>
        <text:p text:style-name="P22"/>
        <text:p text:style-name="P2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5</text:p>
            </table:table-cell>
            <table:table-cell table:style-name="Tabella1.A2" office:value-type="string">
              <text:p text:style-name="P16">1312062</text:p>
            </table:table-cell>
            <table:table-cell table:style-name="Tabella1.D2" office:value-type="string">
              <text:p text:style-name="P16"/>
            </table:table-cell>
            <table:table-cell table:style-name="Tabella1.A2" office:value-type="string">
              <text:p text:style-name="P16">30.2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rette minori) - Programma: Infanzia, minori e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bollo.pdf</text:span> (impronta: <text:span text:style-name="T4">2A99023E41C13B3D18BAE3DE4D82A62CD9CB97A6DB76E8663CA6D67DA711FB26</text:span>)</text:p>
              <text:p text:style-name="P4">- <text:span text:style-name="T3">Modello_A_istanza_e_dichiarazioni_affid_Servizi e forniture (4).pdf</text:span> (impronta: <text:span text:style-name="T4">E8319818E65EC739FC6BB10CB35AD3CF680D4701683ED9636B54F90C474EE650</text:span>)</text:p>
              <text:p text:style-name="P4">- <text:span text:style-name="T3">preventivo.pdf</text:span> (impronta: <text:span text:style-name="T4">69AF8C26C2051E95D2DBD1C226791B38C8FBB6A2F86660FB94F90846B229E04C</text:span>)</text:p>
              <text:p text:style-name="P4">- <text:span text:style-name="T3">RfqReport. (38).pdf</text:span> (impronta: <text:span text:style-name="T4">088CD823E8F951207EE3CF1E37C701C6A1C8F2670BBD912BC73BBDBE1A056BC7</text:span>)</text:p>
              <text:p text:style-name="P4">- <text:span text:style-name="T3">certificato-INAIL_45314454.pdf</text:span> (impronta: <text:span text:style-name="T4">4026568C4717970DEF745B1FECECEE47DFE5C3B86E843BD17AAB3651BDB5C4B5</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Roboto" svg:font-family="Roboto, 'Noto Sans', Arial, sans-serif"/>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IDFont+F3" svg:font-family="CIDFont+F3"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style:font-size-complex="10pt" fo:hyphenate="false" fo:hyphenation-remain-char-count="2" fo:hyphenation-push-char-count="2"/>
    </style:style>
    <style:style style:name="Default" style:family="paragraph">
      <style:paragraph-properties fo:orphans="2" fo:widows="2" fo:hyphenation-ladder-count="no-limit"/>
      <style:text-properties fo:color="#000000" style:font-name="Arial" style:font-name-asian="0" style:font-name-complex="0"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1LVL1" style:display-name="WW_CharLFO1LVL1" style:family="text">
      <style:text-properties style:font-name="OpenSymbol" style:font-name-complex="OpenSymbol"/>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Open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Open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WW_5f_CharLFO2LVL1" style:display-name="WW_CharLFO2LVL1" style:family="text">
      <style:text-properties style:font-name="Open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Open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Open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Enfasi_20__28_corsivo_29_" style:display-name="Enfasi (corsivo)" style:family="text">
      <style:text-properties fo:font-style="italic" style:font-style-asian="italic" style:font-style-complex="italic"/>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3LVL1" style:display-name="WW_CharLFO3LVL1" style:family="text">
      <style:text-properties style:font-name="Open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Open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Open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OpenSymbol" style:font-name-complex="Open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OpenSymbol" style:font-name-complex="Open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OpenSymbol" style:font-name-complex="Open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5LVL1" style:display-name="WW_CharLFO5LVL1" style:family="text">
      <style:text-properties style:font-name="Open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Open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Open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Open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Open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Open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Open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Open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Open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Open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Open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9LVL1" style:display-name="WW_CharLFO9LVL1" style:family="text">
      <style:text-properties fo:font-size="10.5pt" style:font-size-asian="10.5pt" style:font-size-complex="10.5pt"/>
    </style:style>
    <style:style style:name="WW_5f_CharLFO9LVL2" style:display-name="WW_CharLFO9LVL2" style:family="text">
      <style:text-properties fo:font-size="10.5pt" style:font-size-asian="10.5pt" style:font-size-complex="10.5pt"/>
    </style:style>
    <style:style style:name="WW_5f_CharLFO9LVL3" style:display-name="WW_CharLFO9LVL3" style:family="text">
      <style:text-properties fo:font-size="10.5pt" style:font-size-asian="10.5pt" style:font-size-complex="10.5pt"/>
    </style:style>
    <style:style style:name="WW_5f_CharLFO9LVL4" style:display-name="WW_CharLFO9LVL4" style:family="text">
      <style:text-properties fo:font-size="10.5pt" style:font-size-asian="10.5pt" style:font-size-complex="10.5pt"/>
    </style:style>
    <style:style style:name="WW_5f_CharLFO9LVL5" style:display-name="WW_CharLFO9LVL5" style:family="text">
      <style:text-properties fo:font-size="10.5pt" style:font-size-asian="10.5pt" style:font-size-complex="10.5pt"/>
    </style:style>
    <style:style style:name="WW_5f_CharLFO9LVL6" style:display-name="WW_CharLFO9LVL6" style:family="text">
      <style:text-properties fo:font-size="10.5pt" style:font-size-asian="10.5pt" style:font-size-complex="10.5pt"/>
    </style:style>
    <style:style style:name="WW_5f_CharLFO9LVL7" style:display-name="WW_CharLFO9LVL7" style:family="text">
      <style:text-properties fo:font-size="10.5pt" style:font-size-asian="10.5pt" style:font-size-complex="10.5pt"/>
    </style:style>
    <style:style style:name="WW_5f_CharLFO9LVL8" style:display-name="WW_CharLFO9LVL8" style:family="text">
      <style:text-properties fo:font-size="10.5pt" style:font-size-asian="10.5pt" style:font-size-complex="10.5pt"/>
    </style:style>
    <style:style style:name="WW_5f_CharLFO9LVL9" style:display-name="WW_CharLFO9LVL9" style:family="text">
      <style:text-properties fo:font-size="10.5pt" style:font-size-asian="10.5pt" style:font-size-complex="10.5pt"/>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09T12:47:54</dc:date>
    <meta:print-date>2001-02-08T14:28:00</meta:print-date>
    <meta:editing-cycles>32</meta:editing-cycles>
    <meta:editing-duration>PT27M23S</meta:editing-duration>
    <meta:generator>OpenOffice/4.1.6$Unix OpenOffice.org_project/416m1$Build-9790</meta:generator>
    <meta:document-statistic meta:table-count="4" meta:image-count="1" meta:object-count="0" meta:page-count="6" meta:paragraph-count="141" meta:word-count="2820" meta:character-count="19876"/>
  </office:meta>
</office:document-meta>
</file>