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4"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5"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6"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8" style:family="paragraph" style:parent-style-name="Text_20_body">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101cm" fo:line-height="100%" fo:text-align="justify" style:justify-single-word="false" fo:text-indent="0cm" style:auto-text-indent="false"/>
      <style:text-properties fo:color="#000000" style:text-line-through-style="none" style:font-name="Times New Roman" fo:font-size="12pt" fo:language="it" fo:country="IT" style:text-underline-style="none" fo:font-weight="bold" style:letter-kerning="true" style:text-blinking="false" fo:background-color="transparent" style:font-name-asian="Times New Roman2" style:font-size-asian="12pt" style:language-asian="it" style:country-asian="IT" style:font-weight-asian="bold" style:font-name-complex="Times New Roman2" style:font-size-complex="12pt" style:language-complex="ar" style:country-complex="SA" style:font-weight-complex="bold"/>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list-style-name="L9">
      <style:paragraph-properties fo:text-align="justify" style:justify-single-word="false"/>
    </style:style>
    <style:style style:name="P25" style:family="paragraph" style:parent-style-name="Standard">
      <style:paragraph-properties fo:margin-left="0cm" fo:margin-right="0cm" fo:margin-top="0cm" fo:margin-bottom="0.101cm" fo:line-height="100%" fo:text-align="justify" style:justify-single-word="false" fo:text-indent="0cm" style:auto-text-indent="false"/>
    </style:style>
    <style:style style:name="P26" style:family="paragraph" style:parent-style-name="Standard">
      <style:paragraph-properties fo:margin-left="0cm" fo:margin-right="0cm" fo:margin-top="0.529cm" fo:margin-bottom="0cm" fo:text-align="start" style:justify-single-word="false" fo:orphans="2" fo:widows="2" fo:hyphenation-ladder-count="no-limit" fo:text-indent="0cm" style:auto-text-indent="false" style:writing-mode="lr-tb"/>
      <style:text-properties fo:font-weight="normal" style:font-weight-asian="normal" style:font-weight-complex="normal" fo:hyphenate="true" fo:hyphenation-remain-char-count="2" fo:hyphenation-push-char-count="2"/>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Standard" style:master-page-name="">
      <style:paragraph-properties fo:margin-left="0cm" fo:margin-right="0.199cm" fo:margin-top="0cm" fo:margin-bottom="0.199cm" fo:line-height="100%" fo:text-align="justify" style:justify-single-word="false" fo:orphans="0" fo:widows="0" fo:hyphenation-ladder-count="no-limit" fo:text-indent="0cm" style:auto-text-indent="false" style:page-number="auto" style:vertical-align="auto" style:writing-mode="lr-tb">
        <style:tab-stops/>
      </style:paragraph-properties>
      <style:text-properties fo:color="#212121" style:font-name="Times New Roman" fo:font-size="12pt" fo:font-weight="normal" fo:background-color="#ffffff" style:font-size-asian="12pt" style:font-weight-asian="normal" style:font-size-complex="12pt" style:font-weight-complex="normal" fo:hyphenate="true" fo:hyphenation-remain-char-count="2" fo:hyphenation-push-char-count="2"/>
    </style:style>
    <style:style style:name="P29" style:family="paragraph" style:parent-style-name="Standard" style:list-style-name="WWNum3">
      <style:paragraph-properties fo:margin-top="0cm" fo:margin-bottom="0.101cm" fo:line-height="100%" fo:text-align="justify" style:justify-single-word="false" fo:orphans="0" fo:widows="0"/>
      <style:text-properties style:font-name="Liberation Serif" fo:font-size="11pt" fo:font-weight="normal" fo:background-color="#ffffff" style:font-size-asian="11pt" style:language-asian="it" style:country-asian="IT" style:font-weight-asian="normal" style:font-name-complex="Tahoma" style:font-size-complex="11pt" style:font-weight-complex="normal"/>
    </style:style>
    <style:style style:name="P30" style:family="paragraph" style:parent-style-name="Standard">
      <style:paragraph-properties fo:margin-top="0cm" fo:margin-bottom="0.101cm" fo:text-align="justify" style:justify-single-word="false"/>
    </style:style>
    <style:style style:name="P31" style:family="paragraph" style:parent-style-name="Standard" style:list-style-name="L1">
      <style:paragraph-properties fo:margin-top="0cm" fo:margin-bottom="0.101cm" fo:text-align="justify" style:justify-single-word="false"/>
    </style:style>
    <style:style style:name="P32" style:family="paragraph" style:parent-style-name="Standard" style:list-style-name="L9">
      <style:paragraph-properties fo:margin-top="0cm" fo:margin-bottom="0.101cm" fo:text-align="justify" style:justify-single-word="false"/>
    </style:style>
    <style:style style:name="P33" style:family="paragraph" style:parent-style-name="Standard">
      <style:paragraph-properties fo:margin-top="0cm" fo:margin-bottom="0.101cm" fo:text-align="justify" style:justify-single-word="false"/>
      <style:text-properties fo:font-weight="normal" fo:background-color="transparent" style:font-weight-asian="normal" style:font-weight-complex="normal"/>
    </style:style>
    <style:style style:name="P34" style:family="paragraph" style:parent-style-name="Standard" style:list-style-name="L6">
      <style:paragraph-properties fo:margin-top="0cm" fo:margin-bottom="0.101cm" fo:text-align="justify" style:justify-single-word="false"/>
      <style:text-properties fo:font-weight="normal" fo:background-color="transparent" style:font-weight-asian="normal" style:font-weight-complex="normal"/>
    </style:style>
    <style:style style:name="P35" style:family="paragraph" style:parent-style-name="Standard">
      <style:paragraph-properties fo:margin-top="0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list-style-name="WWNum3">
      <style:paragraph-properties fo:margin-left="1.27cm" fo:margin-right="0cm" fo:margin-top="0cm" fo:margin-bottom="0.199cm" fo:line-height="100%" fo:text-align="justify" style:justify-single-word="false" fo:orphans="0" fo:widows="0"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weight-complex="normal"/>
    </style:style>
    <style:style style:name="P37" style:family="paragraph" style:parent-style-name="Standard">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list-style-name="L1">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top="0cm" fo:margin-bottom="0.199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0" style:family="paragraph" style:parent-style-name="Standard" style:list-style-name="L6">
      <style:paragraph-properties fo:margin-top="0cm" fo:margin-bottom="0.199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list-style-name="L8">
      <style:paragraph-properties fo:margin-top="0cm" fo:margin-bottom="0.199cm" fo:line-height="0.55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top="0cm" fo:margin-bottom="0.199cm" fo:text-align="justify" style:justify-single-word="false"/>
    </style:style>
    <style:style style:name="P43" style:family="paragraph" style:parent-style-name="Standard">
      <style:paragraph-properties fo:margin-top="0cm" fo:margin-bottom="0.199cm" fo:text-align="justify" style:justify-single-word="false"/>
      <style:text-properties fo:background-color="transparent"/>
    </style:style>
    <style:style style:name="P44" style:family="paragraph" style:parent-style-name="Standard" style:list-style-name="L7" style:master-page-name="">
      <style:paragraph-properties fo:margin-top="0cm" fo:margin-bottom="0.199cm" fo:line-height="0.55cm" fo:text-align="justify" style:justify-single-word="false" fo:orphans="2" fo:widows="2" style:page-number="auto" fo:background-color="transparent" style:writing-mode="lr-tb">
        <style:tab-stops/>
        <style:background-image/>
      </style:paragraph-properties>
    </style:style>
    <style:style style:name="P45" style:family="paragraph" style:parent-style-name="Standard" style:list-style-name="L7" style:master-page-name="">
      <style:paragraph-properties fo:margin-top="0cm" fo:margin-bottom="0.199cm" fo:line-height="0.55cm" fo:text-align="justify" style:justify-single-word="false" fo:orphans="2" fo:widows="2" style:page-number="auto" fo:background-color="transparent" style:writing-mode="lr-tb">
        <style:tab-stops/>
        <style:background-image/>
      </style:paragraph-properties>
    </style:style>
    <style:style style:name="P46" style:family="paragraph" style:parent-style-name="Standard">
      <style:paragraph-properties fo:margin-top="0cm" fo:margin-bottom="0cm" fo:line-height="0.55cm" fo:text-align="justify" style:justify-single-word="false"/>
    </style:style>
    <style:style style:name="P47" style:family="paragraph" style:parent-style-name="Standard" style:list-style-name="L8">
      <style:paragraph-properties fo:margin-top="0cm" fo:margin-bottom="0cm" fo:line-height="0.55cm" fo:text-align="justify" style:justify-single-word="false"/>
      <style:text-properties fo:font-weight="normal" style:font-weight-asian="normal" style:font-weight-complex="normal"/>
    </style:style>
    <style:style style:name="P48" style:family="paragraph" style:parent-style-name="Standard">
      <style:paragraph-properties fo:margin-top="0cm" fo:margin-bottom="0cm"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margin-top="0cm" fo:margin-bottom="0cm" fo:text-align="start" style:justify-single-word="false"/>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50" style:family="paragraph" style:parent-style-name="Standard" style:master-page-name="">
      <style:paragraph-properties fo:margin-left="0cm" fo:margin-right="0cm" fo:text-align="center" style:justify-single-word="false" fo:orphans="2" fo:widows="2" fo:hyphenation-ladder-count="no-limit" fo:text-indent="9.8cm" style:auto-text-indent="false" style:page-number="auto"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51" style:family="paragraph" style:parent-style-name="Standard">
      <style:paragraph-properties fo:margin-left="0cm" fo:margin-right="0cm" fo:text-align="center" style:justify-single-word="false" fo:orphans="2" fo:widows="2" fo:hyphenation-ladder-count="no-limit" fo:text-indent="9.8cm" style:auto-text-indent="false" style:writing-mode="lr-tb"/>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52" style:family="paragraph" style:parent-style-name="Standard">
      <style:paragraph-properties fo:margin-left="0cm" fo:margin-right="0cm" fo:text-align="start" style:justify-single-word="false" fo:orphans="2" fo:widows="2" fo:hyphenation-ladder-count="no-limit" fo:text-indent="0.7cm" style:auto-text-indent="false" style:writing-mode="lr-tb"/>
      <style:text-properties style:font-name="Times New Roman" fo:font-size="8pt" fo:font-style="italic" fo:font-weight="normal" style:font-size-asian="8pt" style:font-style-asian="italic" style:font-weight-asian="normal" style:font-size-complex="8pt" style:font-style-complex="italic" style:font-weight-complex="normal" fo:hyphenate="tru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variant="normal" fo:text-transform="none" style:text-line-through-style="none" fo:letter-spacing="normal" fo:language="it" fo:country="IT" fo:font-style="normal" style:text-underline-style="none" style:letter-kerning="true" style:font-name-asian="Times New Roman" style:language-asian="it" style:country-asian="IT" style:font-style-asian="normal" style:font-name-complex="Tahoma1" style:language-complex="ar" style:country-complex="SA"/>
    </style:style>
    <style:style style:name="T5" style:family="text">
      <style:text-properties fo:font-variant="normal" fo:text-transform="none" fo:color="#000000" fo:letter-spacing="normal" style:letter-kerning="false" style:text-blinking="false" fo:background-color="transparent" style:font-name-asian="Times New Roman2" style:font-name-complex="Tahoma" style:font-style-complex="normal" loext:opacity="100%" loext:char-shading-value="0"/>
    </style:style>
    <style:style style:name="T6" style:family="text">
      <style:text-properties fo:font-variant="normal" fo:text-transform="none" fo:color="#000000" fo:letter-spacing="normal" style:letter-kerning="false" style:text-blinking="false" style:font-name-asian="Times New Roman2" style:font-name-complex="Times New Roman2" style:font-style-complex="normal" loext:opacity="100%"/>
    </style:style>
    <style:style style:name="T7" style:family="text">
      <style:text-properties fo:color="#000000" style:text-line-through-style="none" style:font-name="Times New Roman" fo:font-size="12pt" fo:language="it" fo:country="IT" fo:font-style="normal" style:text-underline-style="none" style:letter-kerning="false" fo:background-color="transparent" style:font-name-asian="Times New Roman2" style:font-size-asian="12pt" style:font-style-asian="normal" style:font-size-complex="12pt" style:language-complex="ar" style:country-complex="SA" style:font-style-complex="normal" loext:opacity="100%" loext:char-shading-value="0"/>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1"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2"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3"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normal" loext:opacity="0%" loext:char-shading-value="0"/>
    </style:style>
    <style:style style:name="T14"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opacity="0%" loext:char-shading-value="0"/>
    </style:style>
    <style:style style:name="T15"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loext:opacity="0%"/>
    </style:style>
    <style:style style:name="T16"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loext:opacity="0%"/>
    </style:style>
    <style:style style:name="T17"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18"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19"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20"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2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7"><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20" text:outline-level="1">Comune di Porto Torres</text:h>
        <text:p text:style-name="P10">Area lavori pubblici, manutenzioni, urbanistica, edilizia privata, transizione ecologica</text:p>
        <text:p text:style-name="P6"><text:bookmark-start text:name="esecutiva"/>#DATA_ESECUTIVA# <text:bookmark-end text:name="esecutiva"/><text:s/></text:p>
        <text:p text:style-name="P6"><text:bookmark-start text:name="identificativo"/><text:s/>#ID_DET# <text:bookmark-end text:name="identificativo"/></text:p>
        <text:h text:style-name="P21" text:outline-level="1">Determinazione del Dirigente</text:h>
        <text:p text:style-name="P5"/>
        <text:p text:style-name="P4"><text:span text:style-name="T1">N. </text:span><text:span text:style-name="T2">322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1/12/2024</text:span></text:p>
        <text:p text:style-name="P5"><text:bookmark-end text:name="DATADET"/></text:p>
        <text:p text:style-name="P11"/>
        <text:p text:style-name="P11">OGGETTO:</text:p>
        <text:p text:style-name="P12">Fornitura carburante per i veicoli in uso presso i servizi dell'Ente. Ordine di Fornitura attraverso l’Accordo Quadro per la fornitura di carburante per autotrazione mediante fuel card per le Pubbliche Amministrazioni ai sensi dell’art. 59 del D.Lgs. n. 36/2023 tra Consip S.p.A. e Kuwait Petroleum Italia S.p.A. CIG: B0A884ADF4 – CIG derivato B49A1CFC4C.</text:p>
        <text:p text:style-name="P11"/>
        <text:h text:style-name="Heading_20_2" text:outline-level="2"/>
      </text:section>
      <text:section text:style-name="Sect1" text:name="NUMBOZZA">
        <text:p text:style-name="P28"><text:span text:style-name="Car._20_predefinito_20_paragrafo"><text:span text:style-name="T4">La sottoscritta, Dott.ssa Francesca Stacca, Responsabile del servizio Patrimonio, Manutenzioni e Politiche per la casa delegata con Determinazione Dirigenziale n. 1062 del 05/05/2023 dal Dott. Ing. Massimo Ledda,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19">Atteso che:</text:p>
        <text:list xml:id="list3490577097229640264" text:style-name="WWNum3">
          <text:list-item>
            <text:p text:style-name="P29"><text:span text:style-name="Car._20_predefinito_20_paragrafo"><text:span text:style-name="T7">con Deliberazione del Consiglio Comunale n. 73 del 29/12/2023 con la quale è stato approvato il Bilancio di previsione per gli esercizi 2024/2026;</text:span></text:span></text:p>
          </text:list-item>
          <text:list-item>
            <text:p text:style-name="P36"><text:span text:style-name="Car._20_predefinito_20_paragrafo"><text:span text:style-name="T5">con la Deliberazione della Giunta Comunale n. 89 del 07/05/2024 è stato approvato il PEG per gli esercizi 2024/2026, </text:span></text:span><text:span text:style-name="Car._20_predefinito_20_paragrafo"><text:span text:style-name="T6">che affida ai responsabili delle Aree la gestione delle spese per il raggiungimento degli obiettivi ivi contenuti.</text:span></text:span></text:p>
          </text:list-item>
        </text:list>
        <text:p text:style-name="P30"><text:span text:style-name="T8">Dato</text:span><text:span text:style-name="T9"> atto che:</text:span></text:p>
        <text:list xml:id="list6961226017030282010" text:style-name="L1">
          <text:list-item>
            <text:p text:style-name="P31"><text:span text:style-name="T9">con Determi</text:span><text:span text:style-name="T10">nazione n. 603 del 27/03/2020 è stato nominato Responsab</text:span><text:span text:style-name="T9">ile Unico del Procedimento per l’appalto della fornitura di carburante per i veicoli in uso presso i servizi dell'Ente il Dott. Marco Azara, dipendente a tempo indeterminato dell’Ente;</text:span></text:p>
          </text:list-item>
          <text:list-item>
            <text:p text:style-name="P38">con Determinazione n. 3176 del 29/12/2021 si è proceduto - con riferimento all’Accordo Quadro per la fornitura di carburante per autotrazione dietro presentazione di fuel card - ai sensi dell’art. 54, comma 4, del D.Lgs. n. 50/2016 tra Consip S.p.A. e Kuwait Petroleum Italia S.p.A. - C.F. 00435970587 - P.IVA 00891951006 - con l’Ordine di Fornitura delle fuel card per i veicoli in uso presso i vari servizi dell’Ente - CIG: 8742764516 – CIG derivato Z323459080.</text:p>
          </text:list-item>
        </text:list>
        <text:p text:style-name="P42"><text:span text:style-name="T8">Preso atto</text:span><text:span text:style-name="T9"> che è stato attivato il nuovo Accordo Quadro tra Consip S.p.A. e Kuwait Petroleum Italia S.p.A. - C.F. 00435970587 - P.IVA 00891951006 per la fornitura di carburante per autotrazione dietro presentazione di fuel card - ai sensi dell’art. 59 del D.Lgs. n. 36/2023.</text:span></text:p>
        <text:p text:style-name="P42"><text:span text:style-name="T8">Valutate</text:span><text:span text:style-name="T9">, da parte del R.U.P., le condizioni dell’Accordo Quadro anzidetto e le esigenze di carburante ipotizzabili al momento per l’anno in corso.</text:span></text:p>
        <text:p text:style-name="P42"><text:span text:style-name="T8">Ritenuto</text:span><text:span text:style-name="T9"> quindi necessario procedere - con riferimento all’Accordo Quadro per la fornitura di carburante per autotrazione dietro presentazione di fuel card ai sensi dell’art. 59 del D.Lgs. n. 36/2023 tra Consip S.p.A. e Kuwait Petroleum Italia S.p.A., CIG: </text:span><text:span text:style-name="T13">B0A884ADF4</text:span><text:span text:style-name="T9">, ad impegnare le somme necessarie per</text:span><text:span text:style-name="T10"> l’</text:span><text:span text:style-name="T9">Ordine </text:span><text:span text:style-name="T17">di</text:span><text:span text:style-name="T9"> Fornitura delle fuel card per i veicoli in uso dai vari servizi. </text:span></text:p>
        <text:p text:style-name="P42"><text:span text:style-name="T8">Dato atto </text:span><text:span text:style-name="T9">che il valore presunto dei consumi per l’intera durata dell’Accordo Quadro è pari a un valore complessivo massimo presunt</text:span><text:span text:style-name="T10">o è pari a € 3</text:span><text:span text:style-name="T10">0</text:span><text:span text:style-name="T10">.000,00 (IVA esclusa), si ritiene impegnare per il 202</text:span><text:span text:style-name="T10">4-2025</text:span><text:span text:style-name="T10"> la somma </text:span><text:span text:style-name="T10">complessiva </text:span><text:span text:style-name="T10">pari ad € 14.150,00 (IVA inclusa), </text:span><text:span text:style-name="T10">di cui € 1.500,00 per il 2024 ed € 12.650,00 per il 2025</text:span><text:span text:style-name="T10">.</text:span></text:p>
        <text:p text:style-name="P42"><text:span text:style-name="T8">Dato atto</text:span><text:span text:style-name="T9"> che per la copertura relativa ai costi </text:span><text:span text:style-name="T17">degli anni </text:span><text:span text:style-name="T17">successivi</text:span><text:span text:style-name="T9"> si procederà con atti ulteriori, una volta aggiornate le previsioni di consumo e valutato eventualmente l’utilizzo di altri strumenti di approvvigionamento.</text:span></text:p>
        <text:p text:style-name="P39"><text:span text:style-name="T3">Richiamata</text:span> la Deliberazione G.C. n. 168 10/11/2016 avente per oggetto: approvazione e adozione schema patto di integrità, modificata ed integrata dalla Deliberazione G.C. n. 200 del 30/12/2016, con la quale si dispone che per l'acquisizione di prodotti attraverso convenzioni consip non sussiste l'obbligo di stipula del patto d'integrità in quanto derivano da una procedura di affidamento Consip SpA e prevedono semplicemente l'adesione da parte delle pubbliche amministrazioni;</text:p>
        <text:p text:style-name="P43"><text:soft-page-break/><text:span text:style-name="T8">Dato atto</text:span><text:span text:style-name="T9"> che ai sensi dell’art. 3 comma 5 della l. 136/2010, come modificato dal D.L. 187/2010, convertito con modificazioni dalla L. 17 dicembre 2010, n. 217, è stato acquisito il CIG derivato n. <text:s text:c="10"/></text:span><text:span text:style-name="T17">B0A884ADF4 </text:span><text:span text:style-name="T9">rilasciato dall’Autorità Nazionale Anticorruzione;</text:span></text:p>
        <text:p text:style-name="P33"><text:span text:style-name="T3">Dato atto </text:span>che</text:p>
        <text:list xml:id="list1667062952720110312" text:style-name="L6">
          <text:list-item>
            <text:p text:style-name="P34">non esistono situazioni di conflitto d'interesse ai sensi degli artt. 6 e 7 del DPR n. 62/2013, dell'art. 6 bis della L. 241/1990 e dell'art. 16 del D.Lgs 36/2023;</text:p>
          </text:list-item>
          <text:list-item>
            <text:p text:style-name="P40">ai sensi del D.Lgs n. 33/2013, il presente provvedimento sarà pubblicato nei contenuti e secondo le modalità specificatamente previste dallo stesso decreto;</text:p>
          </text:list-item>
        </text:list>
        <text:p text:style-name="P35"><text:span text:style-name="T3">Visto</text:span> il D.Lgs. n. 36/2023;</text:p>
        <text:p text:style-name="P35"><text:span text:style-name="T3">Visto</text:span> lo statuto di autonomia;</text:p>
        <text:p text:style-name="P37"><text:span text:style-name="T3">Visto</text:span> il T.U. delle leggi sull’ordinamento degli enti locali approvato con D.Lgs 267/2000;</text:p>
        <text:p text:style-name="P37"><text:span text:style-name="T3">Visto</text:span> l’art. 45 del Regolamento di Contabilità;</text:p>
        <text:p text:style-name="P42"><text:span text:style-name="T3">Accertato</text:span><text:span text:style-name="T21"> che, ai sensi del comma 8 dell’art. 183 del D.Lgs. n. 267/2000 e s.m.i., il programma dei conseguenti pagamenti degli impegni di spesa di cui al presente provvedimento è compatibile con i relativi stanziamenti di cassa, nel rispetto delle disposizioni legislative vigenti in materia di contabilità pubblica;</text:span></text:p>
        <text:p text:style-name="P25"><text:span text:style-name="T3">Rilevato</text:span><text:span text:style-name="T21"> che il cronoprogramma dei pagamenti per la fornitura di carburante di cui trattasi è il seguente:</text:span></text:p>
        <text:list xml:id="list4325047203524480183" text:style-name="L7">
          <text:list-item>
            <text:p text:style-name="P44"><text:span text:style-name="T21">anno </text:span><text:span text:style-name="T3">20</text:span><text:span text:style-name="T15">2</text:span><text:span text:style-name="T15">4</text:span><text:span text:style-name="T21"> - importo € </text:span><text:span text:style-name="T3">1.500,00</text:span><text:span text:style-name="T21"> (IVA inclusa);</text:span></text:p>
          </text:list-item>
          <text:list-item>
            <text:p text:style-name="P44"><text:span text:style-name="T21">anno </text:span><text:span text:style-name="T3">20</text:span><text:span text:style-name="T15">2</text:span><text:span text:style-name="T15">5</text:span><text:span text:style-name="T21"> - importo € </text:span><text:span text:style-name="T3">12.650,00</text:span><text:span text:style-name="T21"> (IVA inclusa).</text:span></text:p>
          </text:list-item>
        </text:list>
        <text:p text:style-name="P46"><text:span text:style-name="T3">Attestata</text:span><text:span text:style-name="T21">, ai sensi dell'art. 147-bis, 1 comma, del D.Lgs. 267/2000:</text:span></text:p>
        <text:list xml:id="list3732383398597422083" text:style-name="L8">
          <text:list-item>
            <text:p text:style-name="P47">la regolarità tecnica e la correttezza dell'atto in quanto conforme alla normativa di settore e alle norme generali di buona amministrazione come richiamato nella parte espositiva della proposta;</text:p>
          </text:list-item>
          <text:list-item>
            <text:p text:style-name="P47">la correttezza del procedimento;</text:p>
          </text:list-item>
          <text:list-item>
            <text:p text:style-name="P41">la convenienza e l'idoneità dell'atto a perseguire gli obiettivi generali dell'ente e quelli specifici di competenza assegnati.</text:p>
          </text:list-item>
        </text:list>
        <text:p text:style-name="P23">DETERMINA</text:p>
        <text:p text:style-name="P23"/>
        <text:list xml:id="list1681751734559276451" text:style-name="L9">
          <text:list-item>
            <text:p text:style-name="P32"><text:span text:style-name="T8">di approvare</text:span><text:span text:style-name="T9"> la premessa della presente determinazione che qui si intende integralmente richiamata e trascritta;</text:span></text:p>
          </text:list-item>
          <text:list-item>
            <text:p text:style-name="P32"><text:span text:style-name="T8">di procedere, </text:span><text:span text:style-name="T9">con riferimento all’Accordo Quadro per la fornitura di carburante per autotrazione dietro presentazione di fuel card ai sensi dell’art. 59 del D.Lgs. n. 36/2023 tra Consip S.p.A. e Kuwait Petroleum Italia S.p.A. - C.F. 00435970587 - P.IVA 00891951006, CIG: </text:span><text:span text:style-name="T20">B0A884ADF4</text:span><text:span text:style-name="T9">, con l’Ordine di Fornitura delle fuel card per i veicoli in uso </text:span><text:span text:style-name="T17">presso i</text:span><text:span text:style-name="T9"> vari servizi dell’Ente - CIG derivato n. </text:span><text:span text:style-name="T14">B49A1CFC4C</text:span><text:span text:style-name="T17">;</text:span></text:p>
          </text:list-item>
          <text:list-item>
            <text:p text:style-name="P32"><text:span text:style-name="T8">di impegnare</text:span><text:span text:style-name="T9">,</text:span><text:span text:style-name="T8"> </text:span><text:span text:style-name="T9">sul PEG 2</text:span><text:span text:style-name="T17">02</text:span><text:span text:style-name="T17">4</text:span><text:span text:style-name="T17">/202</text:span><text:span text:style-name="T17">6</text:span><text:span text:style-name="T9">,</text:span><text:span text:style-name="T8"> </text:span><text:span text:style-name="T9">a favore </text:span><text:span text:style-name="T17">della Kuwait Petroleum Italia S.p.A. - C.F. 00435970587 - P.IVA 00891951006 -</text:span><text:span text:style-name="T9"> avente sede legale in Roma, Viale dell’Oceano Indiano n. 13, la somma complessiva di € 14.150,00 (IVA inclusa) </text:span><text:span text:style-name="T10">di cui € 1.500,00 per il 2024 ed € 12.650,00 per il 2025 </text:span><text:span text:style-name="T9">con i riferimenti contabili di seguito indicati;</text:span></text:p>
          </text:list-item>
          <text:list-item>
            <text:p text:style-name="P32"><text:span text:style-name="T8">di dare atto</text:span><text:span text:style-name="T9"> che, ai sensi del comma 8 dell’art. 183 del D.Lgs. n. 267/2000 e s.m.i., il programma dei conseguenti pagamenti degli impegni di spesa di cui al presente provvedimento è compatibile con i relativi stanziamenti di cassa, nel rispetto delle disposizioni legislative vigenti in materia di contabilità pubblica;</text:span></text:p>
          </text:list-item>
          <text:list-item>
            <text:p text:style-name="P32"><text:soft-page-break/><text:span text:style-name="T8">di dare atto</text:span><text:span text:style-name="T9"> che il cronoprogramma dei pagamenti per la fornitura di carburante di cui trattasi è il seguente: anno 20</text:span><text:span text:style-name="T17">22</text:span><text:span text:style-name="T9"> - importo € 14.150,00 (IVA inclusa);</text:span></text:p>
          </text:list-item>
          <text:list-item>
            <text:p text:style-name="P32"><text:span text:style-name="T8">di dare atto</text:span><text:span text:style-name="T9"> che avverso il presente provvedimento è ammesso ricorso al T.A.R. Sardegna entro 30 giorni, ai sensi dell’articolo 119, comma 1, lett. a), del D.Lgs. 104/2010;</text:span></text:p>
          </text:list-item>
          <text:list-item>
            <text:p text:style-name="P24"><text:span text:style-name="T8">di disporre</text:span><text:span text:style-name="T9"> la registrazione del presente atto nel registro unico delle Determinazioni dell’Ente, la trasmissione al Servizio Finanziario e la successiva pubblicazione all'Albo Pretorio.</text:span></text:p>
          </text:list-item>
        </text:list>
        <text:p text:style-name="P48"/>
        <text:p text:style-name="P50">La Responsabile del Servizio</text:p>
        <text:p text:style-name="P51">Dott. ssa Francesca Stacca</text:p>
        <text:p text:style-name="P49"/>
        <text:p text:style-name="P52">Funzionario/Azara</text:p>
        <text:p text:style-name="P26"/>
        <text:p text:style-name="P22"/>
        <text:p text:style-name="P22"/>
        <text:p text:style-name="P22"/>
        <text:p text:style-name="P22"/>
      </text:section>
      <text:section text:style-name="Sect1" text:name="Sezione2" text:protected="true">
        <text:p text:style-name="P13"/>
        <text:p text:style-name="P13"><text:s text:c="3"/>Riepilogo movimenti contabili relativi alla determina:</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Tipo Movimento</text:p>
            </table:table-cell>
            <table:table-cell table:style-name="Tabella1.A1" office:value-type="string">
              <text:p text:style-name="P15">Esercizio</text:p>
            </table:table-cell>
            <table:table-cell table:style-name="Tabella1.A1" office:value-type="string">
              <text:p text:style-name="P15">Capitolo</text:p>
            </table:table-cell>
            <table:table-cell table:style-name="Tabella1.D1" office:value-type="string">
              <text:p text:style-name="P15">Movimento</text:p>
            </table:table-cell>
            <table:table-cell table:style-name="Tabella1.A1" office:value-type="string">
              <text:p text:style-name="P15">Importo</text:p>
            </table:table-cell>
          </table:table-row>
          <table:table-row table:style-name="Tabella1.1">
            <table:table-cell table:style-name="Tabella1.A2" office:value-type="string">
              <text:p text:style-name="P17">Impegno</text:p>
            </table:table-cell>
            <table:table-cell table:style-name="Tabella1.A2" office:value-type="string">
              <text:p text:style-name="P15">2024</text:p>
            </table:table-cell>
            <table:table-cell table:style-name="Tabella1.A2" office:value-type="string">
              <text:p text:style-name="P15">1301011</text:p>
            </table:table-cell>
            <table:table-cell table:style-name="Tabella1.D2" office:value-type="string">
              <text:p text:style-name="P15"/>
            </table:table-cell>
            <table:table-cell table:style-name="Tabella1.A2" office:value-type="string">
              <text:p text:style-name="P15">75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Servizi finanziari</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4</text:p>
            </table:table-cell>
            <table:table-cell table:style-name="Tabella1.A2" office:value-type="string">
              <text:p text:style-name="P15">1309008</text:p>
            </table:table-cell>
            <table:table-cell table:style-name="Tabella1.D2" office:value-type="string">
              <text:p text:style-name="P15"/>
            </table:table-cell>
            <table:table-cell table:style-name="Tabella1.A2" office:value-type="string">
              <text:p text:style-name="P15">75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Tutela, valorizzazione e recupero ambientale</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301011</text:p>
            </table:table-cell>
            <table:table-cell table:style-name="Tabella1.D2" office:value-type="string">
              <text:p text:style-name="P15"/>
            </table:table-cell>
            <table:table-cell table:style-name="Tabella1.A2" office:value-type="string">
              <text:p text:style-name="P15">1.00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Servizi finanziari</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301029</text:p>
            </table:table-cell>
            <table:table-cell table:style-name="Tabella1.D2" office:value-type="string">
              <text:p text:style-name="P15"/>
            </table:table-cell>
            <table:table-cell table:style-name="Tabella1.A2" office:value-type="string">
              <text:p text:style-name="P15">1.10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Ufficio tecnico</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301099</text:p>
            </table:table-cell>
            <table:table-cell table:style-name="Tabella1.D2" office:value-type="string">
              <text:p text:style-name="P15"/>
            </table:table-cell>
            <table:table-cell table:style-name="Tabella1.A2" office:value-type="string">
              <text:p text:style-name="P15">1.20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Organi istituzionali</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303003</text:p>
            </table:table-cell>
            <table:table-cell table:style-name="Tabella1.D2" office:value-type="string">
              <text:p text:style-name="P15"/>
            </table:table-cell>
            <table:table-cell table:style-name="Tabella1.A2" office:value-type="string">
              <text:p text:style-name="P15">9.00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Polizia locale e amministrativa</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304007</text:p>
            </table:table-cell>
            <table:table-cell table:style-name="Tabella1.D2" office:value-type="string">
              <text:p text:style-name="P15"/>
            </table:table-cell>
            <table:table-cell table:style-name="Tabella1.A2" office:value-type="string">
              <text:p text:style-name="P15">25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Servizi ausiliari all'istruzione</text:p>
            </table:table-cell>
            <table:covered-table-cell/>
            <table:covered-table-cell/>
            <table:covered-table-cell/>
          </table:table-row>
          <text:soft-page-break/>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309008</text:p>
            </table:table-cell>
            <table:table-cell table:style-name="Tabella1.D2" office:value-type="string">
              <text:p text:style-name="P15"/>
            </table:table-cell>
            <table:table-cell table:style-name="Tabella1.A2" office:value-type="string">
              <text:p text:style-name="P15">10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Carburanti combustibili e lubrificanti - Programma: Tutela, valorizzazione e recupero ambientale</text:p>
            </table:table-cell>
            <table:covered-table-cell/>
            <table:covered-table-cell/>
            <table:covered-table-cell/>
          </table:table-row>
        </table:table>
        <text:p text:style-name="P3"/>
      </text:section>
      <text:section text:style-name="Sect1" text:name="Sezione3" text:protected="true">
        <text:p text:style-name="P18"/>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ListLabel_20_19" style:display-name="ListLabel 19" style:family="text">
      <style:text-properties fo:font-size="11pt" fo:font-weight="normal" style:font-size-asian="11pt" style:font-weight-asian="normal" style:font-name-complex="Symbol1"/>
    </style:style>
    <style:style style:name="ListLabel_20_20" style:display-name="ListLabel 20" style:family="text">
      <style:text-properties style:font-name-complex="OpenSymbol3"/>
    </style:style>
    <style:style style:name="ListLabel_20_21" style:display-name="ListLabel 21" style:family="text">
      <style:text-properties style:font-name-complex="OpenSymbol3"/>
    </style:style>
    <style:style style:name="ListLabel_20_22" style:display-name="ListLabel 22" style:family="text">
      <style:text-properties style:font-name-complex="Symbol1"/>
    </style:style>
    <style:style style:name="ListLabel_20_23" style:display-name="ListLabel 23" style:family="text">
      <style:text-properties style:font-name-complex="OpenSymbol3"/>
    </style:style>
    <style:style style:name="ListLabel_20_24" style:display-name="ListLabel 24" style:family="text">
      <style:text-properties style:font-name-complex="OpenSymbol3"/>
    </style:style>
    <style:style style:name="ListLabel_20_25" style:display-name="ListLabel 25" style:family="text">
      <style:text-properties style:font-name-complex="Symbol1"/>
    </style:style>
    <style:style style:name="ListLabel_20_26" style:display-name="ListLabel 26" style:family="text">
      <style:text-properties style:font-name-complex="OpenSymbol3"/>
    </style:style>
    <style:style style:name="ListLabel_20_27" style:display-name="ListLabel 27" style:family="text">
      <style:text-properties style:font-name-complex="OpenSymbol3"/>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11T08:36:11</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5" meta:paragraph-count="97" meta:word-count="1346" meta:character-count="8928"/>
  </office:meta>
</office:document-meta>
</file>