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1" svg:font-family="Aria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icrosoft Tai Le" svg:font-family="'Microsoft Tai Le'" style:font-adornments="Regular" style:font-family-generic="swiss" style:font-pitch="variable"/>
    <style:font-face style:name="Yu Gothic UI" svg:font-family="'Yu Gothic UI'" style:font-adornments="Regular" style:font-family-generic="swiss" style:font-pitch="variable"/>
    <style:font-face style:name="Microsoft Tai Le1" svg:font-family="'Microsoft Tai L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Yu Gothic UI1" svg:font-family="'Yu Gothic UI'"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Heading_20_2">
      <style:paragraph-properties fo:margin-left="0cm" fo:margin-right="0cm" fo:margin-top="0.101cm" fo:margin-bottom="0.101cm" fo:line-height="100%" fo:text-align="justify" style:justify-single-word="false" fo:text-indent="0cm" style:auto-text-indent="false"/>
      <style:text-properties style:font-name="Times New Roman" fo:font-size="12pt" style:font-size-asian="12pt" style:font-size-complex="12pt"/>
    </style:style>
    <style:style style:name="P23" style:family="paragraph" style:parent-style-name="Heading_20_2">
      <style:paragraph-properties fo:margin-left="0.325cm" fo:margin-right="0.31cm" fo:margin-top="0.21cm" fo:margin-bottom="0cm" fo:text-align="center" style:justify-single-word="false" fo:text-indent="0cm" style:auto-text-indent="false"/>
      <style:text-properties style:font-name="Times New Roman" fo:font-size="12pt" style:font-size-asian="12pt" style:font-size-complex="12pt"/>
    </style:style>
    <style:style style:name="P24" style:family="paragraph" style:parent-style-name="Heading_20_2">
      <style:paragraph-properties fo:margin-left="0.325cm" fo:margin-right="0.31cm" fo:margin-top="0.21cm" fo:margin-bottom="0cm" fo:text-align="center" style:justify-single-word="false" fo:text-indent="0cm" style:auto-text-indent="false"/>
      <style:text-properties style:font-name="Times New Roman" fo:font-size="12pt" fo:letter-spacing="-0.018cm" style:font-size-asian="12pt" style:font-size-complex="12pt"/>
    </style:style>
    <style:style style:name="P25" style:family="paragraph" style:parent-style-name="Standard">
      <style:paragraph-properties fo:text-align="start" style:justify-single-word="false"/>
      <style:text-properties fo:font-weight="normal" style:font-weight-asian="normal" style:font-weight-complex="normal"/>
    </style:style>
    <style:style style:name="P26" style:family="paragraph" style:parent-style-name="Standard">
      <style:paragraph-properties fo:margin-left="0cm" fo:margin-right="0cm" fo:margin-top="0.101cm" fo:margin-bottom="0.101cm" fo:line-height="100%" fo:text-align="justify" style:justify-single-word="false" fo:text-indent="0cm" style:auto-text-indent="false"/>
    </style:style>
    <style:style style:name="P27" style:family="paragraph" style:parent-style-name="Standard">
      <style:paragraph-properties fo:margin-left="0cm" fo:margin-right="0cm" fo:margin-top="0.199cm" fo:margin-bottom="0.199cm" fo:line-height="100%"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master-page-name="First_20_Page">
      <style:paragraph-properties fo:text-align="center" style:justify-single-word="false" style:page-number="auto"/>
    </style:style>
    <style:style style:name="P29" style:family="paragraph" style:parent-style-name="Standard" style:master-page-name="">
      <style:paragraph-properties fo:margin-left="1.499cm" fo:margin-right="0cm" fo:margin-top="0.101cm" fo:margin-bottom="0.101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fo:font-style="italic" style:font-size-asian="12pt" style:font-style-asian="italic" style:font-size-complex="12pt"/>
    </style:style>
    <style:style style:name="P30" style:family="paragraph" style:parent-style-name="Standard" style:master-page-name="">
      <style:paragraph-properties fo:margin-left="1.499cm" fo:margin-right="0cm" fo:margin-top="0.101cm" fo:margin-bottom="0.101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31" style:family="paragraph" style:parent-style-name="Standard" style:list-style-name="L1">
      <style:paragraph-properties fo:margin-top="0.101cm" fo:margin-bottom="0.101cm" fo:line-height="100%" fo:text-align="justify" style:justify-single-word="false"/>
      <style:text-properties style:use-window-font-color="true" style:font-name="Times New Roman" fo:font-size="12pt" fo:font-weight="normal" fo:background-color="transparent" style:font-name-asian="Arial1" style:font-size-asian="12pt" style:font-name-complex="Arial1" style:font-size-complex="12pt"/>
    </style:style>
    <style:style style:name="P32" style:family="paragraph" style:parent-style-name="Standard" style:list-style-name="L1">
      <style:paragraph-properties fo:margin-top="0.101cm" fo:margin-bottom="0.101cm" fo:line-height="100%" fo:text-align="justify" style:justify-single-word="false"/>
    </style:style>
    <style:style style:name="P33" style:family="paragraph" style:parent-style-name="List_20_Paragraph" style:list-style-name="WWNum1" style:master-page-name="">
      <style:paragraph-properties fo:margin-left="1.499cm" fo:margin-right="0cm" fo:margin-top="0.101cm" fo:margin-bottom="0.101cm" fo:line-height="100%" fo:text-align="justify" style:justify-single-word="false" fo:orphans="2" fo:widows="2" fo:text-indent="-0.6cm" style:auto-text-indent="false" style:page-number="auto" fo:background-color="transparent" style:writing-mode="lr-tb">
        <style:tab-stops>
          <style:tab-stop style:position="1.475cm"/>
        </style:tab-stops>
        <style:background-image/>
      </style:paragraph-properties>
    </style:style>
    <style:style style:name="P34" style:family="paragraph" style:parent-style-name="List_20_Paragraph" style:list-style-name="WWNum1" style:master-page-name="">
      <style:paragraph-properties fo:margin-left="1.499cm" fo:margin-right="0cm" fo:margin-top="0.101cm" fo:margin-bottom="0.101cm" fo:line-height="100%" fo:text-align="justify" style:justify-single-word="false" fo:orphans="2" fo:widows="2" fo:text-indent="-0.6cm" style:auto-text-indent="false" style:page-number="auto" fo:background-color="transparent" style:writing-mode="lr-tb">
        <style:tab-stops>
          <style:tab-stop style:position="1.475cm"/>
        </style:tab-stops>
        <style:background-image/>
      </style:paragraph-properties>
      <style:text-properties style:font-name="Times New Roman" fo:font-size="12pt" style:font-size-asian="12pt" style:font-size-complex="12pt"/>
    </style:style>
    <style:style style:name="P35" style:family="paragraph" style:parent-style-name="List_20_Paragraph" style:list-style-name="WWNum3" style:master-page-name="">
      <style:paragraph-properties fo:margin-left="1.499cm" fo:margin-right="0cm" fo:margin-top="0.199cm" fo:margin-bottom="0.101cm" fo:line-height="100%" fo:text-align="justify" style:justify-single-word="false" fo:orphans="2" fo:widows="2" fo:text-indent="-0.6cm" style:auto-text-indent="false" style:page-number="auto" fo:background-color="transparent" style:writing-mode="lr-tb">
        <style:tab-stops>
          <style:tab-stop style:position="1.475cm"/>
        </style:tab-stops>
        <style:background-image/>
      </style:paragraph-properties>
      <style:text-properties style:font-name="Times New Roman" fo:font-size="12pt" style:font-size-asian="12pt" style:font-size-complex="12pt"/>
    </style:style>
    <style:style style:name="P36" style:family="paragraph" style:parent-style-name="List_20_Paragraph" style:list-style-name="WWNum1" style:master-page-name="">
      <style:paragraph-properties fo:margin-left="0cm" fo:margin-right="0cm" fo:margin-top="0.101cm" fo:margin-bottom="0.101cm" fo:line-height="100%" fo:text-align="justify" style:justify-single-word="false" fo:orphans="2" fo:widows="2" fo:text-indent="0cm" style:auto-text-indent="false" style:page-number="auto" fo:background-color="transparent" style:writing-mode="lr-tb">
        <style:tab-stops>
          <style:tab-stop style:position="1.475cm"/>
        </style:tab-stops>
        <style:background-image/>
      </style:paragraph-properties>
      <style:text-properties style:font-name="Times New Roman" fo:font-size="12pt" style:font-size-asian="12pt" style:font-size-complex="12pt"/>
    </style:style>
    <style:style style:name="P37" style:family="paragraph" style:parent-style-name="List_20_Paragraph" style:list-style-name="WWNum1">
      <style:paragraph-properties fo:margin-left="1.471cm" fo:margin-right="0cm" fo:margin-top="0.101cm" fo:margin-bottom="0.101cm" fo:line-height="100%" fo:text-align="justify" style:justify-single-word="false" fo:text-indent="-0.633cm" style:auto-text-indent="false">
        <style:tab-stops>
          <style:tab-stop style:position="1.471cm"/>
        </style:tab-stops>
      </style:paragraph-properties>
      <style:text-properties style:font-name="Times New Roman" fo:font-size="12pt" style:font-size-asian="12pt" style:font-size-complex="12pt"/>
    </style:style>
    <style:style style:name="P38" style:family="paragraph" style:parent-style-name="List_20_Paragraph" style:list-style-name="WWNum3">
      <style:paragraph-properties fo:margin-left="1.473cm" fo:margin-right="0cm" fo:margin-top="0.199cm" fo:margin-bottom="0.101cm" fo:line-height="100%" fo:text-align="justify" style:justify-single-word="false" fo:text-indent="-0.637cm" style:auto-text-indent="false">
        <style:tab-stops>
          <style:tab-stop style:position="1.473cm"/>
        </style:tab-stops>
      </style:paragraph-properties>
      <style:text-properties style:font-name="Times New Roman" fo:font-size="12pt" style:font-size-asian="12pt" style:font-size-complex="12pt"/>
    </style:style>
    <style:style style:name="P39" style:family="paragraph" style:parent-style-name="List_20_Paragraph">
      <style:paragraph-properties fo:margin-left="0.203cm" fo:margin-right="0.219cm" fo:margin-top="0.102cm" fo:margin-bottom="0cm" fo:line-height="100%" fo:text-align="end" style:justify-single-word="false" fo:text-indent="0cm" style:auto-text-indent="false">
        <style:tab-stops>
          <style:tab-stop style:position="0.954cm"/>
        </style:tab-stops>
      </style:paragraph-properties>
      <style:text-properties style:font-name="Times New Roman" fo:font-size="12pt" fo:font-weight="normal" style:font-size-asian="12pt" style:font-weight-asian="normal" style:font-size-complex="12pt" style:font-weight-complex="normal"/>
    </style:style>
    <style:style style:name="P40" style:family="paragraph" style:parent-style-name="List_20_Paragraph">
      <style:paragraph-properties fo:margin-left="0.203cm" fo:margin-right="0.219cm" fo:margin-top="0.102cm" fo:margin-bottom="0cm" fo:line-height="100%" fo:text-align="end" style:justify-single-word="false" fo:text-indent="0cm" style:auto-text-indent="false">
        <style:tab-stops>
          <style:tab-stop style:position="0.954cm"/>
        </style:tab-stops>
      </style:paragraph-properties>
      <style:text-properties style:font-name="Times New Roman" fo:font-size="12pt" fo:font-weight="bold" style:font-size-asian="12pt" style:font-weight-asian="bold" style:font-size-complex="12pt" style:font-weight-complex="bold"/>
    </style:style>
    <style:style style:name="P41" style:family="paragraph" style:parent-style-name="List_20_Paragraph">
      <style:paragraph-properties fo:margin-left="0.203cm" fo:margin-right="0.219cm" fo:margin-top="0.102cm" fo:margin-bottom="0cm" fo:line-height="100%" fo:text-align="end" style:justify-single-word="false" fo:text-indent="0cm" style:auto-text-indent="false">
        <style:tab-stops>
          <style:tab-stop style:position="0.954cm"/>
        </style:tab-stops>
      </style:paragraph-properties>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42" style:family="paragraph" style:parent-style-name="Text_20_body" style:master-page-name="">
      <style:paragraph-properties fo:margin-left="0cm" fo:margin-right="0cm" fo:margin-top="0.199cm" fo:margin-bottom="0.199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43" style:family="paragraph" style:parent-style-name="Text_20_body" style:master-page-name="">
      <style:paragraph-properties fo:margin-left="0cm" fo:margin-right="0cm" fo:margin-top="0.199cm" fo:margin-bottom="0.199cm" fo:line-height="100%" fo:text-align="justify" style:justify-single-word="false" fo:orphans="2" fo:widows="2" fo:text-indent="0cm" style:auto-text-indent="false" style:page-number="auto" fo:background-color="transparent" style:writing-mode="lr-tb">
        <style:background-image/>
      </style:paragraph-properties>
    </style:style>
    <style:style style:name="P44" style:family="paragraph" style:parent-style-name="Text_20_body" style:master-page-name="">
      <style:paragraph-properties fo:margin-left="0cm" fo:margin-right="0cm" fo:margin-top="0.101cm" fo:margin-bottom="0.101cm" fo:line-height="100%" fo:text-align="justify" style:justify-single-word="false" fo:orphans="2" fo:widows="2" fo:text-indent="0cm" style:auto-text-indent="false" style:page-number="auto" fo:background-color="transparent" style:writing-mode="lr-tb">
        <style:background-image/>
      </style:paragraph-properties>
    </style:style>
    <style:style style:name="P45" style:family="paragraph" style:parent-style-name="Text_20_body" style:master-page-name="">
      <style:paragraph-properties fo:margin-left="0cm" fo:margin-right="0cm" fo:margin-top="0.101cm" fo:margin-bottom="0.101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46" style:family="paragraph" style:parent-style-name="Text_20_body" style:master-page-name="">
      <style:paragraph-properties fo:margin-left="0cm" fo:margin-right="0cm" fo:margin-top="0.199cm" fo:margin-bottom="0.101cm" fo:line-height="100%"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47" style:family="paragraph" style:parent-style-name="Text_20_body" style:master-page-name="">
      <style:paragraph-properties fo:margin-left="0cm" fo:margin-right="0cm" fo:margin-top="0.199cm" fo:margin-bottom="0.101cm" fo:line-height="100%" fo:text-align="justify" style:justify-single-word="false" fo:orphans="2" fo:widows="2" fo:text-indent="0cm" style:auto-text-indent="false" style:page-number="auto" fo:background-color="transparent" style:writing-mode="lr-tb">
        <style:background-image/>
      </style:paragraph-properties>
    </style:style>
    <style:style style:name="P48" style:family="paragraph" style:parent-style-name="Text_20_body" style:master-page-name="">
      <style:paragraph-properties fo:margin-left="0cm" fo:margin-right="0cm" fo:margin-top="0.196cm" fo:margin-bottom="0cm" fo:text-align="justify" style:justify-single-word="false" fo:orphans="2" fo:widows="2" fo:text-indent="0cm" style:auto-text-indent="false" style:page-number="auto" fo:background-color="transparent" style:writing-mode="lr-tb">
        <style:background-image/>
      </style:paragraph-properties>
    </style:style>
    <style:style style:name="P49" style:family="paragraph" style:parent-style-name="Text_20_body" style:master-page-name="">
      <style:paragraph-properties fo:margin-left="0cm" fo:margin-right="0cm" fo:margin-top="0.196cm" fo:margin-bottom="0cm" fo:text-align="justify" style:justify-single-word="false" fo:orphans="2" fo:widows="2" fo:text-indent="0cm" style:auto-text-indent="false" style:page-number="auto" fo:background-color="transparent" style:writing-mode="lr-tb">
        <style:tab-stops>
          <style:tab-stop style:position="17.209cm"/>
        </style:tab-stops>
        <style:background-image/>
      </style:paragraph-properties>
    </style:style>
    <style:style style:name="P50" style:family="paragraph" style:parent-style-name="Text_20_body" style:master-page-name="">
      <style:paragraph-properties fo:margin-left="0cm" fo:margin-right="0cm" fo:margin-top="0.201cm" fo:margin-bottom="0cm" fo:text-align="justify" style:justify-single-word="false" fo:orphans="2" fo:widows="2" fo:text-indent="0cm" style:auto-text-indent="false" style:page-number="auto" fo:background-color="transparent" style:writing-mode="lr-tb">
        <style:background-image/>
      </style:paragraph-properties>
      <style:text-properties style:font-name="Times New Roman" fo:font-size="12pt" style:font-size-asian="12pt" style:font-size-complex="12pt"/>
    </style:style>
    <style:style style:name="P51" style:family="paragraph" style:parent-style-name="Text_20_body">
      <style:paragraph-properties fo:margin-top="0.101cm" fo:margin-bottom="0.101cm" fo:line-height="100%" fo:text-align="justify" style:justify-single-word="false"/>
    </style:style>
    <style:style style:name="P52" style:family="paragraph" style:parent-style-name="Text_20_body">
      <style:paragraph-properties fo:margin-top="0.101cm" fo:margin-bottom="0.101cm" fo:line-height="100%" fo:text-align="justify" style:justify-single-word="false"/>
      <style:text-properties style:font-name="Times New Roman" fo:font-size="12pt" style:font-size-asian="12pt" style:font-size-complex="12pt"/>
    </style:style>
    <style:style style:name="P53" style:family="paragraph" style:parent-style-name="Text_20_body">
      <style:paragraph-properties fo:margin-left="0cm" fo:margin-right="0.201cm" fo:margin-top="0.199cm" fo:margin-bottom="0.199cm" fo:line-height="100%" fo:text-align="justify" style:justify-single-word="false" fo:text-indent="0cm" style:auto-text-indent="false"/>
    </style:style>
    <style:style style:name="P54" style:family="paragraph" style:parent-style-name="Text_20_body">
      <style:paragraph-properties fo:margin-top="0.199cm" fo:margin-bottom="0.199cm" fo:line-height="100%" fo:text-align="justify" style:justify-single-word="false"/>
      <style:text-properties style:font-name="Times New Roman" fo:font-size="12pt" style:font-size-asian="12pt" style:font-size-complex="12pt"/>
    </style:style>
    <style:style style:name="P55" style:family="paragraph" style:parent-style-name="Text_20_body">
      <style:paragraph-properties fo:margin-top="0.199cm" fo:margin-bottom="0.101cm" fo:line-height="100%" fo:text-align="justify" style:justify-single-word="false"/>
      <style:text-properties style:font-name="Times New Roman" fo:font-size="12pt" style:font-size-asian="12pt" style:font-size-complex="12pt"/>
    </style:style>
    <style:style style:name="P56" style:family="paragraph" style:parent-style-name="Text_20_body" style:list-style-name="L3">
      <style:paragraph-properties fo:margin-top="0.201cm" fo:margin-bottom="0cm" fo:text-align="justify" style:justify-single-word="false" fo:orphans="2" fo:widows="2" fo:background-color="transparent" style:writing-mode="lr-tb">
        <style:background-image/>
      </style:paragraph-properties>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letter-spacing="0.071cm"/>
    </style:style>
    <style:style style:name="T7" style:family="text">
      <style:text-properties fo:letter-spacing="0.071cm" fo:font-style="italic" style:font-style-asian="italic"/>
    </style:style>
    <style:style style:name="T8" style:family="text">
      <style:text-properties fo:font-style="italic" style:font-style-asian="italic"/>
    </style:style>
    <style:style style:name="T9" style:family="text">
      <style:text-properties style:font-name="Times New Roman" fo:font-size="12pt" fo:font-weight="bold" style:font-size-asian="12pt" style:font-weight-asian="bold" style:font-size-complex="12pt"/>
    </style:style>
    <style:style style:name="T10" style:family="text">
      <style:text-properties style:font-name="Times New Roman" fo:font-size="12pt" fo:font-weight="bold" style:font-size-asian="12pt" style:font-weight-asian="bold" style:font-size-complex="12pt" style:font-weight-complex="normal"/>
    </style:style>
    <style:style style:name="T11" style:family="text">
      <style:text-properties style:font-name="Times New Roman" fo:font-size="12pt" fo:letter-spacing="0.071cm" fo:font-weight="bold" style:font-size-asian="12pt" style:font-weight-asian="bold" style:font-size-complex="12pt"/>
    </style:style>
    <style:style style:name="T12" style:family="text">
      <style:text-properties style:font-name="Times New Roman" fo:font-size="12pt" fo:letter-spacing="0.071cm"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it" fo:country="IT" style:font-name-asian="Times New Roman2" style:font-size-asian="12pt" style:language-asian="en" style:country-asian="US" style:font-name-complex="Times New Roman2" style:font-size-complex="12pt" style:language-complex="ar" style:country-complex="SA"/>
    </style:style>
    <style:style style:name="T15" style:family="text">
      <style:text-properties style:font-name="Times New Roman" fo:font-size="12pt" fo:language="it" fo:country="IT" fo:background-color="transparent" style:font-name-asian="Times New Roman2" style:font-size-asian="12pt" style:language-asian="en" style:country-asian="US" style:font-name-complex="Times New Roman2" style:font-size-complex="12pt" style:language-complex="ar" style:country-complex="SA" loext:char-shading-value="0"/>
    </style:style>
    <style:style style:name="T16" style:family="text">
      <style:text-properties style:font-name="Times New Roman" fo:font-size="12pt" fo:language="it" fo:country="IT" fo:font-weight="normal" style:font-name-asian="Times New Roman2" style:font-size-asian="12pt" style:language-asian="en" style:country-asian="US" style:font-weight-asian="normal" style:font-name-complex="Times New Roman2" style:font-size-complex="12pt" style:language-complex="ar" style:country-complex="SA" style:font-weight-complex="normal"/>
    </style:style>
    <style:style style:name="T17" style:family="text">
      <style:text-properties style:font-name="Times New Roman" fo:font-size="12pt" fo:letter-spacing="-0.004cm" fo:font-weight="bold" style:font-size-asian="12pt" style:font-weight-asian="bold" style:font-size-complex="12pt"/>
    </style:style>
    <style:style style:name="T18" style:family="text">
      <style:text-properties style:font-name="Times New Roman" fo:font-size="12pt" fo:letter-spacing="-0.004cm" fo:font-weight="bold" style:font-size-asian="12pt" style:font-weight-asian="bold" style:font-size-complex="12pt" style:font-weight-complex="bold"/>
    </style:style>
    <style:style style:name="T19" style:family="text">
      <style:text-properties style:font-name="Times New Roman" fo:font-size="12pt" fo:letter-spacing="-0.004cm" fo:font-weight="bold" style:font-size-asian="12pt" style:font-weight-asian="bold" style:font-size-complex="12pt" style:font-weight-complex="normal"/>
    </style:style>
    <style:style style:name="T20" style:family="text">
      <style:text-properties style:font-name="Times New Roman" fo:font-size="12pt" fo:letter-spacing="-0.004cm" style:font-size-asian="12pt" style:font-size-complex="12pt"/>
    </style:style>
    <style:style style:name="T21" style:family="text">
      <style:text-properties style:font-name="Times New Roman" fo:font-size="12pt" fo:letter-spacing="-0.004cm" fo:font-weight="normal" style:font-size-asian="12pt" style:font-weight-asian="normal" style:font-size-complex="12pt" style:font-weight-complex="normal"/>
    </style:style>
    <style:style style:name="T22" style:family="text">
      <style:text-properties style:font-name="Times New Roman" fo:font-size="12pt" fo:letter-spacing="-0.002cm" style:font-size-asian="12pt" style:font-size-complex="12pt"/>
    </style:style>
    <style:style style:name="T23" style:family="text">
      <style:text-properties style:font-name="Times New Roman" fo:font-size="12pt" fo:letter-spacing="-0.002cm" fo:font-weight="bold" style:font-size-asian="12pt" style:font-weight-asian="bold" style:font-size-complex="12pt"/>
    </style:style>
    <style:style style:name="T24" style:family="text">
      <style:text-properties style:font-name="Times New Roman" fo:font-size="12pt" fo:letter-spacing="-0.002cm" fo:font-weight="normal" style:font-size-asian="12pt" style:font-weight-asian="normal" style:font-size-complex="12pt" style:font-weight-complex="normal"/>
    </style:style>
    <style:style style:name="T25" style:family="text">
      <style:text-properties style:font-name="Times New Roman" fo:font-size="12pt" fo:letter-spacing="-0.005cm" style:font-size-asian="12pt" style:font-size-complex="12pt"/>
    </style:style>
    <style:style style:name="T26" style:family="text">
      <style:text-properties style:font-name="Times New Roman" fo:font-size="12pt" fo:letter-spacing="-0.005cm" fo:background-color="transparent" style:font-size-asian="12pt" style:font-size-complex="12pt" loext:char-shading-value="0"/>
    </style:style>
    <style:style style:name="T27" style:family="text">
      <style:text-properties style:font-name="Times New Roman" fo:font-size="12pt" fo:font-style="italic" style:font-size-asian="12pt" style:font-style-asian="italic" style:font-size-complex="12pt"/>
    </style:style>
    <style:style style:name="T28" style:family="text">
      <style:text-properties style:font-name="Times New Roman" fo:font-size="12pt" fo:letter-spacing="-0.009cm" style:font-size-asian="12pt" style:font-size-complex="12pt"/>
    </style:style>
    <style:style style:name="T29" style:family="text">
      <style:text-properties style:font-name="Times New Roman" fo:font-size="12pt" fo:letter-spacing="-0.007cm" style:font-size-asian="12pt" style:font-size-complex="12pt"/>
    </style:style>
    <style:style style:name="T30" style:family="text">
      <style:text-properties style:font-name="Times New Roman" fo:font-size="12pt" fo:letter-spacing="-0.011cm" style:font-size-asian="12pt" style:font-size-complex="12pt"/>
    </style:style>
    <style:style style:name="T31" style:family="text">
      <style:text-properties style:font-name="Times New Roman" fo:font-size="12pt" fo:background-color="transparent" style:font-size-asian="12pt" style:font-size-complex="12pt" loext:char-shading-value="0"/>
    </style:style>
    <style:style style:name="T32" style:family="text">
      <style:text-properties style:font-name="Times New Roman" fo:font-size="12pt" fo:font-weight="normal" style:font-size-asian="12pt" style:font-weight-asian="normal" style:font-size-complex="12pt" style:font-weight-complex="normal"/>
    </style:style>
    <style:style style:name="T33" style:family="text">
      <style:text-properties fo:font-weight="normal" style:font-weight-asian="normal" style:font-weight-complex="normal"/>
    </style:style>
    <style:style style:name="T34" style:family="text">
      <style:text-properties fo:letter-spacing="0.007cm"/>
    </style:style>
    <style:style style:name="T35" style:family="text">
      <style:text-properties fo:letter-spacing="-0.007cm"/>
    </style:style>
    <style:style style:name="T36" style:family="text">
      <style:text-properties fo:letter-spacing="-0.007cm" fo:font-weight="bold" style:font-weight-asian="bold"/>
    </style:style>
    <style:style style:name="T37" style:family="text">
      <style:text-properties fo:letter-spacing="-0.007cm" fo:font-style="italic" style:font-style-asian="italic"/>
    </style:style>
    <style:style style:name="T38" style:family="text">
      <style:text-properties fo:letter-spacing="-0.002cm"/>
    </style:style>
    <style:style style:name="T39" style:family="text">
      <style:text-properties fo:letter-spacing="-0.002cm" fo:font-style="italic" style:font-style-asian="italic"/>
    </style:style>
    <style:style style:name="T40" style:family="text">
      <style:text-properties fo:letter-spacing="-0.004cm"/>
    </style:style>
    <style:style style:name="T41" style:family="text">
      <style:text-properties fo:letter-spacing="-0.004cm" fo:font-style="italic" style:font-style-asian="italic"/>
    </style:style>
    <style:style style:name="T42" style:family="text">
      <style:text-properties fo:letter-spacing="-0.004cm" fo:font-weight="bold" style:font-weight-asian="bold"/>
    </style:style>
    <style:style style:name="T43" style:family="text">
      <style:text-properties fo:letter-spacing="-0.005cm"/>
    </style:style>
    <style:style style:name="T44" style:family="text">
      <style:text-properties fo:letter-spacing="-0.005cm" fo:font-style="italic" style:font-style-asian="italic"/>
    </style:style>
    <style:style style:name="T45" style:family="text">
      <style:text-properties fo:letter-spacing="-0.005cm" fo:font-weight="bold" style:font-weight-asian="bold"/>
    </style:style>
    <style:style style:name="T46" style:family="text">
      <style:text-properties fo:letter-spacing="-0.009cm"/>
    </style:style>
    <style:style style:name="T47" style:family="text">
      <style:text-properties fo:letter-spacing="-0.009cm" fo:font-weight="bold" style:font-weight-asian="bold"/>
    </style:style>
    <style:style style:name="T48" style:family="text">
      <style:text-properties fo:letter-spacing="0.065cm"/>
    </style:style>
    <style:style style:name="T49" style:family="text">
      <style:text-properties fo:letter-spacing="0.065cm" fo:font-style="italic" style:font-style-asian="italic"/>
    </style:style>
    <style:style style:name="T50" style:family="text">
      <style:text-properties fo:letter-spacing="0.067cm"/>
    </style:style>
    <style:style style:name="T51" style:family="text">
      <style:text-properties fo:letter-spacing="0.062cm"/>
    </style:style>
    <style:style style:name="T52" style:family="text">
      <style:text-properties fo:letter-spacing="0.064cm"/>
    </style:style>
    <style:style style:name="T53" style:family="text">
      <style:text-properties fo:letter-spacing="0.064cm" fo:font-style="italic" style:font-style-asian="italic"/>
    </style:style>
    <style:style style:name="T54" style:family="text">
      <style:text-properties fo:letter-spacing="0.141cm" style:text-scale="150%"/>
    </style:style>
    <style:style style:name="T55" style:family="text">
      <style:text-properties fo:letter-spacing="-0.071cm"/>
    </style:style>
    <style:style style:name="T56" style:family="text">
      <style:text-properties fo:letter-spacing="0.069cm"/>
    </style:style>
    <style:style style:name="T57" style:family="text">
      <style:text-properties fo:letter-spacing="-0.018cm"/>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28"><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ambiente, protezione civile, polizia locale</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3309</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17/12/2024</text:span></text:p>
        <text:p text:style-name="P6"><text:bookmark-end text:name="DATADET"/></text:p>
        <text:p text:style-name="P12"/>
        <text:p text:style-name="P12">OGGETTO:</text:p>
        <text:p text:style-name="P13">Servizio di trasporto di n. 4 salme dal cimitero di Ponte Pizzinnu al cimitero di via Balai. Affidamento diretto ai sensi dell’art. 50, comma 1, lett. b) del D. Lgs. 36/2023 alla Nuova Oltre Srl - CIG B4C98B3DEC. Impegno di spesa.</text:p>
        <text:p text:style-name="P12"/>
        <text:h text:style-name="Heading_20_2" text:outline-level="2"/>
      </text:section>
      <text:section text:style-name="Sect1" text:name="NUMBOZZA">
        <text:p text:style-name="P42">Il sottoscritto Dott. Ing. Fabio Mura, titolare dell’incarico di Elevata Qualificazione (EQ) presso il Servizio Ambiente, delegato con Determinazione dirigenziale n. 1063/2023 del 05/05/2023 dal<text:span text:style-name="T6"> </text:span>Dott. Ing. Massimo Ledda, Dirigente <text:span text:style-name="T8">ad interim </text:span>dell’<text:span text:style-name="T8">Area Ambiente, Protezione Civile, Polizia Locale</text:span>, alla adozione e firma di atti e provvedimenti amministrativi per l'esercizio dei poteri di<text:span text:style-name="T6"> </text:span>spesa e acquisizione delle entrate del Servizio Ambiente.</text:p>
        <text:p text:style-name="P43"><text:span text:style-name="T9">Richiamata</text:span><text:span text:style-name="T11"> </text:span><text:span text:style-name="T13">la</text:span><text:span text:style-name="T12"> </text:span><text:span text:style-name="T13">deliberazione</text:span><text:span text:style-name="T12"> </text:span><text:span text:style-name="T13">di</text:span><text:span text:style-name="T12"> </text:span><text:span text:style-name="T13">C.C.</text:span><text:span text:style-name="T12"> </text:span><text:span text:style-name="T13">n.</text:span><text:span text:style-name="T12"> </text:span><text:span text:style-name="T13">73</text:span><text:span text:style-name="T12"> </text:span><text:span text:style-name="T13">del</text:span><text:span text:style-name="T12"> </text:span><text:span text:style-name="T13">29/12/2023</text:span><text:span text:style-name="T12"> </text:span><text:span text:style-name="T13">con</text:span><text:span text:style-name="T12"> </text:span><text:span text:style-name="T13">la</text:span><text:span text:style-name="T12"> </text:span><text:span text:style-name="T13">quale</text:span><text:span text:style-name="T12"> </text:span><text:span text:style-name="T13">è</text:span><text:span text:style-name="T12"> </text:span><text:span text:style-name="T13">stato</text:span><text:span text:style-name="T12"> </text:span><text:span text:style-name="T13">approvato</text:span><text:span text:style-name="T12"> </text:span><text:span text:style-name="T13">il Bilancio di previsione per gli esercizi 2024/2026.</text:span></text:p>
        <text:p text:style-name="P43"><text:span text:style-name="T9">Preso atto </text:span><text:span text:style-name="T13">che con deliberazione della Giunta Comunale n. 89 del 07/05/2024 è stato approvato il Piano Esecutivo di Gestione per gli esercizi 2024/2026 che affida ai responsabili delle Aree la gestione delle entrate e delle spese per il raggiungimento degli obiettivi ivi contenuti.</text:span></text:p>
        <text:p text:style-name="P42"><text:span text:style-name="T3">Vista </text:span><text:span text:style-name="T33">l'Ordinanza sindacale n. 4 del 26/01/2024 di requisizione provvisoria dei loculi cimiteriali assegnati e non occupati dei cimiteri di via Balai e Ponte Pizzinnu.</text:span></text:p>
        <text:h text:style-name="P22" text:outline-level="2">Preso<text:span text:style-name="T34"> </text:span><text:span text:style-name="T35">atto</text:span></text:h>
        <text:list xml:id="list1248380189929955713" text:style-name="WWNum1">
          <text:list-item>
            <text:p text:style-name="P33"><text:span text:style-name="T13">che </text:span><text:span text:style-name="T14">ad oggi sono state tumulate provvisoriamente n. 30 salme nei loculi requisiti provvisoriamente nel cimitero di Ponte Pizzinu e n. 1 salma nel cimitero di via Balai</text:span><text:span text:style-name="T13">;</text:span></text:p>
          </text:list-item>
          <text:list-item>
            <text:p text:style-name="P34">che a breve saranno disponibili n. 36 loculi nel cimitero di Ponte Pizzinnu e n. 3 loculi nel cimitero di via Balai;</text:p>
          </text:list-item>
          <text:list-item>
            <text:p text:style-name="P34">che sarà necessario eseguire dei trasporti di salme tra i due cimiteri per la traslazione delle salme tumulate provvisoriamente nei loculi definitivi scelti dai parenti dei defunti.</text:p>
            <text:p text:style-name="P36"><text:span text:style-name="T4">Ritenuto </text:span><text:span text:style-name="T33">necessario procedere alla richiesta di preventivo per il servizio di trasporto di n. 4 salme dal cimitero di Ponte Pizzinnu al cimitero di via Balai.</text:span></text:p>
          </text:list-item>
        </text:list>
        <text:p text:style-name="P51"><text:span text:style-name="T9">Preso atto </text:span><text:span text:style-name="T13">della richiesta di preventivo di spesa per il servizio di trasporto di n. 4 salme dal cimitero di Ponte Pizzinnu al cimitero di via Balai, prot. 53253 del 29.11.2024.</text:span></text:p>
        <text:p text:style-name="P44"><text:span text:style-name="T9">Visto</text:span><text:span text:style-name="T17"> </text:span><text:span text:style-name="T13">l’allegato preventivo</text:span><text:span text:style-name="T22"> </text:span><text:span text:style-name="T13">di</text:span><text:span text:style-name="T25"> </text:span><text:span text:style-name="T13">spesa,</text:span><text:span text:style-name="T25"> </text:span><text:span text:style-name="T13">acquisito</text:span><text:span text:style-name="T22"> </text:span><text:span text:style-name="T13">agli</text:span><text:span text:style-name="T22"> </text:span><text:span text:style-name="T13">atti con</text:span><text:span text:style-name="T25"> </text:span><text:span text:style-name="T13">prot.</text:span><text:span text:style-name="T25"> </text:span><text:span text:style-name="T13">n. 54637</text:span><text:span text:style-name="T25"> </text:span><text:span text:style-name="T13">del</text:span><text:span text:style-name="T22"> </text:span><text:span text:style-name="T13">09.12.2024,</text:span><text:span text:style-name="T25"> </text:span><text:span text:style-name="T13">presentato dalla Nuova Oltre Srl, con sede in Quartu Sant'Elena, in via XX Settembre n. 7/9, P.IVA 04133250920, per un importo di € 300,00 per salma, complessivo pari ad € 1.200,00 (IVA esente).</text:span></text:p>
        <text:p text:style-name="P45"><text:span text:style-name="T3">Visto </text:span>il D.lgs. 267/2000 e in particolare, l’art. 192, il quale prescrive che le stazioni appaltanti rendano noto il fine, l’oggetto, la forma, le clausole ritenute essenziali del contratto che si intende stipulare, le modalità di scelta del contraente e le ragioni che ne sono alla base.</text:p>
        <text:p text:style-name="P45"><text:span text:style-name="T3">Preso atto </text:span>che<text:span text:style-name="T38"> </text:span>il<text:span text:style-name="T38"> </text:span>01/07/2023 ha<text:span text:style-name="T38"> </text:span>acquistato efficacia il<text:span text:style-name="T38"> </text:span>D.Lgs. 36/2023<text:span text:style-name="T40"> </text:span>recante<text:span text:style-name="T38"> </text:span>“<text:span text:style-name="T8">Codice</text:span><text:span text:style-name="T39"> </text:span><text:span text:style-name="T8">dei</text:span><text:span text:style-name="T39"> </text:span><text:span text:style-name="T8">contratti pubblici in attuazione dell'articolo 1 della legge 21 giugno 2022, n. 78, recante delega al Governo in materia di contratti pubblici</text:span>”, come previsto dall’art. 229, comma 2, dello stesso Decreto.</text:p>
        <text:p text:style-name="P52"><text:span text:style-name="T3">Considerate</text:span><text:span text:style-name="T36"> </text:span>le<text:span text:style-name="T40"> </text:span>disposizioni<text:span text:style-name="T43"> </text:span>di<text:span text:style-name="T35"> </text:span>cui<text:span text:style-name="T38"> </text:span>al<text:span text:style-name="T35"> </text:span>D.Lgs.<text:span text:style-name="T43"> </text:span>36/2023<text:span text:style-name="T35"> </text:span>di<text:span text:style-name="T40"> </text:span>seguito<text:span text:style-name="T43"> </text:span><text:span text:style-name="T40">indicate:</text:span></text:p>
        <text:list xml:id="list432811914" text:continue-numbering="true" text:style-name="WWNum1">
          <text:list-item>
            <text:p text:style-name="P34">l’art. 50, comma 1, lettera b): “<text:span text:style-name="T8">Salvo quanto previsto dagli articoli 62 e 63, le stazioni appaltanti procedono all'affidamento dei contratti di lavori, servizi e forniture di importo inferiore alle soglie di cui all’articolo 14 con le seguenti modalità:</text:span></text:p>
          </text:list-item>
        </text:list>
        <text:p text:style-name="P29">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 xml:id="list349306579" text:continue-numbering="true" text:style-name="WWNum1">
          <text:list-item>
            <text:p text:style-name="P34">l’art. 17, comma 2, per il quale, in caso di affidamento diretto, l’atto “<text:span text:style-name="T8">individua l’oggetto, l’importo e il contraente, unitamente alle ragioni della sua scelta, ai requisiti di carattere generale e, se necessari, a quelli inerenti alla capacità economico-finanziaria e tecnico- </text:span><text:span text:style-name="T41">professionale.”</text:span></text:p>
          </text:list-item>
          <text:list-item>
            <text:p text:style-name="P37">l’art.<text:span text:style-name="T43"> </text:span>48,<text:span text:style-name="T40"> </text:span>commi<text:span text:style-name="T38"> </text:span>1<text:span text:style-name="T40"> </text:span>e <text:span text:style-name="T46">2:</text:span></text:p>
          </text:list-item>
        </text:list>
        <text:p text:style-name="P30"><text:soft-page-break/><text:span text:style-name="T8">“1. L’affidamento e l’esecuzione dei contratti aventi per oggetto lavori, servizi e forniture</text:span><text:span text:style-name="T7"> </text:span><text:span text:style-name="T8">di importo inferiore alle soglie di rilevanza europea si svolgono nel rispetto dei principi di cui al Libro I, Parti I e II.</text:span></text:p>
        <text:p text:style-name="P30"><text:span text:style-name="T8">2.</text:span><text:span text:style-name="T44"> </text:span><text:span text:style-name="T8">Quando</text:span><text:span text:style-name="T44"> </text:span><text:span text:style-name="T8">per</text:span><text:span text:style-name="T44"> </text:span><text:span text:style-name="T8">uno</text:span><text:span text:style-name="T44"> </text:span><text:span text:style-name="T8">dei</text:span><text:span text:style-name="T41"> </text:span><text:span text:style-name="T8">contratti</text:span><text:span text:style-name="T41"> </text:span><text:span text:style-name="T8">di</text:span><text:span text:style-name="T41"> </text:span><text:span text:style-name="T8">cui</text:span><text:span text:style-name="T37"> </text:span><text:span text:style-name="T8">al</text:span><text:span text:style-name="T37"> </text:span><text:span text:style-name="T8">comma</text:span><text:span text:style-name="T44"> </text:span><text:span text:style-name="T8">1</text:span><text:span text:style-name="T44"> </text:span><text:span text:style-name="T8">la</text:span><text:span text:style-name="T44"> </text:span><text:span text:style-name="T8">stazione</text:span><text:span text:style-name="T41"> </text:span><text:span text:style-name="T8">appaltante</text:span><text:span text:style-name="T41"> </text:span><text:span text:style-name="T8">accerta</text:span><text:span text:style-name="T41"> </text:span><text:span text:style-name="T8">l’esistenza di un interesse transfrontaliero certo, segue le procedure ordinarie di cui alle Parti</text:span><text:span text:style-name="T7"> </text:span><text:span text:style-name="T8">seguenti del presente Libro.”</text:span></text:p>
        <text:list xml:id="list1027422671" text:continue-numbering="true" text:style-name="WWNum1">
          <text:list-item>
            <text:p text:style-name="P34">l’art. 3, comma 1, lett. d), dell’allegato I.1, nel quale l’affidamento diretto è definito “<text:span text:style-name="T8">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text:p>
          </text:list-item>
        </text:list>
        <text:p text:style-name="P46"><text:span text:style-name="T42">Ritenuto </text:span><text:span text:style-name="T40">non esista un interesse transfrontaliero certo ai sensi dell’art. 48, comma 2, sopra richiamato e che pertanto non sussista l’obbligo di seguire le procedure ordinarie di cui alle parti seguenti alla Parte II, del Libro I, del D.Lgs. 36/2023.</text:span></text:p>
        <text:p text:style-name="P47"><text:span text:style-name="T17">Ritenuto </text:span><text:span text:style-name="T20">quindi, di dover procedere all’affidamento del “servizio di trasporto di n. 4 salme dal Cimitero di Ponte Pizzinnu al cimitero di via Balai” alla Nuova Oltre Srl, con sede in Quartu Sant'Elena, in via XX Settembre n. 7/9, P.IVA 04133250920, per un importo di € 300,00 per salma, complessivo pari ad € 1.200,00 (IVA esente).</text:span></text:p>
        <text:p text:style-name="P45"><text:span text:style-name="T3">Viste</text:span>, quanto ai requisiti da verificare in capo all’operatore economico, le seguenti disposizioni del D.Lgs. 36/2023:</text:p>
        <text:list xml:id="list1734807555" text:continue-numbering="true" text:style-name="WWNum1">
          <text:list-item>
            <text:p text:style-name="P34">l’art. 2 <text:span text:style-name="T3">(Principio della fiducia)</text:span>, comma 1, il quale prevede che “<text:span text:style-name="T8">L’attribuzione e l’esercizio del potere nel settore dei contratti pubblici si fonda sul principio della reciproca fiducia nell’azione legittima, trasparente e corretta dell’amministrazione, dei suoi funzionari e degli operatori economici.”</text:span></text:p>
          </text:list-item>
          <text:list-item>
            <text:p text:style-name="P34">art. 52 <text:span text:style-name="T3">(Controllo sul possesso dei requisiti)</text:span>, comma 1, primo periodo, il quale prevede che,<text:span text:style-name="T48"> </text:span>negli<text:span text:style-name="T50"> </text:span>affidamenti<text:span text:style-name="T50"> </text:span>diretti<text:span text:style-name="T50"> </text:span>(art.<text:span text:style-name="T48"> </text:span>50,<text:span text:style-name="T48"> </text:span>comma<text:span text:style-name="T50"> </text:span>1,<text:span text:style-name="T51"> </text:span>lettere<text:span text:style-name="T50"> </text:span>a)<text:span text:style-name="T48"> </text:span>e<text:span text:style-name="T52"> </text:span>b),<text:span text:style-name="T54"> </text:span>“<text:span text:style-name="T55"> </text:span><text:span text:style-name="T8">di</text:span><text:span text:style-name="T53"> </text:span><text:span text:style-name="T8">importo</text:span><text:span text:style-name="T49"> </text:span><text:span text:style-name="T8">inferiore</text:span><text:span text:style-name="T53"> </text:span><text:span text:style-name="T8">a 40.000 euro, gli operatori economici attestano con dichiarazione sostitutiva di atto di notorietà il possesso dei requisiti di partecipazione e di qualificazione richiesti. </text:span>”</text:p>
          </text:list-item>
          <text:list-item>
            <text:p text:style-name="P34">l’art. 4 <text:span text:style-name="T3">(Criterio interpretativo e applicativo)</text:span>, il quale prevede che<text:span text:style-name="T6"> </text:span>“<text:span text:style-name="T8">Le disposizioni del codice si interpretano e si applicano in base ai principi di cui agli articoli 1, 2 e 3”</text:span>.</text:p>
          </text:list-item>
          <text:list-item>
            <text:p text:style-name="P34">art. 52, comma 1, secondo periodo, il quale prevede che “<text:span text:style-name="T8">La stazione appaltante verifica le dichiarazioni, anche previo sorteggio di un campione individuato con modalità predeterminate ogni anno.”</text:span></text:p>
          </text:list-item>
          <text:list-item>
            <text:p text:style-name="P33"><text:span text:style-name="T13">art. 52, comma 2, il quale prevede che “</text:span><text:span text:style-name="T27">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span text:style-name="T9">Considerato</text:span><text:span text:style-name="T17"> </text:span><text:span text:style-name="T13">che</text:span><text:span text:style-name="T28"> </text:span><text:span text:style-name="T13">ai</text:span><text:span text:style-name="T25"> </text:span><text:span text:style-name="T13">sensi</text:span><text:span text:style-name="T25"> </text:span><text:span text:style-name="T13">dell’art.</text:span><text:span text:style-name="T25"> </text:span><text:span text:style-name="T13">52,</text:span><text:span text:style-name="T29"> </text:span><text:span text:style-name="T13">comma</text:span><text:span text:style-name="T25"> </text:span><text:span text:style-name="T13">1,</text:span><text:span text:style-name="T29"> </text:span><text:span text:style-name="T13">primo</text:span><text:span text:style-name="T25"> </text:span><text:span text:style-name="T13">periodo,</text:span><text:span text:style-name="T25"> </text:span><text:span text:style-name="T13">del</text:span><text:span text:style-name="T28"> </text:span><text:span text:style-name="T13">D.Lgs.</text:span><text:span text:style-name="T29"> </text:span><text:span text:style-name="T13">36/2023,</text:span><text:span text:style-name="T29"> </text:span><text:span text:style-name="T13">è</text:span><text:span text:style-name="T25"> </text:span><text:span text:style-name="T13">stata</text:span><text:span text:style-name="T28"> </text:span><text:span text:style-name="T13">acquisita la dichiarazione da parte della Nuova Oltre Srl., sul possesso dei requisiti di </text:span><text:span text:style-name="T20">partecipazione.</text:span></text:p>
          </text:list-item>
        </text:list>
        <text:p text:style-name="P48"><text:span text:style-name="T18">Dato atto</text:span><text:span text:style-name="T20"> che con comunicato del 10 gennaio 2024 l’Autorità Nazionale Anticorruzione, pur confermando che le disposizioni del D.Lgs. 36/2023 in materia di ciclo di vita digitale del contratto si applicano ai contratti di tutti gli importi, ha dato indicazioni di carattere transitorio sull’applicazione delle disposizioni del codice dei contratti pubblici in materia di digitalizzazione degli affidamenti di importo inferiore a 5.000 euro. </text:span></text:p>
        <text:p text:style-name="P49"><text:soft-page-break/><text:span text:style-name="T18">Valutato</text:span><text:span text:style-name="T20"> che non è necessario l’utilizzo del mercato elettronico per la procedura in argomento, in quanto, ai sensi dell’articolo 1, comma 450, della legge 27 dicembre 2006, n. 296, come modificato dall’art. 1, comma 130, legge n. 145 del 2018, sussiste l’obbligo di ricorso ai mercati elettronici, di cui al medesimo comma, per gli acquisti di beni e servizi di importo pari o superiore a 5.000,00 euro e inferiore alla soglia comunitaria.</text:span></text:p>
        <text:p text:style-name="P45"><text:span text:style-name="T3">Ritenuto</text:span>, per il servizio e fornitura in oggetto, di dover indicare quale Responsabile Unico del Progetto (RUP), ai sensi dell’art. 15 del D.Lgs 36/2023 la dott.ssa Lia Maria Rita Dettori, Funzionario presso il Servizio Ambiente e Responsabile dell’Ufficio gestione cimiteri e polizia <text:span text:style-name="T40">mortuaria.</text:span></text:p>
        <text:p text:style-name="P26"><text:span text:style-name="T9">Dato atto </text:span><text:span text:style-name="T29">che:</text:span></text:p>
        <text:list xml:id="list6939730231253425366" text:style-name="L1">
          <text:list-item>
            <text:p text:style-name="P31">è stato acquisito dal portale PCP ANAC il codice identificativo CIG B4C98B3DEC rilasciato dall’Autorità Nazionale Anticorruzione;</text:p>
          </text:list-item>
          <text:list-item>
            <text:p text:style-name="P32"><text:span text:style-name="T13">è</text:span><text:span text:style-name="T29"> </text:span><text:span text:style-name="T13">stata</text:span><text:span text:style-name="T30"> </text:span><text:span text:style-name="T13">verificata</text:span><text:span text:style-name="T25"> </text:span><text:span text:style-name="T13">la</text:span><text:span text:style-name="T29"> </text:span><text:span text:style-name="T13">regolarità</text:span><text:span text:style-name="T20"> </text:span><text:span text:style-name="T13">contributiva</text:span><text:span text:style-name="T29"> </text:span><text:span text:style-name="T13">tramite</text:span><text:span text:style-name="T29"> </text:span><text:span text:style-name="T13">il</text:span><text:span text:style-name="T29"> </text:span><text:span text:style-name="T13">DURC,</text:span><text:span text:style-name="T28"> </text:span><text:span text:style-name="T13">protocollo</text:span><text:span text:style-name="T20"> </text:span><text:span text:style-name="T13">INAIL_</text:span><text:span text:style-name="T14">43775580</text:span><text:span text:style-name="T28"> </text:span><text:span text:style-name="T13">del </text:span><text:span text:style-name="T14">28.11.2024</text:span><text:span text:style-name="T13"> con scadenza il </text:span><text:span text:style-name="T14">28.03</text:span><text:span text:style-name="T13">.2024;</text:span></text:p>
          </text:list-item>
          <text:list-item>
            <text:p text:style-name="P32"><text:span text:style-name="T15">la ditta Nuova</text:span><text:span text:style-name="T31"> Oltre Srl, con la sottoscrizione del "Mod. A - Istanza e Dichiarazioni", ha provveduto alla stipula del Patto di Integrità con il Comune di Porto Torres, nel testo approvato con Deliberazione di Giunta Comunale n. 168 del 10.11.2016 e ss.mm.ii.</text:span><text:span text:style-name="T13">;</text:span></text:p>
          </text:list-item>
          <text:list-item>
            <text:p text:style-name="P32"><text:span text:style-name="T13">non</text:span><text:span text:style-name="T22"> </text:span><text:span text:style-name="T13">esistono</text:span><text:span text:style-name="T22"> </text:span><text:span text:style-name="T13">situazioni di</text:span><text:span text:style-name="T25"> </text:span><text:span text:style-name="T13">conflitto d'interesse</text:span><text:span text:style-name="T20"> </text:span><text:span text:style-name="T13">ai</text:span><text:span text:style-name="T20"> </text:span><text:span text:style-name="T13">sensi dell’art. 6-</text:span><text:span text:style-name="T27">bis </text:span><text:span text:style-name="T13">della</text:span><text:span text:style-name="T20"> </text:span><text:span text:style-name="T13">L.</text:span><text:span text:style-name="T22"> </text:span><text:span text:style-name="T13">241/1990,</text:span><text:span text:style-name="T22"> </text:span><text:span text:style-name="T13">degli artt. 6 e 7 del DPR n. 62/2013 e dell'art. 16 del D.Lgs. 36/2023.</text:span></text:p>
          </text:list-item>
        </text:list>
        <text:p text:style-name="P43"><text:span text:style-name="T9">Ritenuto </text:span><text:span text:style-name="T32">pertanto </text:span><text:span text:style-name="T13">che</text:span><text:span text:style-name="T20"> </text:span><text:span text:style-name="T13">possa</text:span><text:span text:style-name="T20"> </text:span><text:span text:style-name="T13">assolversi una</text:span><text:span text:style-name="T25"> </text:span><text:span text:style-name="T13">regolare obbligazione giuridica pari</text:span><text:span text:style-name="T20"> </text:span><text:span text:style-name="T13">a €</text:span><text:span text:style-name="T22"> </text:span><text:span text:style-name="T13">1.200,00</text:span><text:span text:style-name="T20"> </text:span><text:span text:style-name="T13">(IVA</text:span><text:span text:style-name="T20"> </text:span><text:span text:style-name="T13">esente)</text:span><text:span text:style-name="T22"> </text:span><text:span text:style-name="T13">nei confronti della Nuova Oltre Srl, con sede a Quartu Sant'Elena in via XX Settembre n. 7/9, P. IVA 04133250920, per l’affidamento del “servizio </text:span><text:span text:style-name="T20">di trasporto di n. 4 salme dal Cimitero di Ponte Pizzinnu al cimitero di via Balai</text:span><text:span text:style-name="T13"> <text:s/>” – </text:span><text:span text:style-name="T31">CIG B4C98B3DEC.</text:span></text:p>
        <text:p text:style-name="P42"><text:span text:style-name="T3">Stabilito </text:span>che si procederà, successivamente all’approvazione del presente provvedimento, alla stipula del contratto secondo quanto stabilito dall’articolo 18 del D.Lgs.vo n. 36/2023.</text:p>
        <text:p text:style-name="P42"><text:span text:style-name="T3">Considerato </text:span>che il presente affidamento sarà pubblicato secondo le modalità specificatamente previste dal D.Lgs.vo n. 33/2013.</text:p>
        <text:p text:style-name="P53"><text:span text:style-name="T9">Ritenuto </text:span><text:span text:style-name="T13">di dover procedere ai sensi dell'art. 183 del D.Lgs.vo n. 267/2000 all'assunzione dell'impegno di spesa complessivo di € 1.200,00 (IVA esente).</text:span></text:p>
        <text:p text:style-name="P42"><text:span text:style-name="T3">Accertato </text:span>che, ai sensi del comma 8 dell'art. 183 del D.Lgs.vo n. 267/2000 e ss.mm.ii., il programma dei conseguenti pagamenti dell'impegno di cui al presente atto risulta compatibile con i relativi stanziamenti di cassa e con le regole vigenti in materia di contabilità e finanza pubblica.</text:p>
        <text:p text:style-name="P43"><text:span text:style-name="T9">Rilevato </text:span><text:span text:style-name="T13">che il cronoprogramma dei pagamenti per il servizio di cui all'oggetto è il seguente: anno 2025 – importo € 1.200,00 (IVA esente).</text:span></text:p>
        <text:p text:style-name="P27"><text:span text:style-name="T3">Visto</text:span><text:span text:style-name="T42"> </text:span>il<text:span text:style-name="T43"> </text:span>D.Lgs.<text:span text:style-name="T38"> </text:span><text:span text:style-name="T40">36/2023.</text:span></text:p>
        <text:p text:style-name="P54"><text:span text:style-name="T3">Visto</text:span><text:span text:style-name="T42"> </text:span>lo<text:span text:style-name="T40"> </text:span>Statuto<text:span text:style-name="T40"> </text:span>di<text:span text:style-name="T40"> Autonomia.</text:span></text:p>
        <text:p text:style-name="P54"><text:span text:style-name="T3">Visto</text:span><text:span text:style-name="T47"> </text:span>il<text:span text:style-name="T46"> </text:span>T.U.<text:span text:style-name="T35"> </text:span>delle<text:span text:style-name="T38"> </text:span>leggi<text:span text:style-name="T35"> </text:span>sull'ordinamento<text:span text:style-name="T38"> </text:span>degli<text:span text:style-name="T43"> </text:span>Enti<text:span text:style-name="T35"> </text:span>Locali<text:span text:style-name="T43"> </text:span>approvato<text:span text:style-name="T43"> </text:span>con<text:span text:style-name="T35"> </text:span>D.Lgs.<text:span text:style-name="T35"> </text:span><text:span text:style-name="T40">267/2000.</text:span></text:p>
        <text:p text:style-name="P54"><text:span text:style-name="T3">Visto</text:span><text:span text:style-name="T45"> </text:span>l’art.<text:span text:style-name="T40"> </text:span>45<text:span text:style-name="T43"> </text:span>del<text:span text:style-name="T35"> </text:span>Regolamento<text:span text:style-name="T40"> </text:span>di<text:span text:style-name="T43"> </text:span><text:span text:style-name="T40">contabilità.</text:span></text:p>
        <text:p text:style-name="P55"><text:span text:style-name="T3">Attestata,</text:span><text:span text:style-name="T42"> </text:span>ai<text:span text:style-name="T35"> </text:span>sensi<text:span text:style-name="T35"> </text:span>dell'art.<text:span text:style-name="T40"> </text:span>147-bis,<text:span text:style-name="T43"> </text:span>1<text:span text:style-name="T43"> </text:span>comma, del<text:span text:style-name="T35"> </text:span>D.Lgs.vo<text:span text:style-name="T43"> </text:span>n.<text:span text:style-name="T40"> 267/2000:</text:span></text:p>
        <text:list xml:id="list6899068559902606785" text:style-name="WWNum3">
          <text:list-item>
            <text:p text:style-name="P35">la regolarità tecnica e la correttezza dell'atto in quanto conforme alla normativa di settore e alle norme generali di buona amministrazione come richiamato nella parte espositiva della <text:span text:style-name="T40">proposta;</text:span></text:p>
          </text:list-item>
          <text:list-item>
            <text:p text:style-name="P38">la<text:span text:style-name="T43"> </text:span>correttezza<text:span text:style-name="T43"> </text:span>del<text:span text:style-name="T40"> procedimento;</text:span></text:p>
          </text:list-item>
          <text:list-item>
            <text:p text:style-name="P35"><text:soft-page-break/>la convenienza e l'idoneità dell'atto a perseguire gli obiettivi generali dell'ente e quelli specifici di competenza assegnati.</text:p>
          </text:list-item>
        </text:list>
        <text:h text:style-name="P23" text:outline-level="2"/>
        <text:h text:style-name="P23" text:outline-level="2">D<text:span text:style-name="T50"> </text:span>E<text:span text:style-name="T56"> </text:span>T<text:span text:style-name="T56"> </text:span>E<text:span text:style-name="T56"> </text:span>R<text:span text:style-name="T6"> </text:span>M<text:span text:style-name="T56"> </text:span>I<text:span text:style-name="T6"> </text:span>N<text:span text:style-name="T50"> </text:span><text:span text:style-name="T57">A</text:span></text:h>
        <text:h text:style-name="P24" text:outline-level="2"/>
        <text:p text:style-name="P50">per le motivazioni e sulla base dei presupposti di cui in parte narrativa, da intendersi qui integralmente trascritti ed approvati:</text:p>
        <text:list xml:id="list747952566214681097" text:style-name="L3">
          <text:list-item>
            <text:p text:style-name="P56"><text:span text:style-name="T9">di affidare</text:span><text:span text:style-name="T13">, alla </text:span><text:span text:style-name="T14">Nuova Oltre Srl</text:span><text:span text:style-name="T13">, con sede a </text:span><text:span text:style-name="T14">Quartu Sant'Elena</text:span><text:span text:style-name="T13"> in via </text:span><text:span text:style-name="T14">XX Settembre </text:span><text:span text:style-name="T13">n. 7/9, P. IVA </text:span><text:span text:style-name="T14">04133250920</text:span><text:span text:style-name="T13">, pec: nuovaoltresrl@pec.it</text:span><text:a xlink:type="simple" xlink:href="mailto:lagardenia2021@pec.it" text:style-name="Internet_20_link" text:visited-style-name="Visited_20_Internet_20_Link"><text:span text:style-name="T13">,</text:span></text:a><text:span text:style-name="T13"> il “servizio </text:span><text:span text:style-name="T20">di trasporto di n. 4 salme dal Cimitero di Ponte Pizzinnu al cimitero di via Balai</text:span><text:span text:style-name="T13">”</text:span><text:span text:style-name="T20"> </text:span><text:span text:style-name="T13">–</text:span><text:span text:style-name="T25"> </text:span><text:span text:style-name="T26">CIG B4C98B3DEC</text:span><text:span text:style-name="T13">,</text:span><text:span text:style-name="T20"> </text:span><text:span text:style-name="T13">per</text:span><text:span text:style-name="T20"> </text:span><text:span text:style-name="T13">il corrispettivo di € </text:span><text:span text:style-name="T14">1.200,00</text:span><text:span text:style-name="T13"> (IVA </text:span><text:span text:style-name="T14">esente</text:span><text:span text:style-name="T13">);</text:span></text:p>
          </text:list-item>
          <text:list-item>
            <text:p text:style-name="P56"><text:span text:style-name="T9">di impegnare</text:span><text:span text:style-name="T13">, per i motivi descritti in narrativa, a favore della </text:span><text:span text:style-name="T14">Nuova Oltre Srl</text:span><text:span text:style-name="T13">, la somma di € </text:span><text:span text:style-name="T14">1.200,00</text:span><text:span text:style-name="T13"> (IVA </text:span><text:span text:style-name="T14">esente</text:span><text:span text:style-name="T13">) sul PEG 2024/2026 Annualità 2024 - Capitolo 1312042 e secondo i riferimenti contabili riportati di seguito;</text:span></text:p>
          </text:list-item>
          <text:list-item>
            <text:p text:style-name="P56"><text:span text:style-name="T9">di dare atto </text:span><text:span text:style-name="T13">che, ai sensi del comma 8 dell'art. 183 del D.Lgs.vo n. 267/2000 e ss.mm.ii., il programma dei conseguenti pagamenti dell'impegno di cui al presente atto è compatibile con i relativi stanziamenti di cassa e con le regole vigenti in materia di contabilità pubblica;</text:span></text:p>
          </text:list-item>
          <text:list-item>
            <text:p text:style-name="P56"><text:span text:style-name="T9">di</text:span><text:span text:style-name="T17"> </text:span><text:span text:style-name="T9">dare</text:span><text:span text:style-name="T17"> </text:span><text:span text:style-name="T9">atto</text:span><text:span text:style-name="T23"> </text:span><text:span text:style-name="T13">che</text:span><text:span text:style-name="T20"> </text:span><text:span text:style-name="T13">il</text:span><text:span text:style-name="T20"> </text:span><text:span text:style-name="T13">cronoprogramma dei</text:span><text:span text:style-name="T20"> </text:span><text:span text:style-name="T13">pagamenti per</text:span><text:span text:style-name="T22"> </text:span><text:span text:style-name="T13">l’appalto di</text:span><text:span text:style-name="T22"> </text:span><text:span text:style-name="T13">cui</text:span><text:span text:style-name="T20"> </text:span><text:span text:style-name="T13">all'oggetto è</text:span><text:span text:style-name="T20"> </text:span><text:span text:style-name="T13">il</text:span><text:span text:style-name="T20"> </text:span><text:span text:style-name="T13">seguente: anno 2025 – importo € </text:span><text:span text:style-name="T14">1.200,00</text:span><text:span text:style-name="T13"> (IVA </text:span><text:span text:style-name="T14">esente</text:span><text:span text:style-name="T13">);</text:span></text:p>
          </text:list-item>
          <text:list-item>
            <text:p text:style-name="P56"><text:span text:style-name="T9">di comunicare </text:span><text:span text:style-name="T32">alla </text:span><text:span text:style-name="T16">Nuova Oltre Srl</text:span><text:span text:style-name="T32">,</text:span><text:span text:style-name="T13"> tramite pec le informazioni della presente determinazione ai sensi dell’art. 191, comma 1 del D.Lgs.vo n. 267/2000;</text:span></text:p>
          </text:list-item>
          <text:list-item>
            <text:p text:style-name="P56"><text:span text:style-name="T9">di adempiere </text:span><text:span text:style-name="T13">agli obblighi di pubblicazione dei dati di cui al presente atto nel sito internet dell’Ente nella sezione “Amministrazione Trasparente” – sottosezione provvedimenti amministrativi”, secondo quanto stabilito dall’art. 23, comma 1, del D.lgs. 33/2013;</text:span></text:p>
          </text:list-item>
          <text:list-item>
            <text:p text:style-name="P56"><text:span text:style-name="T9">di dare atto </text:span><text:span text:style-name="T13">che avverso il presente provvedimento è esperibile ricorso al TAR Sardegna per effetto degli artt. n. 119 comma 1 lett. a) e n. 120 del Decreto legislativo 2 luglio 2010, n. 104;</text:span></text:p>
          </text:list-item>
          <text:list-item>
            <text:p text:style-name="P56"><text:span text:style-name="T10">di</text:span><text:span text:style-name="T19"> </text:span><text:span text:style-name="T10">disporre </text:span><text:span text:style-name="T32">la</text:span><text:span text:style-name="T21"> </text:span><text:span text:style-name="T32">registrazione</text:span><text:span text:style-name="T24"> </text:span><text:span text:style-name="T32">del</text:span><text:span text:style-name="T21"> </text:span><text:span text:style-name="T32">presente</text:span><text:span text:style-name="T21"> </text:span><text:span text:style-name="T32">atto nel</text:span><text:span text:style-name="T21"> </text:span><text:span text:style-name="T32">registro</text:span><text:span text:style-name="T21"> </text:span><text:span text:style-name="T32">unico</text:span><text:span text:style-name="T21"> </text:span><text:span text:style-name="T32">delle</text:span><text:span text:style-name="T24"> </text:span><text:span text:style-name="T32">determinazioni</text:span><text:span text:style-name="T24"> </text:span><text:span text:style-name="T32">dell’Ente</text:span><text:span text:style-name="T24"> </text:span><text:span text:style-name="T32">e la conseguente pubblicazione all’Albo Pretorio.</text:span></text:p>
          </text:list-item>
        </text:list>
        <text:p text:style-name="P39"/>
        <text:p text:style-name="P40">Il Responsabile del Servizio</text:p>
        <text:p text:style-name="P41">Dott. Ing. Fabio Mura</text:p>
        <text:p text:style-name="P41"/>
        <text:p text:style-name="P41"/>
        <text:p text:style-name="P39"/>
        <text:p text:style-name="P25"/>
        <text:p text:style-name="P25"/>
        <text:p text:style-name="P25"/>
        <text:p text:style-name="P25"/>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42</text:p>
            </table:table-cell>
            <table:table-cell table:style-name="Tabella1.D2" office:value-type="string">
              <text:p text:style-name="P16"/>
            </table:table-cell>
            <table:table-cell table:style-name="Tabella1.A2" office:value-type="string">
              <text:p text:style-name="P16">1.2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e spese per contratti di servizio pubblico (Italstudi/Ali integrazione) - Programma: Servizio necroscopico e cimiter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Piattaforma Contratti Pubblici _ Portale Servizi A.N.AC_.pdf</text:span> (impronta: <text:span text:style-name="T5">9978AC1DCDEF81269C085F749338B5496F297BC4DAFE63A312C96072111CA4A6</text:span>)</text:p>
              <text:p text:style-name="P4">- <text:span text:style-name="T4">Durc_INPS_43775580_04133250920.pdf</text:span> (impronta: <text:span text:style-name="T5">5F1810D79B0D191AC077094FE1835DE4579449715110B993C925EC2295035450</text:span>)</text:p>
              <text:p text:style-name="P4">- <text:span text:style-name="T4">signed_Richiesta_preventivo_di_spesa_trasferimento_salme_signed.pdf</text:span> (impronta: <text:span text:style-name="T5">7AC6F4C22C919E49A804216221352C4132E147E0A132C963F247B34F68A37597</text:span>)</text:p>
              <text:p text:style-name="P4">- <text:span text:style-name="T4">signed_Preventivo_Nuova_Oltre_al_Comune_di_Porto_Torres_signed.pdf</text:span> (impronta: <text:span text:style-name="T5">612BFC0EDF5F6844E55752AC5EC27AB8086C89CE7FCDE3492A9507A0B189EAB6</text:span>)</text:p>
              <text:p text:style-name="P4">- <text:span text:style-name="T4">signed_111224_Modello_A__istanza_e_dichiarazioni_Nuova_Oltre_srl_signed.pdf</text:span> (impronta: <text:span text:style-name="T5">3B42F26B4E5E3F5217026AF5BFE6F88A1D9FAEA018950A3B5B9B542E4DD2647B</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1" svg:font-family="Aria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icrosoft Tai Le" svg:font-family="'Microsoft Tai Le'" style:font-adornments="Regular" style:font-family-generic="swiss" style:font-pitch="variable"/>
    <style:font-face style:name="Yu Gothic UI" svg:font-family="'Yu Gothic UI'" style:font-adornments="Regular" style:font-family-generic="swiss" style:font-pitch="variable"/>
    <style:font-face style:name="Microsoft Tai Le1" svg:font-family="'Microsoft Tai Le'"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Yu Gothic UI1" svg:font-family="'Yu Gothic U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475cm" fo:margin-right="0.228cm" fo:margin-top="0.102cm" fo:margin-bottom="0cm" fo:text-align="justify" style:justify-single-word="false" fo:text-indent="-0.635cm" style:auto-text-indent="false"/>
      <style:text-properties style:font-name="Times New Roman" fo:language="it" fo:country="IT" style:font-name-asian="Times New Roman2" style:language-asian="en" style:country-asian="US" style:font-name-complex="Times New Roman2" style:language-complex="ar" style:country-complex="SA"/>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37" style:display-name="ListLabel 37" style:family="text">
      <style:text-properties fo:font-size="12pt" fo:letter-spacing="normal" fo:language="it" fo:country="IT" fo:font-style="normal" fo:font-weight="normal" style:font-name-asian="Microsoft Tai Le1" style:font-size-asian="12pt" style:language-asian="en" style:country-asian="US" style:font-style-asian="normal" style:font-weight-asian="normal" style:font-name-complex="Microsoft Tai Le1" style:font-size-complex="12pt" style:language-complex="ar" style:country-complex="SA" style:font-style-complex="normal" style:font-weight-complex="normal" style:text-scale="87%"/>
    </style:style>
    <style:style style:name="ListLabel_20_38" style:display-name="ListLabel 38"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5" style:display-name="ListLabel 45" style:family="text">
      <style:text-properties fo:language="it" fo:country="IT" style:language-asian="en" style:country-asian="US" style:language-complex="ar" style:country-complex="SA"/>
    </style:style>
    <style:style style:name="Bullet_20_Symbols" style:display-name="Bullet Symbols" style:family="text">
      <style:text-properties style:font-name="OpenSymbol" style:font-name-asian="OpenSymbol" style:font-name-complex="OpenSymbol"/>
    </style:style>
    <style:style style:name="ListLabel_20_19" style:display-name="ListLabel 19" style:family="text">
      <style:text-properties fo:font-size="11pt" fo:letter-spacing="normal" fo:language="it" fo:country="IT" fo:font-style="normal" fo:font-weight="bold" style:font-name-asian="Yu Gothic UI1" style:font-size-asian="11pt" style:language-asian="en" style:country-asian="US" style:font-style-asian="normal" style:font-weight-asian="bold" style:font-name-complex="Yu Gothic UI1" style:font-size-complex="11pt" style:language-complex="ar" style:country-complex="SA" style:font-style-complex="normal" style:font-weight-complex="bold" style:text-scale="97%"/>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7" text:bullet-char="•">
        <style:list-level-properties text:list-level-position-and-space-mode="label-alignment">
          <style:list-level-label-alignment text:label-followed-by="listtab" fo:text-indent="-0.639cm" fo:margin-left="1.475cm"/>
        </style:list-level-properties>
        <style:text-properties style:font-name="Microsoft Tai Le"/>
      </text:list-level-style-bullet>
      <text:list-level-style-bullet text:level="2" text:style-name="ListLabel_20_38" text:bullet-char="•">
        <style:list-level-properties text:list-level-position-and-space-mode="label-alignment">
          <style:list-level-label-alignment text:label-followed-by="listtab" fo:text-indent="-0.639cm" fo:margin-left="3.073cm"/>
        </style:list-level-properties>
      </text:list-level-style-bullet>
      <text:list-level-style-bullet text:level="3" text:style-name="ListLabel_20_39" text:bullet-char="•">
        <style:list-level-properties text:list-level-position-and-space-mode="label-alignment">
          <style:list-level-label-alignment text:label-followed-by="listtab" fo:text-indent="-0.639cm" fo:margin-left="4.664cm"/>
        </style:list-level-properties>
      </text:list-level-style-bullet>
      <text:list-level-style-bullet text:level="4" text:style-name="ListLabel_20_40" text:bullet-char="•">
        <style:list-level-properties text:list-level-position-and-space-mode="label-alignment">
          <style:list-level-label-alignment text:label-followed-by="listtab" fo:text-indent="-0.639cm" fo:margin-left="6.255cm"/>
        </style:list-level-properties>
      </text:list-level-style-bullet>
      <text:list-level-style-bullet text:level="5" text:style-name="ListLabel_20_41" text:bullet-char="•">
        <style:list-level-properties text:list-level-position-and-space-mode="label-alignment">
          <style:list-level-label-alignment text:label-followed-by="listtab" fo:text-indent="-0.639cm" fo:margin-left="7.846cm"/>
        </style:list-level-properties>
      </text:list-level-style-bullet>
      <text:list-level-style-bullet text:level="6" text:style-name="ListLabel_20_42" text:bullet-char="•">
        <style:list-level-properties text:list-level-position-and-space-mode="label-alignment">
          <style:list-level-label-alignment text:label-followed-by="listtab" fo:text-indent="-0.639cm" fo:margin-left="9.437cm"/>
        </style:list-level-properties>
      </text:list-level-style-bullet>
      <text:list-level-style-bullet text:level="7" text:style-name="ListLabel_20_43" text:bullet-char="•">
        <style:list-level-properties text:list-level-position-and-space-mode="label-alignment">
          <style:list-level-label-alignment text:label-followed-by="listtab" fo:text-indent="-0.639cm" fo:margin-left="11.028cm"/>
        </style:list-level-properties>
      </text:list-level-style-bullet>
      <text:list-level-style-bullet text:level="8" text:style-name="ListLabel_20_44" text:bullet-char="•">
        <style:list-level-properties text:list-level-position-and-space-mode="label-alignment">
          <style:list-level-label-alignment text:label-followed-by="listtab" fo:text-indent="-0.639cm" fo:margin-left="12.619cm"/>
        </style:list-level-properties>
      </text:list-level-style-bullet>
      <text:list-level-style-bullet text:level="9" text:style-name="ListLabel_20_45" text:bullet-char="•">
        <style:list-level-properties text:list-level-position-and-space-mode="label-alignment">
          <style:list-level-label-alignment text:label-followed-by="listtab" fo:text-indent="-0.639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475cm"/>
        </style:list-level-properties>
        <style:text-properties style:font-name="Yu Gothic UI"/>
      </text:list-level-style-bullet>
      <text:list-level-style-bullet text:level="2" text:style-name="ListLabel_20_20"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4.664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6.255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1.028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2.619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12-17T10:50:04</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4" meta:paragraph-count="90" meta:word-count="2172" meta:character-count="14547"/>
  </office:meta>
</office:document-meta>
</file>