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66A1ED5B3CD0B48B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Arial3" svg:font-family="Arial"/>
    <style:font-face style:name="Mangal1" svg:font-family="Mangal"/>
    <style:font-face style:name="Segoe UI" svg:font-family="'Segoe UI'" style:font-adornments="Normale"/>
    <style:font-face style:name="TTE24D2858t00" svg:font-family="TTE24D2858t00"/>
    <style:font-face style:name="TTE24F1688t00" svg:font-family="TTE24F1688t00"/>
    <style:font-face style:name="Courier New1" svg:font-family="'Courier New'" style:font-family-generic="modern"/>
    <style:font-face style:name="HelveticaNeue-Light" svg:font-family="HelveticaNeue-Light, 'Times New Roman'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247cm" table:align="margins" style:writing-mode="lr-tb"/>
    </style:style>
    <style:style style:name="Tabella1.A" style:family="table-column">
      <style:table-column-properties style:column-width="18.24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745cm" fo:margin-left="0cm" fo:margin-top="0cm" fo:margin-bottom="0cm" table:align="left" style:writing-mode="lr-tb"/>
    </style:style>
    <style:style style:name="Tabella2.A" style:family="table-column">
      <style:table-column-properties style:column-width="4.743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.014cm"/>
    </style:style>
    <style:style style:name="Tabella2.D" style:family="table-column">
      <style:table-column-properties style:column-width="1.986cm"/>
    </style:style>
    <style:style style:name="Tabella2.E" style:family="table-column">
      <style:table-column-properties style:column-width="2.025cm"/>
    </style:style>
    <style:style style:name="Tabella2.F" style:family="table-column">
      <style:table-column-properties style:column-width="1.976cm"/>
    </style:style>
    <style:style style:name="Tabella2.G" style:family="table-column">
      <style:table-column-properties style:column-width="2.002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F1" style:family="table-cell">
      <style:table-cell-properties fo:padding-left="0.123cm" fo:padding-right="0.123cm" fo:padding-top="0cm" fo:padding-bottom="0cm" fo:border="0.5pt solid #000000"/>
    </style:style>
    <style:style style:name="Tabella2.C2" style:family="table-cell">
      <style:table-cell-properties fo:padding-left="0.123cm" fo:padding-right="0.123cm" fo:padding-top="0cm" fo:padding-bottom="0cm" fo:border="0.5pt solid #000000"/>
    </style:style>
    <style:style style:name="Tabella2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G2" style:family="table-cell">
      <style:table-cell-properties fo:padding-left="0.123cm" fo:padding-right="0.123cm" fo:padding-top="0cm" fo:padding-bottom="0cm" fo:border="0.5pt solid #000000"/>
    </style:style>
    <style:style style:name="Tabella2.C3" style:family="table-cell">
      <style:table-cell-properties fo:padding-left="0.123cm" fo:padding-right="0.123cm" fo:padding-top="0cm" fo:padding-bottom="0cm" fo:border="0.5pt solid #000000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G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4" style:family="table-cell">
      <style:table-cell-properties fo:padding-left="0.123cm" fo:padding-right="0.123cm" fo:padding-top="0cm" fo:padding-bottom="0cm" fo:border="0.5pt solid #000000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G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5" style:family="table-cell">
      <style:table-cell-properties fo:padding-left="0.123cm" fo:padding-right="0.123cm" fo:padding-top="0cm" fo:padding-bottom="0cm" fo:border="0.5pt solid #000000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6" style:family="table-cell">
      <style:table-cell-properties fo:padding-left="0.123cm" fo:padding-right="0.123cm" fo:padding-top="0cm" fo:padding-bottom="0cm" fo:border="0.5pt solid #000000"/>
    </style:style>
    <style:style style:name="Tabella2.E6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F6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2.G6" style:family="table-cell">
      <style:table-cell-properties fo:padding-left="0.123cm" fo:padding-right="0.123cm" fo:padding-top="0cm" fo:padding-bottom="0cm" fo:border="0.5pt solid #000000"/>
    </style:style>
    <style:style style:name="Tabella2.C7" style:family="table-cell">
      <style:table-cell-properties fo:padding-left="0.123cm" fo:padding-right="0.123cm" fo:padding-top="0cm" fo:padding-bottom="0cm" fo:border="0.5pt solid #000000"/>
    </style:style>
    <style:style style:name="Tabella2.F7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2.G7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133cm" fo:margin-left="-0.097cm" table:align="left"/>
    </style:style>
    <style:style style:name="Tabella5.A" style:family="table-column">
      <style:table-column-properties style:column-width="5.777cm"/>
    </style:style>
    <style:style style:name="Tabella5.B" style:family="table-column">
      <style:table-column-properties style:column-width="5.667cm"/>
    </style:style>
    <style:style style:name="Tabella5.C" style:family="table-column">
      <style:table-column-properties style:column-width="5.689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C1" style:family="table-cell">
      <style:table-cell-properties fo:padding="0.049cm" fo:border="0.05pt solid #000000" style:writing-mode="page"/>
    </style:style>
    <style:style style:name="Tabella5.2" style:family="table-row">
      <style:table-row-properties style:min-row-height="0.559cm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6.96cm" fo:margin-left="0.064cm" table:align="left"/>
    </style:style>
    <style:style style:name="Tabella3.A" style:family="table-column">
      <style:table-column-properties style:column-width="6.5cm"/>
    </style:style>
    <style:style style:name="Tabella3.B" style:family="table-column">
      <style:table-column-properties style:column-width="10.4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margin-left="0cm" fo:margin-right="0.249cm" fo:text-align="center" style:justify-single-word="false" fo:text-indent="4.995cm" style:auto-text-indent="false"/>
      <style:text-properties fo:font-variant="small-caps" fo:color="#000000" loext:opacity="100%" fo:font-size="7pt" fo:font-weight="bold" style:font-size-asian="7pt" style:font-weight-asian="bold" style:font-size-complex="7pt" style:font-weight-complex="bold"/>
    </style:style>
    <style:style style:name="P2" style:family="paragraph" style:parent-style-name="Header">
      <style:paragraph-properties fo:margin-left="0cm" fo:margin-right="0.249cm" fo:text-align="center" style:justify-single-word="false" fo:text-indent="0cm" style:auto-text-indent="false"/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margin-left="0cm" fo:margin-right="1.591cm" fo:text-align="center" style:justify-single-word="false" fo:text-indent="0cm" style:auto-text-indent="false"/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P4" style:family="paragraph" style:parent-style-name="Header">
      <style:paragraph-properties fo:margin-left="0cm" fo:margin-right="1.591cm" fo:text-align="center" style:justify-single-word="false" fo:text-indent="0cm" style:auto-text-indent="false"/>
      <style:text-properties fo:font-variant="small-caps" fo:color="#000000" loext:opacity="100%" fo:font-size="6pt" fo:font-weight="bold" style:font-size-asian="6pt" style:font-weight-asian="bold" style:font-size-complex="6pt" style:font-weight-complex="bold"/>
    </style:style>
    <style:style style:name="P5" style:family="paragraph" style:parent-style-name="Header">
      <style:paragraph-properties fo:margin-left="0cm" fo:margin-right="1.5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591cm" fo:margin-top="0.212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3pt" fo:font-style="italic" style:text-underline-style="none" fo:font-weight="normal" officeooo:rsid="006ffa4d" officeooo:paragraph-rsid="007f3c7e" fo:background-color="#ffffff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7" style:family="paragraph" style:parent-style-name="Header">
      <style:paragraph-properties fo:margin-left="0cm" fo:margin-right="-0.002cm" fo:text-align="center" style:justify-single-word="false" fo:text-indent="0cm" style:auto-text-indent="false"/>
      <style:text-properties fo:font-variant="small-caps"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margin-left="3cm" fo:margin-right="-0.058cm" fo:margin-top="0.212cm" fo:margin-bottom="0cm" style:contextual-spacing="false" fo:text-align="justify" style:justify-single-word="false" fo:text-indent="-3cm" style:auto-text-indent="false" style:text-autospace="none"/>
      <style:text-properties style:font-name="Verdana" fo:font-size="4pt" fo:font-weight="bold" style:font-size-asian="4pt" style:font-weight-asian="bold" style:font-name-complex="Verdana" style:font-size-complex="4pt"/>
    </style:style>
    <style:style style:name="P10" style:family="paragraph" style:parent-style-name="Standard">
      <style:paragraph-properties fo:margin-left="3cm" fo:margin-right="-0.058cm" fo:margin-top="0.212cm" fo:margin-bottom="0cm" style:contextual-spacing="false" fo:text-align="justify" style:justify-single-word="false" fo:text-indent="-3cm" style:auto-text-indent="false" style:text-autospace="none"/>
      <style:text-properties style:font-name="Times New Roman1" fo:font-size="12pt" officeooo:rsid="00279568" officeooo:paragraph-rsid="004500f6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1.75cm" fo:line-height="130%" fo:text-align="end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8pt" style:text-underline-style="solid" style:text-underline-width="auto" style:text-underline-color="font-color" fo:font-weight="bold" officeooo:rsid="00225beb" officeooo:paragraph-rsid="0025a26f" style:font-name-asian="HelveticaNeue-Light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cm" fo:margin-right="1.75cm" fo:line-height="130%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1" fo:font-size="15pt" fo:language="it" fo:country="IT" style:text-underline-style="solid" style:text-underline-width="auto" style:text-underline-color="font-color" fo:font-weight="bold" officeooo:rsid="0020f57b" officeooo:paragraph-rsid="005d2ca0" style:font-name-asian="HelveticaNeue-Light" style:font-size-asian="15pt" style:font-weight-asian="bold" style:font-name-complex="Verdana" style:font-size-complex="15pt" style:language-complex="ar" style:country-complex="SA"/>
    </style:style>
    <style:style style:name="P13" style:family="paragraph" style:parent-style-name="Standard">
      <style:paragraph-properties fo:margin-left="0cm" fo:margin-right="1.75cm" fo:line-height="130%" fo:text-align="end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8pt" style:text-underline-style="solid" style:text-underline-width="auto" style:text-underline-color="font-color" fo:font-weight="bold" officeooo:rsid="00225beb" officeooo:paragraph-rsid="0025a26f" style:font-name-asian="HelveticaNeue-Light" style:font-size-asian="8pt" style:font-weight-asian="bold" style:font-name-complex="Verdana" style:font-size-complex="8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font-weight="bold" officeooo:rsid="0046f61d" officeooo:paragraph-rsid="004fb4e3" style:font-name-asian="Arial" style:font-size-asian="11pt" style:language-asian="he" style:country-asian="IL" style:font-weight-asian="bold" style:font-name-complex="Arial" style:font-size-complex="11pt" style:language-complex="he" style:country-complex="IL" style:font-weight-complex="bold"/>
    </style:style>
    <style:style style:name="P15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orphans="2" fo:widows="2" fo:background-color="transparent" style:writing-mode="lr-tb">
        <style:tab-stops>
          <style:tab-stop style:position="4.833cm"/>
        </style:tab-stops>
      </style:paragraph-properties>
      <style:text-properties fo:font-variant="normal" fo:text-transform="none" style:use-window-font-color="true" loext:opacity="0%" style:font-name="Times New Roman1" fo:font-size="12pt" fo:letter-spacing="normal" fo:font-style="normal" fo:font-weight="bold" officeooo:rsid="0109bbcc" officeooo:paragraph-rsid="004fb4e3" fo:background-color="transparent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orphans="2" fo:widows="2" fo:background-color="transparent" style:writing-mode="lr-tb">
        <style:tab-stops>
          <style:tab-stop style:position="4.833cm"/>
        </style:tab-stops>
      </style:paragraph-properties>
      <style:text-properties fo:font-variant="normal" fo:text-transform="none" fo:color="#111111" loext:opacity="100%" style:font-name="Times New Roman1" fo:font-size="12pt" fo:letter-spacing="normal" fo:font-style="normal" fo:font-weight="normal" officeooo:rsid="0046f61d" officeooo:paragraph-rsid="004fb4e3" fo:background-color="transparent" style:font-size-asian="12pt" style:font-weight-asian="normal" style:font-name-complex="Arial1" style:font-size-complex="12pt" style:language-complex="he" style:country-complex="IL" style:font-weight-complex="bold"/>
    </style:style>
    <style:style style:name="P17" style:family="paragraph" style:parent-style-name="Corpo_20_del_20_testo_20_2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553953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officeooo:paragraph-rsid="002f2eae"/>
    </style:style>
    <style:style style:name="P19" style:family="paragraph" style:parent-style-name="Standard">
      <style:paragraph-properties fo:orphans="0" fo:widows="0"/>
      <style:text-properties fo:color="#000000" loext:opacity="100%" style:font-name="Times New Roman1" fo:font-size="12pt" fo:language="it" fo:country="IT" fo:font-weight="normal" officeooo:paragraph-rsid="008349af" fo:background-color="transparent" style:font-name-asian="Times New Roman2" style:font-size-asian="12pt" style:language-asian="en" style:country-asian="US" style:font-weight-asian="normal" style:font-name-complex="Calibri1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2pt" fo:language="it" fo:country="IT" fo:font-weight="normal" officeooo:paragraph-rsid="008349af" fo:background-color="transparent" style:font-name-asian="Times New Roman2" style:font-size-asian="12pt" style:language-asian="en" style:country-asian="US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style:text-autospace="none"/>
      <style:text-properties fo:color="#000000" loext:opacity="100%" style:font-name="Times New Roman1" fo:font-size="12pt" fo:font-weight="bold" officeooo:rsid="0053d72c" officeooo:paragraph-rsid="0053d72c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1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833cm"/>
        </style:tab-stops>
      </style:paragraph-properties>
      <style:text-properties style:font-name="Times New Roman1" fo:font-size="12pt" officeooo:paragraph-rsid="0010bd26" style:font-size-asian="12pt" style:font-name-complex="Arial1" style:font-size-complex="12pt"/>
    </style:style>
    <style:style style:name="P24" style:family="paragraph" style:parent-style-name="Standard"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2pt" officeooo:paragraph-rsid="00553953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833cm"/>
        </style:tab-stops>
      </style:paragraph-properties>
      <style:text-properties style:font-name="Times New Roman1" fo:font-size="12pt" officeooo:paragraph-rsid="00124ad4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style:text-autospace="non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30" style:family="paragraph" style:parent-style-name="Standard">
      <style:paragraph-properties style:text-autospace="none"/>
      <style:text-properties style:font-name="Times New Roman1" fo:font-size="12pt" fo:font-weight="bold" officeooo:paragraph-rsid="002f2eae" style:font-size-asian="12pt" style:font-weight-asian="bold" style:font-name-complex="Arial1" style:font-size-complex="12pt"/>
    </style:style>
    <style:style style:name="P31" style:family="paragraph" style:parent-style-name="Standard">
      <style:paragraph-properties style:text-autospace="none"/>
      <style:text-properties style:font-name="Times New Roman1" fo:font-size="12pt" fo:font-weight="bold" officeooo:paragraph-rsid="00583b59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2pt" fo:font-weight="bold" officeooo:rsid="00054dc7" officeooo:paragraph-rsid="002f2eae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1" fo:font-size="12pt" fo:font-weight="bold" officeooo:rsid="0054651f" officeooo:paragraph-rsid="00553953" style:font-size-asian="12pt" style:font-weight-asian="bold" style:font-name-complex="Arial1" style:font-size-complex="12pt"/>
    </style:style>
    <style:style style:name="P34" style:family="paragraph" style:parent-style-name="Standard">
      <style:paragraph-properties style:text-autospace="none"/>
      <style:text-properties style:font-name="Times New Roman1" fo:font-size="12pt" fo:font-weight="bold" officeooo:paragraph-rsid="0030d0b1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4.833cm"/>
        </style:tab-stops>
      </style:paragraph-properties>
      <style:text-properties style:font-name="Times New Roman1" fo:font-size="12pt" fo:font-style="normal" fo:font-weight="normal" officeooo:paragraph-rsid="0010bd2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833cm"/>
        </style:tab-stops>
      </style:paragraph-properties>
      <style:text-properties style:font-name="Times New Roman1" fo:font-size="12pt" fo:font-weight="normal" officeooo:rsid="00579050" officeooo:paragraph-rsid="0010bd26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style:text-autospace="none"/>
      <style:text-properties style:font-name="Times New Roman1" fo:font-size="12pt" fo:font-style="italic" fo:font-weight="bold" officeooo:rsid="0030d0b1" officeooo:paragraph-rsid="0030d0b1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Times New Roman1" fo:font-size="12pt" fo:font-style="italic" fo:font-weight="bold" officeooo:rsid="00553953" officeooo:paragraph-rsid="00553953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9" style:family="paragraph" style:parent-style-name="Standard">
      <style:paragraph-properties fo:orphans="0" fo:widows="0"/>
      <style:text-properties style:font-name="Times New Roman1" fo:font-size="12pt" fo:language="it" fo:country="IT" fo:font-weight="normal" officeooo:paragraph-rsid="008349af" fo:background-color="transparent" style:font-name-asian="Times New Roman2" style:font-size-asian="12pt" style:language-asian="en" style:country-asian="US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top="0.049cm" fo:margin-bottom="0.049cm" style:contextual-spacing="false" fo:text-align="justify" style:justify-single-word="false" style:text-autospace="none"/>
      <style:text-properties officeooo:paragraph-rsid="00783f1d"/>
    </style:style>
    <style:style style:name="P4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1" fo:font-size="12pt" style:text-underline-style="none" style:font-size-asian="12pt" style:font-size-complex="12pt"/>
    </style:style>
    <style:style style:name="P42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1" fo:font-size="12pt" fo:letter-spacing="normal" fo:font-style="normal" fo:font-weight="bold" officeooo:rsid="010257bb" fo:background-color="transparent" style:font-size-asian="12pt" style:font-weight-asian="bold" style:font-name-complex="Arial1" style:font-size-complex="12pt" style:language-complex="he" style:country-complex="IL" style:font-weight-complex="normal"/>
    </style:style>
    <style:style style:name="P43" style:family="paragraph" style:parent-style-name="Defaul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officeooo:paragraph-rsid="00627c56" style:font-size-asian="12pt" style:font-size-complex="12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paragraph-rsid="005ef3b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vis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7" style:family="paragraph" style:parent-style-name="vis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1" fo:font-size="12pt" officeooo:paragraph-rsid="00124ad4" style:font-size-asian="12pt" style:font-size-complex="12pt"/>
    </style:style>
    <style:style style:name="P48" style:family="paragraph" style:parent-style-name="vis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vis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1" fo:font-size="12pt" fo:font-weight="normal" officeooo:rsid="00124ad4" officeooo:paragraph-rsid="00124ad4" style:font-size-asian="12p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officeooo:rsid="0109bbcc" officeooo:paragraph-rsid="0053d72c" fo:background-color="transparent" style:font-name-asian="Arial" style:font-size-asian="12pt" style:font-name-complex="Arial1" style:font-size-complex="12pt" style:font-weight-complex="bold"/>
    </style:style>
    <style:style style:name="P51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fo:font-weight="bold" officeooo:rsid="0053d72c" officeooo:paragraph-rsid="0053d72c" fo:background-color="transparent" style:font-name-asian="Arial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fo:font-weight="normal" officeooo:rsid="0054651f" officeooo:paragraph-rsid="0054651f" fo:background-color="transparent" style:font-name-asian="Arial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1" fo:font-size="12pt" officeooo:paragraph-rsid="00783f1d" style:font-size-asian="12pt" style:font-size-complex="12pt"/>
    </style:style>
    <style:style style:name="P5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rsid="003c801b" officeooo:paragraph-rsid="00553953" fo:background-color="transparent" style:font-size-asian="12pt" style:font-style-asian="normal" style:font-weight-asian="bold" style:font-name-complex="Arial1" style:font-size-complex="12pt" style:font-style-complex="italic" style:font-weight-complex="bold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1" fo:font-size="12pt" officeooo:paragraph-rsid="0076abb2" style:font-size-asian="12pt" style:font-size-complex="12pt"/>
    </style:style>
    <style:style style:name="P5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Times New Roman1" fo:font-size="12pt" fo:font-weight="bold" officeooo:paragraph-rsid="0078de4a" style:font-size-asian="12pt" style:font-weight-asian="bold" style:font-name-complex="TTE24D2858t00" style:font-size-complex="12pt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Times New Roman1" fo:font-size="12pt" fo:font-style="italic" fo:font-weight="bold" officeooo:rsid="0030d0b1" officeooo:paragraph-rsid="0030d0b1" style:font-size-asian="12pt" style:font-style-asian="italic" style:font-weight-asian="bold" style:font-name-complex="TTE24D2858t00" style:font-size-complex="12pt" style:font-style-complex="italic"/>
    </style:style>
    <style:style style:name="P60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weight="bold" officeooo:rsid="0030d0b1" officeooo:paragraph-rsid="0030d0b1" style:font-name-asian="Arial1" style:font-size-asian="12pt" style:font-weight-asian="bold" style:font-name-complex="Calibri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1" fo:font-size="12pt" officeooo:rsid="001ad052" officeooo:paragraph-rsid="008349af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2pt" officeooo:rsid="001ad052" officeooo:paragraph-rsid="008349af" style:font-size-asian="12pt" style:font-size-complex="12pt"/>
    </style:style>
    <style:style style:name="P63" style:family="paragraph" style:parent-style-name="Text_20_body">
      <style:text-properties style:font-name="Times New Roman1" fo:font-size="12pt" style:font-size-asian="12pt" style:font-size-complex="12pt"/>
    </style:style>
    <style:style style:name="P64" style:family="paragraph" style:parent-style-name="Text_20_body">
      <style:text-properties style:font-name="Times New Roman1" fo:font-size="12pt" officeooo:paragraph-rsid="0076abb2" style:font-size-asian="12pt" style:font-size-complex="12pt"/>
    </style:style>
    <style:style style:name="P65" style:family="paragraph" style:parent-style-name="Text_20_body">
      <style:text-properties style:font-name="Times New Roman1" fo:font-size="12pt" officeooo:paragraph-rsid="00553953" style:font-size-asian="12pt" style:font-size-complex="12pt"/>
    </style:style>
    <style:style style:name="P66" style:family="paragraph" style:parent-style-name="Text_20_body">
      <style:text-properties style:font-name="Times New Roman1" fo:font-size="12pt" style:font-size-asian="12pt" style:font-name-complex="Arial1" style:font-size-complex="12pt"/>
    </style:style>
    <style:style style:name="P67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name-complex="Arial1" style:font-size-complex="12pt"/>
    </style:style>
    <style:style style:name="P68" style:family="paragraph" style:parent-style-name="Text_20_body">
      <style:paragraph-properties fo:text-align="start" style:justify-single-word="false"/>
      <style:text-properties style:font-name="Times New Roman1" fo:font-size="12pt" officeooo:paragraph-rsid="00124ad4" style:font-size-asian="12pt" style:font-name-complex="Arial1" style:font-size-complex="12pt"/>
    </style:style>
    <style:style style:name="P69" style:family="paragraph" style:parent-style-name="Text_20_body">
      <style:text-properties style:font-name="Times New Roman1" fo:font-size="12pt" fo:font-weight="bold" officeooo:rsid="00583b59" officeooo:paragraph-rsid="00583b59" style:font-size-asian="12pt" style:font-weight-asian="bold" style:font-name-complex="Arial1" style:font-size-complex="12pt" style:font-weight-complex="bold"/>
    </style:style>
    <style:style style:name="P70" style:family="paragraph" style:parent-style-name="Text_20_body">
      <style:text-properties style:font-name="Times New Roman1" fo:font-size="12pt" fo:font-weight="normal" style:font-size-asian="12pt" style:font-weight-asian="normal" style:font-name-complex="Arial1" style:font-size-complex="12pt"/>
    </style:style>
    <style:style style:name="P71" style:family="paragraph" style:parent-style-name="Text_20_body">
      <style:text-properties style:font-name="Times New Roman1" fo:font-size="12pt" fo:font-weight="normal" officeooo:rsid="00583b59" officeooo:paragraph-rsid="00583b59" style:font-size-asian="12pt" style:font-weight-asian="normal" style:font-name-complex="Arial1" style:font-size-complex="12pt"/>
    </style:style>
    <style:style style:name="P72" style:family="paragraph" style:parent-style-name="Text_20_body">
      <style:text-properties style:font-name="Times New Roman1" fo:font-size="12pt" fo:font-weight="normal" officeooo:paragraph-rsid="0065e239" style:font-size-asian="12pt" style:font-weight-asian="normal" style:font-name-complex="Arial1" style:font-size-complex="12pt"/>
    </style:style>
    <style:style style:name="P73" style:family="paragraph" style:parent-style-name="Text_20_body"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24ad4" officeooo:paragraph-rsid="00124ad4" style:font-size-asian="12pt" style:font-weight-asian="normal" style:font-name-complex="Arial1" style:font-size-complex="12pt" style:font-weight-complex="normal"/>
    </style:style>
    <style:style style:name="P75" style:family="paragraph" style:parent-style-name="vis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953cm"/>
          <style:tab-stop style:position="2.298cm"/>
        </style:tab-stops>
      </style:paragraph-properties>
      <style:text-properties style:font-name="Times New Roman1" fo:font-size="12pt" officeooo:paragraph-rsid="00867062" style:font-size-asian="12pt" style:font-name-complex="Arial1" style:font-size-complex="12pt" fo:hyphenate="false" fo:hyphenation-remain-char-count="2" fo:hyphenation-push-char-count="2" loext:hyphenation-no-caps="false"/>
    </style:style>
    <style:style style:name="P77" style:family="paragraph" style:parent-style-name="Default" style:list-style-name="L5">
      <style:paragraph-properties fo:line-height="100%" fo:text-align="justify" style:justify-single-word="false" style:writing-mode="lr-tb"/>
      <style:text-properties style:font-name="Times New Roman1" fo:font-size="12pt" officeooo:rsid="00627c56" officeooo:paragraph-rsid="00627c56" style:font-size-asian="12pt" style:font-size-complex="12pt"/>
    </style:style>
    <style:style style:name="P78" style:family="paragraph" style:parent-style-name="Default" style:list-style-name="L5">
      <style:paragraph-properties fo:line-height="100%" fo:text-align="justify" style:justify-single-word="false" style:writing-mode="lr-tb"/>
      <style:text-properties style:font-name="Times New Roman1" fo:font-size="12pt" officeooo:paragraph-rsid="00627c56" style:font-size-asian="12pt" style:font-size-complex="12pt"/>
    </style:style>
    <style:style style:name="P79" style:family="paragraph" style:parent-style-name="Standard" style:list-style-name="WW8Num14">
      <style:paragraph-properties fo:text-align="justify" style:justify-single-word="false"/>
      <style:text-properties fo:color="#000000" loext:opacity="100%" style:font-name="Times New Roman1" fo:font-size="12pt" fo:font-weight="normal" officeooo:paragraph-rsid="008349af" style:font-size-asian="12pt" style:font-weight-asian="normal" style:font-size-complex="12pt" style:font-weight-complex="normal"/>
    </style:style>
    <style:style style:name="P80" style:family="paragraph" style:parent-style-name="Standard" style:list-style-name="WW8Num14">
      <style:paragraph-properties fo:text-align="justify" style:justify-single-word="false"/>
      <style:text-properties fo:color="#000000" loext:opacity="100%" style:font-name="Times New Roman1" fo:font-size="12pt" fo:font-weight="normal" officeooo:rsid="0019beed" officeooo:paragraph-rsid="008349af" style:font-size-asian="12pt" style:font-weight-asian="normal" style:font-size-complex="12pt" style:font-weight-complex="normal"/>
    </style:style>
    <style:style style:name="P81" style:family="paragraph" style:parent-style-name="Standard" style:list-style-name="WW8Num14">
      <style:paragraph-properties fo:text-align="justify" style:justify-single-word="false"/>
      <style:text-properties fo:color="#000000" loext:opacity="100%" style:font-name="Times New Roman1" fo:font-size="11pt" fo:font-weight="normal" officeooo:paragraph-rsid="00867062" style:font-size-asian="11pt" style:font-weight-asian="normal" style:font-size-complex="11pt" style:font-weight-complex="normal"/>
    </style:style>
    <style:style style:name="P82" style:family="paragraph" style:parent-style-name="Standard" style:list-style-name="WW8Num14">
      <style:paragraph-properties fo:text-align="justify" style:justify-single-word="false"/>
      <style:text-properties fo:color="#000000" loext:opacity="100%" style:font-name="Times New Roman1" fo:font-size="11pt" fo:font-weight="normal" officeooo:rsid="0019beed" officeooo:paragraph-rsid="00867062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115%" fo:orphans="0" fo:widows="0"/>
      <style:text-properties fo:color="#000000" loext:opacity="100%" style:font-name="Times New Roman1" fo:font-size="11pt" fo:language="it" fo:country="IT" fo:font-weight="normal" officeooo:paragraph-rsid="00867062" fo:background-color="transparent" style:font-name-asian="Times New Roman2" style:font-size-asian="11pt" style:language-asian="en" style:country-asian="US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1" fo:font-size="11pt" fo:language="it" fo:country="IT" fo:font-weight="normal" officeooo:paragraph-rsid="00867062" fo:background-color="transparent" style:font-name-asian="Times New Roman2" style:font-size-asian="11pt" style:language-asian="en" style:country-asian="US" style:font-weight-asian="normal" style:font-name-complex="Calibri1" style:font-size-complex="11pt" style:font-weight-complex="normal"/>
    </style:style>
    <style:style style:name="P85" style:family="paragraph" style:parent-style-name="Standard" style:list-style-name="WW8Num14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5d2ca0" style:font-size-asian="12pt" style:font-weight-asian="normal" style:font-name-complex="Arial1" style:font-size-complex="12pt" style:font-weight-complex="normal"/>
    </style:style>
    <style:style style:name="P86" style:family="paragraph" style:parent-style-name="Standard">
      <style:paragraph-properties fo:line-height="115%" fo:orphans="0" fo:widows="0"/>
      <style:text-properties style:font-name="Times New Roman1" fo:font-size="11pt" fo:language="it" fo:country="IT" fo:font-weight="normal" officeooo:paragraph-rsid="00867062" fo:background-color="transparent" style:font-name-asian="Times New Roman2" style:font-size-asian="11pt" style:language-asian="en" style:country-asian="US" style:font-weight-asian="normal" style:font-name-complex="Times New Roman2" style:font-size-complex="11pt" style:font-weight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officeooo:paragraph-rsid="00783f1d"/>
    </style:style>
    <style:style style:name="P88" style:family="paragraph" style:parent-style-name="Standard">
      <style:paragraph-properties fo:line-height="115%" fo:text-align="center" style:justify-single-word="false" fo:orphans="0" fo:widows="0"/>
      <style:text-properties officeooo:paragraph-rsid="00867062"/>
    </style:style>
    <style:style style:name="P89" style:family="paragraph" style:parent-style-name="Standard" style:master-page-name="Standard">
      <style:paragraph-properties fo:margin-left="0cm" fo:margin-right="1.75cm" fo:line-height="130%" fo:text-align="center" style:justify-single-word="false" fo:text-indent="0cm" style:auto-text-indent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0225beb" officeooo:paragraph-rsid="00225beb" style:font-name-asian="HelveticaNeue-Light" style:font-size-asian="10pt" style:font-weight-asian="bold" style:font-name-complex="Verdana" style:font-size-complex="10pt"/>
    </style:style>
    <style:style style:name="P90" style:family="paragraph" style:parent-style-name="Standard">
      <style:paragraph-properties fo:margin-left="0cm" fo:margin-right="1.75cm" fo:line-height="130%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1" fo:font-size="15pt" fo:language="it" fo:country="IT" style:text-underline-style="solid" style:text-underline-width="auto" style:text-underline-color="font-color" fo:font-weight="bold" officeooo:rsid="0087d00d" officeooo:paragraph-rsid="0087d00d" style:font-name-asian="HelveticaNeue-Light" style:font-size-asian="15pt" style:font-weight-asian="bold" style:font-name-complex="Verdana" style:font-size-complex="15pt" style:language-complex="ar" style:country-complex="SA"/>
    </style:style>
    <style:style style:name="P91" style:family="paragraph" style:parent-style-name="Standard" style:list-style-name="L1" style:master-page-name="">
      <style:paragraph-properties fo:margin-left="1.3cm" fo:margin-right="0cm" fo:margin-top="0cm" fo:margin-bottom="0.15cm" style:contextual-spacing="false" fo:text-align="justify" style:justify-single-word="false" fo:orphans="2" fo:widows="2" fo:text-indent="-0.4cm" style:auto-text-indent="false" style:page-number="auto" style:writing-mode="lr-tb">
        <style:tab-stops>
          <style:tab-stop style:position="1.304cm"/>
          <style:tab-stop style:position="1.492cm"/>
        </style:tab-stops>
      </style:paragraph-properties>
      <style:text-properties style:font-name="Times New Roman1" fo:font-size="12pt" officeooo:paragraph-rsid="004500f6" style:font-size-asian="12pt" style:font-size-complex="12pt"/>
    </style:style>
    <style:style style:name="P92" style:family="paragraph" style:parent-style-name="Standard" style:list-style-name="L1">
      <style:paragraph-properties fo:margin-top="0cm" fo:margin-bottom="0.15cm" style:contextual-spacing="false" fo:text-align="justify" style:justify-single-word="false" fo:orphans="2" fo:widows="2" style:writing-mode="lr-tb">
        <style:tab-stops>
          <style:tab-stop style:position="1.304cm"/>
          <style:tab-stop style:position="1.492cm"/>
        </style:tab-stops>
      </style:paragraph-properties>
      <style:text-properties style:font-name="Times New Roman1" fo:font-size="12pt" officeooo:paragraph-rsid="005aca56" style:font-size-asian="12pt" style:font-size-complex="12pt"/>
    </style:style>
    <style:style style:name="P93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109bbcc" officeooo:paragraph-rsid="004fb4e3" fo:background-color="transparent" style:font-size-asian="12pt" style:font-weight-asian="normal" style:font-name-complex="Calibri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953cm"/>
          <style:tab-stop style:position="2.298cm"/>
        </style:tab-stops>
      </style:paragraph-properties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553953" officeooo:paragraph-rsid="00867062" fo:background-color="transparent" style:font-size-asian="12pt" style:font-weight-asian="normal" style:font-name-complex="Arial1" style:font-size-complex="12pt" style:language-complex="he" style:country-complex="IL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WW8Num14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color="#000000" loext:opacity="100%" style:text-line-through-style="none" style:text-line-through-type="none" style:font-name="Times New Roman1" fo:font-size="11pt" style:text-underline-style="none" fo:font-weight="normal" officeooo:paragraph-rsid="00867062" fo:background-color="transparent" style:font-size-asian="11pt" style:font-weight-asian="normal" style:font-name-complex="Arial1" style:font-size-complex="11pt" style:font-weight-complex="normal"/>
    </style:style>
    <style:style style:name="P96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text-autospace="none" style:writing-mode="lr-tb">
        <style:tab-stops>
          <style:tab-stop style:position="0.699cm"/>
          <style:tab-stop style:position="0.804cm"/>
          <style:tab-stop style:position="1.251cm"/>
        </style:tab-stops>
      </style:paragraph-properties>
      <style:text-properties fo:color="#000000" loext:opacity="100%" style:font-name="Times New Roman1" fo:font-size="12pt" fo:font-style="normal" fo:font-weight="normal" officeooo:rsid="0033fb15" officeooo:paragraph-rsid="004d8ee8" style:font-name-asian="Ari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97" style:family="paragraph" style:parent-style-name="Standard" style:list-style-name="L3" style:master-page-name="">
      <style:paragraph-properties fo:margin-left="1cm" fo:margin-right="0.199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officeooo:rsid="0109bbcc" officeooo:paragraph-rsid="0053d72c" fo:background-color="transparent" style:font-size-asian="12pt" style:font-name-complex="Arial1" style:font-size-complex="12pt"/>
    </style:style>
    <style:style style:name="P98" style:family="paragraph" style:parent-style-name="Standard" style:list-style-name="L3">
      <style:paragraph-properties fo:margin-left="1cm" fo:margin-right="0.199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officeooo:rsid="0109bbcc" officeooo:paragraph-rsid="0053d72c" fo:background-color="transparent" style:font-size-asian="12pt" style:font-name-complex="Arial1" style:font-size-complex="12pt"/>
    </style:style>
    <style:style style:name="P99" style:family="paragraph" style:parent-style-name="Standard" style:list-style-name="L3">
      <style:paragraph-properties fo:margin-left="1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use-window-font-color="true" loext:opacity="0%" style:font-name="Times New Roman1" fo:font-size="12pt" officeooo:rsid="0109bbcc" officeooo:paragraph-rsid="0053d72c" fo:background-color="transparent" style:font-name-asian="Arial" style:font-size-asian="12pt" style:font-name-complex="Arial1" style:font-size-complex="12pt" style:font-weight-complex="bold"/>
    </style:style>
    <style:style style:name="P100" style:family="paragraph" style:parent-style-name="Standard" style:list-style-name="L4" style:master-page-name="">
      <style:paragraph-properties fo:margin-left="1.7cm" fo:margin-right="0.199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635cm"/>
          <style:tab-stop style:position="0.953cm"/>
        </style:tab-stops>
      </style:paragraph-properties>
      <style:text-properties style:font-name="Times New Roman1" fo:font-size="12pt" officeooo:paragraph-rsid="00783f1d" style:font-size-asian="12pt" style:font-size-complex="12pt"/>
    </style:style>
    <style:style style:name="P101" style:family="paragraph" style:parent-style-name="Standard" style:list-style-name="L4">
      <style:paragraph-properties fo:margin-left="1.7cm" fo:margin-right="0.199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style:font-name="Times New Roman1" fo:font-size="12pt" officeooo:paragraph-rsid="00783f1d" style:font-size-asian="12pt" style:font-size-complex="12pt"/>
    </style:style>
    <style:style style:name="P102" style:family="paragraph" style:parent-style-name="Standard" style:list-style-name="L4">
      <style:paragraph-properties fo:margin-left="1.7cm" fo:margin-right="0.199cm" fo:margin-top="0cm" fo:margin-bottom="0cm" style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fe3a6a" officeooo:paragraph-rsid="00783f1d" fo:background-color="transparent" style:font-size-asian="12pt" style:font-style-asian="normal" style:font-weight-asian="normal" style:font-name-complex="Calibri" style:font-size-complex="12pt" style:font-weight-complex="normal"/>
    </style:style>
    <style:style style:name="P103" style:family="paragraph" style:parent-style-name="Standard" style:list-style-name="L4">
      <style:paragraph-properties fo:margin-left="1.7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fe3a6a" officeooo:paragraph-rsid="00783f1d" fo:background-color="transparent" style:font-size-asian="12pt" style:font-style-asian="normal" style:font-weight-asian="normal" style:font-name-complex="Calibri" style:font-size-complex="12pt" style:font-weight-complex="normal"/>
    </style:style>
    <style:style style:name="P10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553953" officeooo:paragraph-rsid="00867062" fo:background-color="transparent" style:font-size-asian="11pt" style:font-weight-asian="normal" style:font-name-complex="Arial1" style:font-size-complex="11pt" style:language-complex="he" style:country-complex="IL" style:font-weight-complex="normal"/>
    </style:style>
    <style:style style:name="P105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1pt" officeooo:paragraph-rsid="00867062" fo:background-color="transparent" style:font-size-asian="11pt" style:font-size-complex="11pt"/>
    </style:style>
    <style:style style:name="P10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5dd512"/>
    </style:style>
    <style:style style:name="P107" style:family="paragraph" style:parent-style-name="Stile" style:list-style-name="L1">
      <style:paragraph-properties fo:margin-top="0cm" fo:margin-bottom="0.199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591cm"/>
        </style:tab-stops>
      </style:paragraph-properties>
      <style:text-properties officeooo:paragraph-rsid="0076abb2" fo:hyphenate="false" fo:hyphenation-remain-char-count="2" fo:hyphenation-push-char-count="2" loext:hyphenation-no-caps="false"/>
    </style:style>
    <style:style style:name="P108" style:family="paragraph" style:parent-style-name="Table_20_Contents">
      <style:paragraph-properties fo:line-height="115%" fo:text-align="justify" style:justify-single-word="false"/>
      <style:text-properties style:font-name="Times New Roman1" fo:font-size="11pt" officeooo:paragraph-rsid="00867062" style:font-size-asian="11pt" style:font-size-complex="11pt"/>
    </style:style>
    <style:style style:name="P109" style:family="paragraph" style:parent-style-name="Table_20_Contents">
      <style:paragraph-properties fo:line-height="115%" fo:text-align="center" style:justify-single-word="false"/>
      <style:text-properties style:font-name="Times New Roman1" fo:font-size="11pt" officeooo:paragraph-rsid="00867062" style:font-size-asian="11pt" style:font-size-complex="11pt"/>
    </style:style>
    <style:style style:name="P110" style:family="paragraph" style:parent-style-name="Table_20_Contents">
      <style:paragraph-properties fo:line-height="115%" fo:text-align="justify" style:justify-single-word="false"/>
      <style:text-properties style:font-name="Times New Roman1" fo:font-size="11pt" officeooo:rsid="002f2d2b" officeooo:paragraph-rsid="00867062" style:font-size-asian="11pt" style:font-size-complex="11pt"/>
    </style:style>
    <style:style style:name="P111" style:family="paragraph" style:parent-style-name="Table_20_Contents">
      <style:paragraph-properties fo:line-height="115%" fo:text-align="center" style:justify-single-word="false"/>
      <style:text-properties officeooo:paragraph-rsid="00867062"/>
    </style:style>
    <style:style style:name="P112" style:family="paragraph" style:parent-style-name="Text_20_body" style:list-style-name="L6">
      <style:text-properties style:font-name="Times New Roman1" fo:font-size="12pt" fo:font-weight="normal" officeooo:rsid="00583b59" officeooo:paragraph-rsid="00583b59" style:font-size-asian="12pt" style:font-weight-asian="normal" style:font-name-complex="Arial1" style:font-size-complex="12pt"/>
    </style:style>
    <style:style style:name="P113" style:family="paragraph" style:parent-style-name="Text_20_body" style:list-style-name="L6">
      <style:paragraph-properties fo:text-align="justify" style:justify-single-word="false">
        <style:tab-stops>
          <style:tab-stop style:position="4.833cm"/>
        </style:tab-stops>
      </style:paragraph-properties>
      <style:text-properties style:font-name="Times New Roman1" fo:font-size="12pt" fo:font-weight="normal" officeooo:rsid="00583b59" officeooo:paragraph-rsid="00583b59" style:font-size-asian="12pt" style:font-weight-asian="normal" style:font-name-complex="Arial1" style:font-size-complex="12pt"/>
    </style:style>
    <style:style style:name="T1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small-caps" fo:color="#000000" loext:opacity="100%" fo:font-size="12pt" style:font-size-asian="12pt" style:font-size-complex="12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4d8ee8" fo:background-color="#ffffff" loext:char-shading-value="0" style:font-name-asian="Arial" style:font-size-asian="12pt" style:language-asian="it" style:country-asian="IT" style:font-style-asian="normal" style:font-weight-asian="normal" style:font-name-complex="Arial" style:font-size-complex="12pt" style:language-complex="he" style:country-complex="IL" style:font-style-complex="italic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dd393f" fo:background-color="transparent" loext:char-shading-value="0" style:font-name-asian="Arial" style:font-size-asian="12pt" style:language-asian="it" style:country-asian="IT" style:font-style-asian="normal" style:font-weight-asian="normal" style:font-name-complex="Arial1" style:font-size-complex="12pt" style:language-complex="he" style:country-complex="IL" style:font-style-complex="italic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249a53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3dfa83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25eed2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2f2eae" fo:background-color="#ffffff" loext:char-shading-value="0" style:font-name-asian="Arial1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5053e1" fo:background-color="#ffffff" loext:char-shading-value="0" style:font-name-asian="Arial1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bold" officeooo:rsid="003dfa83" fo:background-color="transparent" loext:char-shading-value="0" style:font-name-asian="Arial" style:font-size-asian="12pt" style:language-asian="en" style:country-asian="US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bold" officeooo:rsid="005053e1" fo:background-color="#ffffff" loext:char-shading-value="0" style:font-name-asian="Arial1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bold" officeooo:rsid="0066d7c0" fo:background-color="#ffffff" loext:char-shading-value="0" style:font-name-asian="Arial1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d0e93" fo:background-color="transparent" loext:char-shading-value="0" style:font-weight-asian="normal" style:font-name-complex="Arial" style:language-complex="he" style:country-complex="I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fa4d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fa4d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49a53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dfa83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5eed2" fo:background-color="transparent" loext:char-shading-value="0" style:font-name-asian="Arial" style:font-size-asian="12pt" style:language-asian="it" style:country-asian="IT" style:font-style-asian="normal" style:font-weight-asian="bold" style:font-name-complex="Arial1" style:font-size-complex="12pt" style:language-complex="he" style:country-complex="IL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3dfa83" fo:background-color="transparent" loext:char-shading-value="0" style:font-name-asian="Arial" style:font-size-asian="12pt" style:language-asian="en" style:country-asian="US" style:font-style-asian="normal" style:font-weight-asian="bold" style:font-name-complex="Arial1" style:font-size-complex="12pt" style:language-complex="he" style:country-complex="IL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dd393f" fo:background-color="transparent" loext:char-shading-value="0" style:font-size-asian="12pt" style:font-weight-asian="normal" style:font-name-complex="Arial1" style:font-size-complex="12pt" style:language-complex="he" style:country-complex="IL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76abb2" fo:background-color="transparent" loext:char-shading-value="0" style:font-size-asian="12pt" style:font-weight-asian="normal" style:font-name-complex="Arial1" style:font-size-complex="12pt" style:language-complex="he" style:country-complex="IL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494b0" fo:background-color="transparent" loext:char-shading-value="0" style:font-size-asian="12pt" style:font-weight-asian="normal" style:font-name-complex="Arial1" style:font-size-complex="12pt" style:language-complex="he" style:country-complex="IL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63226" fo:background-color="transparent" loext:char-shading-value="0" style:font-size-asian="12pt" style:font-weight-asian="normal" style:font-name-complex="Arial1" style:font-size-complex="12pt" style:language-complex="he" style:country-complex="IL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dd393f" fo:background-color="transparent" loext:char-shading-value="0" style:font-size-asian="12pt" style:font-weight-asian="bold" style:font-name-complex="Arial1" style:font-size-complex="12pt" style:language-complex="he" style:country-complex="IL" style:font-weight-complex="normal"/>
    </style:style>
    <style:style style:name="T26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fo:background-color="transparent" loext:char-shading-value="0" style:font-size-asian="12pt" style:language-asian="it" style:country-asian="IT" style:font-style-asian="normal" style:font-weight-asian="normal" style:font-name-complex="Arial1" style:font-size-complex="12pt" style:language-complex="he" style:country-complex="IL" style:font-style-complex="italic" style:font-weight-complex="bold" style:text-emphasize="none"/>
    </style:style>
    <style:style style:name="T27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9a7535" fo:background-color="transparent" loext:char-shading-value="0" style:font-size-asian="12pt" style:font-weight-asian="normal" style:font-name-complex="Arial1" style:font-size-complex="12pt" style:language-complex="he" style:country-complex="IL" style:font-weight-complex="bold"/>
    </style:style>
    <style:style style:name="T28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46f61d" fo:background-color="transparent" loext:char-shading-value="0" style:font-size-asian="12pt" style:font-weight-asian="normal" style:font-name-complex="Arial1" style:font-size-complex="12pt" style:language-complex="he" style:country-complex="IL" style:font-weight-complex="bold"/>
    </style:style>
    <style:style style:name="T29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48151f" fo:background-color="transparent" loext:char-shading-value="0" style:font-size-asian="12pt" style:font-weight-asian="normal" style:font-name-complex="Arial1" style:font-size-complex="12pt" style:language-complex="he" style:country-complex="IL" style:font-weight-complex="bold"/>
    </style:style>
    <style:style style:name="T30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49deb6" fo:background-color="transparent" loext:char-shading-value="0" style:font-size-asian="12pt" style:font-weight-asian="normal" style:font-name-complex="Arial1" style:font-size-complex="12pt" style:language-complex="he" style:country-complex="IL" style:font-weight-complex="bold"/>
    </style:style>
    <style:style style:name="T31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4f2925" fo:background-color="transparent" loext:char-shading-value="0" style:font-size-asian="12pt" style:font-weight-asian="normal" style:font-name-complex="Arial1" style:font-size-complex="12pt" style:language-complex="he" style:country-complex="IL" style:font-weight-complex="bold"/>
    </style:style>
    <style:style style:name="T32" style:family="text">
      <style:text-properties fo:font-variant="normal" fo:text-transform="none" fo:color="#111111" loext:opacity="100%" style:font-name="Times New Roman1" fo:font-size="12pt" fo:letter-spacing="normal" fo:font-style="normal" fo:font-weight="bold" officeooo:rsid="00368f24" fo:background-color="transparent" loext:char-shading-value="0" style:font-size-asian="12pt" style:font-weight-asian="bold" style:font-name-complex="Arial1" style:font-size-complex="12pt" style:language-complex="he" style:country-complex="IL" style:font-weight-complex="bold"/>
    </style:style>
    <style:style style:name="T33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normal" fo:font-weight="normal" officeooo:rsid="00553953" fo:background-color="transparent" loext:char-shading-value="0" style:font-weight-asian="normal" style:font-name-complex="Calibri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normal" officeooo:rsid="005ef3b6" fo:background-color="transparent" loext:char-shading-value="0" style:font-weight-asian="normal" style:font-name-complex="Calibri" style:font-weight-complex="normal"/>
    </style:style>
    <style:style style:name="T36" style:family="text">
      <style:text-properties fo:font-variant="normal" fo:text-transform="none" style:use-window-font-color="true" loext:opacity="0%" fo:letter-spacing="normal" fo:font-style="normal" fo:font-weight="normal" officeooo:rsid="0060a11f" fo:background-color="transparent" loext:char-shading-value="0" style:font-weight-asian="normal" style:font-name-complex="Calibri" style:font-weight-complex="normal"/>
    </style:style>
    <style:style style:name="T37" style:family="text">
      <style:text-properties fo:font-variant="normal" fo:text-transform="none" style:use-window-font-color="true" loext:opacity="0%" fo:letter-spacing="normal" fo:font-style="normal" fo:font-weight="normal" officeooo:rsid="00085f2d" fo:background-color="transparent" loext:char-shading-value="0" style:font-weight-asian="normal" style:font-name-complex="Calibri" style:font-weight-complex="normal"/>
    </style:style>
    <style:style style:name="T38" style:family="text">
      <style:text-properties fo:font-variant="normal" fo:text-transform="none" style:use-window-font-color="true" loext:opacity="0%" fo:letter-spacing="normal" fo:font-style="normal" fo:font-weight="normal" officeooo:rsid="00553953" fo:background-color="transparent" loext:char-shading-value="0" style:font-weight-asian="normal" style:language-complex="he" style:country-complex="IL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fo:font-weight="normal" officeooo:rsid="010257bb" fo:background-color="transparent" loext:char-shading-value="0" style:font-weight-asian="normal" style:font-name-complex="Arial1" style:language-complex="he" style:country-complex="IL" style:font-weight-complex="normal"/>
    </style:style>
    <style:style style:name="T40" style:family="text">
      <style:text-properties fo:font-variant="normal" fo:text-transform="none" style:use-window-font-color="true" loext:opacity="0%" fo:letter-spacing="normal" fo:font-style="normal" fo:font-weight="normal" officeooo:rsid="00627c56" fo:background-color="transparent" loext:char-shading-value="0" style:font-weight-asian="normal" style:font-name-complex="Arial1" style:language-complex="he" style:country-complex="IL" style:font-weight-complex="normal"/>
    </style:style>
    <style:style style:name="T41" style:family="text">
      <style:text-properties fo:font-variant="normal" fo:text-transform="none" style:use-window-font-color="true" loext:opacity="0%" fo:letter-spacing="normal" fo:font-style="normal" fo:font-weight="normal" officeooo:rsid="0051f0f3" fo:background-color="transparent" loext:char-shading-value="0" style:font-name-asian="Arial" style:font-style-asian="normal" style:font-weight-asian="normal" style:font-name-complex="Calibri" style:font-style-complex="italic" style:font-weight-complex="normal"/>
    </style:style>
    <style:style style:name="T42" style:family="text">
      <style:text-properties fo:font-variant="normal" fo:text-transform="none" style:use-window-font-color="true" loext:opacity="0%" fo:letter-spacing="normal" fo:font-style="normal" fo:font-weight="normal" officeooo:rsid="00f7beda" fo:background-color="transparent" loext:char-shading-value="0" style:font-name-asian="Arial" style:font-style-asian="normal" style:font-weight-asian="normal" style:font-name-complex="Calibri" style:font-style-complex="italic" style:font-weight-complex="normal"/>
    </style:style>
    <style:style style:name="T43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fo:font-variant="normal" fo:text-transform="none" style:use-window-font-color="true" loext:opacity="0%" fo:letter-spacing="normal" fo:font-style="normal" fo:font-weight="normal" officeooo:rsid="008349af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font-variant="normal" fo:text-transform="none" style:use-window-font-color="true" loext:opacity="0%" fo:letter-spacing="normal" fo:font-style="normal" fo:font-weight="normal" officeooo:rsid="0083b5b9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font-variant="normal" fo:text-transform="none" style:use-window-font-color="true" loext:opacity="0%" fo:letter-spacing="normal" fo:font-style="normal" fo:font-weight="normal" officeooo:rsid="00867062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loext:opacity="0%" fo:letter-spacing="normal" fo:font-style="normal" fo:font-weight="normal" officeooo:rsid="0088b61c" fo:background-color="transparent" loext:char-shading-value="0" style:font-name-asian="Arial" style:font-weight-asian="normal" style:font-name-complex="Arial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5ef3b6" fo:background-color="transparent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783f1d" fo:background-color="transparent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349af" fo:background-color="transparent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3b5b9" fo:background-color="transparent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8b61c" fo:background-color="transparent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783f1d" fo:background-color="transparent" loext:char-shading-value="0" style:font-name-asian="Arial" style:font-style-asian="normal" style:font-weight-asian="normal" style:font-name-complex="Calibri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67062" fo:background-color="transparent" loext:char-shading-value="0" style:font-name-asian="Arial" style:font-style-asian="normal" style:font-weight-asian="normal" style:font-name-complex="Calibri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783f1d" fo:background-color="transparent" loext:char-shading-value="0" style:font-name-asian="Arial" style:font-style-asian="normal" style:font-weight-asian="normal" style:font-name-complex="Arial1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it" fo:country="IT" fo:font-style="normal" fo:font-weight="normal" fo:background-color="transparent" loext:char-shading-value="0" style:language-asian="en" style:country-asian="US" style:font-weight-asian="normal" style:font-name-complex="Calibri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7d5f97" fo:background-color="transparent" loext:char-shading-value="0" style:language-asian="en" style:country-asian="US" style:font-weight-asian="normal" style:font-name-complex="Calibri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349af" fo:background-color="transparent" loext:char-shading-value="0" style:language-asian="en" style:country-asian="US" style:font-weight-asian="normal" style:font-name-complex="Calibri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3b5b9" fo:background-color="transparent" loext:char-shading-value="0" style:language-asian="en" style:country-asian="US" style:font-weight-asian="normal" style:font-name-complex="Calibri" style:font-weight-complex="normal"/>
    </style:style>
    <style:style style:name="T60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67062" fo:background-color="transparent" loext:char-shading-value="0" style:language-asian="en" style:country-asian="US" style:font-weight-asian="normal" style:font-name-complex="Calibri" style:font-weight-complex="normal"/>
    </style:style>
    <style:style style:name="T6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88b61c" fo:background-color="transparent" loext:char-shading-value="0" style:language-asian="en" style:country-asian="US" style:font-weight-asian="normal" style:font-name-complex="Calibri" style:font-weight-complex="normal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4fb4e3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76abb2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2ad681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4fb4e3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0867062" fo:background-color="transparent" loext:char-shading-value="0" style:font-name-asian="Arial" style:font-size-asian="12pt" style:language-asian="it" style:country-asian="IT" style:font-style-asian="normal" style:font-weight-asian="normal" style:font-name-complex="Calibri" style:font-size-complex="12pt" style:language-complex="he" style:country-complex="IL" style:font-style-complex="italic" style:font-weight-complex="normal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officeooo:rsid="004fb4e3" fo:background-color="transparent" loext:char-shading-value="0" style:font-name-asian="Arial" style:font-size-asian="12pt" style:language-asian="it" style:country-asian="IT" style:font-style-asian="normal" style:font-weight-asian="bold" style:font-name-complex="Calibri" style:font-size-complex="12pt" style:language-complex="he" style:country-complex="IL" style:font-style-complex="italic" style:font-weight-complex="normal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4fb4e3" fo:background-color="transparent" loext:char-shading-value="0" style:font-name-asian="Arial" style:font-size-asian="12pt" style:language-asian="it" style:country-asian="IT" style:font-style-asian="normal" style:font-weight-asian="normal" style:font-name-complex="Calibri" style:font-size-complex="12pt" style:language-complex="he" style:country-complex="IL" style:font-style-complex="italic" style:font-weight-complex="normal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76abb2" fo:background-color="transparent" loext:char-shading-value="0" style:font-name-asian="Arial" style:font-size-asian="12pt" style:language-asian="it" style:country-asian="IT" style:font-style-asian="normal" style:font-weight-asian="normal" style:font-name-complex="Calibri" style:font-size-complex="12pt" style:language-complex="he" style:country-complex="IL" style:font-style-complex="italic" style:font-weight-complex="normal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783f1d" fo:background-color="transparent" loext:char-shading-value="0" style:font-name-asian="Arial" style:font-size-asian="12pt" style:language-asian="it" style:country-asian="IT" style:font-style-asian="normal" style:font-weight-asian="normal" style:font-name-complex="Calibri" style:font-size-complex="12pt" style:language-complex="he" style:country-complex="IL" style:font-style-complex="italic" style:font-weight-complex="normal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867062" fo:background-color="transparent" loext:char-shading-value="0" style:font-name-asian="Arial" style:font-size-asian="12pt" style:language-asian="it" style:country-asian="IT" style:font-style-asian="normal" style:font-weight-asian="normal" style:font-name-complex="Calibri" style:font-size-complex="12pt" style:language-complex="he" style:country-complex="IL" style:font-style-complex="italic" style:font-weight-complex="normal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783f1d" fo:background-color="transparent" loext:char-shading-value="0" style:font-name-asian="Arial" style:font-size-asian="12pt" style:language-asian="it" style:country-asian="IT" style:font-style-asian="normal" style:font-weight-asian="normal" style:font-name-complex="Arial1" style:font-size-complex="12pt" style:language-complex="he" style:country-complex="IL" style:font-style-complex="italic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867062" fo:background-color="transparent" loext:char-shading-value="0" style:font-name-asian="Arial" style:font-size-asian="12pt" style:language-asian="it" style:country-asian="IT" style:font-style-asian="normal" style:font-weight-asian="normal" style:font-name-complex="Arial1" style:font-size-complex="12pt" style:language-complex="he" style:country-complex="IL" style:font-style-complex="italic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0257bb" fo:background-color="transparent" loext:char-shading-value="0" style:font-weight-asian="normal" style:font-name-complex="Arial1" style:language-complex="he" style:country-complex="I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4f2925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7f13a6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dd393f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76abb2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2ad681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8494b0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863226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e" style:country-complex="IL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dd393f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f7beda" fo:background-color="transparent" loext:char-shading-value="0" style:font-size-asian="12pt" style:font-weight-asian="normal" style:font-name-complex="Calibri" style:font-size-complex="12pt" style:language-complex="he" style:country-complex="IL" style:font-weight-complex="normal"/>
    </style:style>
    <style:style style:name="T84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49deb6" fo:background-color="transparent" loext:char-shading-value="0" style:font-size-asian="12pt" style:font-weight-asian="normal" style:font-name-complex="Calibri" style:font-size-complex="12pt" style:language-complex="he" style:country-complex="IL" style:font-weight-complex="normal"/>
    </style:style>
    <style:style style:name="T85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119d956" fo:background-color="transparent" loext:char-shading-value="0" style:font-size-asian="12pt" style:font-weight-asian="normal" style:font-name-complex="Calibri" style:font-size-complex="12pt" style:language-complex="he" style:country-complex="IL" style:font-weight-complex="normal"/>
    </style:style>
    <style:style style:name="T86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119a2f2" fo:background-color="transparent" loext:char-shading-value="0" style:font-size-asian="12pt" style:font-weight-asian="normal" style:font-name-complex="Calibri" style:font-size-complex="12pt" style:language-complex="he" style:country-complex="IL" style:font-weight-complex="normal"/>
    </style:style>
    <style:style style:name="T87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f00c1e" fo:background-color="transparent" loext:char-shading-value="0" style:font-size-asian="12pt" style:font-weight-asian="normal" style:font-name-complex="Calibri" style:font-size-complex="12pt" style:language-complex="he" style:country-complex="IL" style:font-weight-complex="normal"/>
    </style:style>
    <style:style style:name="T88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553953" fo:background-color="transparent" loext:char-shading-value="0" style:font-size-asian="12pt" style:font-weight-asian="normal" style:font-name-complex="Calibri" style:font-size-complex="12pt" style:font-weight-complex="normal"/>
    </style:style>
    <style:style style:name="T89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51f0f3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90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f7beda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91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783f1d" fo:background-color="transparent" loext:char-shading-value="0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T92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8349af" fo:background-color="transparent" loext:char-shading-value="0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T93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5ef3b6" fo:background-color="transparent" loext:char-shading-value="0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T94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867062" fo:background-color="transparent" loext:char-shading-value="0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T95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783f1d" fo:background-color="transparent" loext:char-shading-value="0" style:font-name-asian="Arial" style:font-size-asian="12pt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867062" fo:background-color="transparent" loext:char-shading-value="0" style:font-name-asian="Arial" style:font-size-asian="12pt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7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783f1d" fo:background-color="transparent" loext:char-shading-value="0" style:font-name-asian="Arial" style:font-size-asian="12pt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98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867062" fo:background-color="transparent" loext:char-shading-value="0" style:font-name-asian="Arial" style:font-size-asian="12pt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99" style:family="text">
      <style:text-properties fo:font-weight="normal" style:font-weight-asian="normal" style:font-name-complex="Arial1"/>
    </style:style>
    <style:style style:name="T100" style:family="text">
      <style:text-properties fo:font-weight="normal" officeooo:rsid="00124ad4" style:font-weight-asian="normal" style:font-name-complex="Arial1"/>
    </style:style>
    <style:style style:name="T101" style:family="text">
      <style:text-properties officeooo:rsid="0010bd26"/>
    </style:style>
    <style:style style:name="T102" style:family="text">
      <style:text-properties officeooo:rsid="00124ad4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name-complex="Verdana"/>
    </style:style>
    <style:style style:name="T105" style:family="text">
      <style:text-properties fo:font-weight="bold" style:font-weight-asian="bold" style:font-name-complex="Arial1"/>
    </style:style>
    <style:style style:name="T106" style:family="text">
      <style:text-properties fo:font-weight="bold" officeooo:rsid="00124ad4" style:font-weight-asian="bold" style:font-name-complex="Arial1"/>
    </style:style>
    <style:style style:name="T107" style:family="text">
      <style:text-properties fo:font-weight="bold" officeooo:rsid="0057277b" style:font-weight-asian="bold" style:font-name-complex="Arial1" style:font-weight-complex="bold"/>
    </style:style>
    <style:style style:name="T108" style:family="text">
      <style:text-properties fo:font-weight="bold" officeooo:rsid="0054651f" style:font-weight-asian="bold" style:font-name-complex="Arial1" style:font-weight-complex="bold"/>
    </style:style>
    <style:style style:name="T109" style:family="text">
      <style:text-properties fo:font-weight="bold" officeooo:rsid="00553953" style:font-weight-asian="bold" style:font-name-complex="Arial1" style:font-weight-complex="bold"/>
    </style:style>
    <style:style style:name="T110" style:family="text">
      <style:text-properties fo:font-weight="bold" officeooo:rsid="00553953" style:font-weight-asian="bold" style:font-name-complex="Arial1"/>
    </style:style>
    <style:style style:name="T111" style:family="text">
      <style:text-properties fo:font-weight="bold" officeooo:rsid="0057277b" style:font-weight-asian="bold" style:font-name-complex="Arial1"/>
    </style:style>
    <style:style style:name="T112" style:family="text">
      <style:text-properties fo:font-weight="bold" officeooo:rsid="00628e3c" style:font-weight-asian="bold" style:font-name-complex="Arial1"/>
    </style:style>
    <style:style style:name="T113" style:family="text">
      <style:text-properties fo:font-weight="bold" officeooo:rsid="0054651f" style:font-weight-asian="bold" style:font-name-complex="Arial1"/>
    </style:style>
    <style:style style:name="T114" style:family="text">
      <style:text-properties fo:font-weight="bold" officeooo:rsid="00583b59" style:font-weight-asian="bold"/>
    </style:style>
    <style:style style:name="T115" style:family="text">
      <style:text-properties fo:font-weight="bold" officeooo:rsid="00628e3c" style:font-weight-asian="bold"/>
    </style:style>
    <style:style style:name="T116" style:family="text">
      <style:text-properties fo:font-weight="bold" officeooo:rsid="00553953" style:font-name-asian="Arial1" style:font-weight-asian="bold" style:font-name-complex="TTE24D2858t00" style:font-weight-complex="bold"/>
    </style:style>
    <style:style style:name="T117" style:family="text">
      <style:text-properties fo:font-weight="bold" officeooo:rsid="009686c7" fo:background-color="transparent" loext:char-shading-value="0" style:font-weight-asian="bold" style:font-name-complex="Times New Roman1" style:font-weight-complex="bold"/>
    </style:style>
    <style:style style:name="T118" style:family="text">
      <style:text-properties fo:font-weight="bold" officeooo:rsid="005ff99d" fo:background-color="transparent" loext:char-shading-value="0" style:font-weight-asian="bold"/>
    </style:style>
    <style:style style:name="T119" style:family="text">
      <style:text-properties fo:color="#000000" loext:opacity="100%" style:font-name-asian="Arial1" style:font-name-complex="Calibri" style:font-weight-complex="bold"/>
    </style:style>
    <style:style style:name="T120" style:family="text">
      <style:text-properties fo:color="#000000" loext:opacity="100%" officeooo:rsid="006ffa4d" style:font-name-asian="Arial1" style:font-name-complex="Calibri" style:font-weight-complex="bold"/>
    </style:style>
    <style:style style:name="T121" style:family="text">
      <style:text-properties fo:color="#000000" loext:opacity="100%" officeooo:rsid="006ffa4d" style:font-name-complex="Calibri" style:font-weight-complex="bold"/>
    </style:style>
    <style:style style:name="T122" style:family="text">
      <style:text-properties fo:color="#000000" loext:opacity="100%" style:text-line-through-style="none" style:text-line-through-type="none" style:text-underline-style="none" fo:font-weight="normal" officeooo:rsid="00627c56" style:font-weight-asian="normal"/>
    </style:style>
    <style:style style:name="T123" style:family="text">
      <style:text-properties fo:color="#000000" loext:opacity="100%" style:text-line-through-style="none" style:text-line-through-type="none" fo:font-style="normal" style:text-underline-style="none" fo:font-weight="bold" officeooo:rsid="00249a53" fo:background-color="transparent" loext:char-shading-value="0" style:font-name-asian="Arial" style:language-asian="it" style:country-asian="IT" style:font-style-asian="normal" style:font-weight-asian="bold" style:font-name-complex="Arial1" style:language-complex="he" style:country-complex="IL" style:font-style-complex="normal" style:font-weight-complex="bold"/>
    </style:style>
    <style:style style:name="T124" style:family="text">
      <style:text-properties fo:color="#000000" loext:opacity="100%" style:text-line-through-style="none" style:text-line-through-type="none" fo:font-style="normal" style:text-underline-style="none" fo:font-weight="bold" officeooo:rsid="003dfa83" fo:background-color="transparent" loext:char-shading-value="0" style:font-name-asian="Arial" style:language-asian="it" style:country-asian="IT" style:font-style-asian="normal" style:font-weight-asian="bold" style:font-name-complex="Arial1" style:language-complex="he" style:country-complex="IL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fo:font-style="normal" style:text-underline-style="none" fo:font-weight="bold" officeooo:rsid="0025eed2" fo:background-color="transparent" loext:char-shading-value="0" style:font-name-asian="Arial" style:language-asian="it" style:country-asian="IT" style:font-style-asian="normal" style:font-weight-asian="bold" style:font-name-complex="Arial1" style:language-complex="he" style:country-complex="IL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fo:language="it" fo:country="IT" fo:font-style="normal" style:text-underline-style="none" fo:font-weight="bold" officeooo:rsid="003dfa83" fo:background-color="transparent" loext:char-shading-value="0" style:font-name-asian="Arial" style:language-asian="en" style:country-asian="US" style:font-style-asian="normal" style:font-weight-asian="bold" style:font-name-complex="Arial1" style:language-complex="he" style:country-complex="IL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fo:language="it" fo:country="IT" style:text-underline-style="none" fo:font-weight="normal" officeooo:rsid="0083b5b9" style:font-name-asian="Times New Roman1" style:font-weight-asian="normal" style:font-name-complex="Times New Roman1" style:language-complex="ar" style:country-complex="SA"/>
    </style:style>
    <style:style style:name="T128" style:family="text">
      <style:text-properties fo:color="#000000" loext:opacity="100%" style:text-line-through-style="none" style:text-line-through-type="none" fo:language="it" fo:country="IT" style:text-underline-style="none" fo:font-weight="normal" officeooo:rsid="0088b61c" style:font-name-asian="Times New Roman1" style:font-weight-asian="normal" style:font-name-complex="Times New Roman1" style:language-complex="ar" style:country-complex="SA"/>
    </style:style>
    <style:style style:name="T12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627c56" style:font-size-asian="12pt" style:font-weight-asian="normal" style:font-size-complex="12pt"/>
    </style:style>
    <style:style style:name="T130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officeooo:rsid="0088b61c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131" style:family="text">
      <style:text-properties fo:color="#000000" loext:opacity="100%" style:text-underline-style="none" style:font-weight-complex="normal"/>
    </style:style>
    <style:style style:name="T132" style:family="text">
      <style:text-properties fo:color="#000000" loext:opacity="100%" style:text-underline-style="none" officeooo:rsid="009686c7" style:font-weight-complex="normal"/>
    </style:style>
    <style:style style:name="T133" style:family="text">
      <style:text-properties fo:color="#000000" loext:opacity="100%" style:text-underline-style="none" officeooo:rsid="00baa708" style:font-weight-complex="normal"/>
    </style:style>
    <style:style style:name="T134" style:family="text">
      <style:text-properties fo:color="#000000" loext:opacity="100%" style:text-underline-style="none" officeooo:rsid="0065e239" style:font-weight-complex="normal"/>
    </style:style>
    <style:style style:name="T135" style:family="text">
      <style:text-properties fo:color="#000000" loext:opacity="100%" style:font-name="Times New Roman1" fo:font-size="11pt" fo:language="it" fo:country="IT" fo:font-weight="normal" fo:background-color="transparent" loext:char-shading-value="0" style:font-name-asian="Times New Roman2" style:font-size-asian="11pt" style:language-asian="en" style:country-asian="US" style:font-weight-asian="normal" style:font-name-complex="Calibri1" style:font-size-complex="11pt" style:font-weight-complex="normal"/>
    </style:style>
    <style:style style:name="T136" style:family="text">
      <style:text-properties fo:color="#000000" loext:opacity="100%" style:font-name="Times New Roman1" fo:font-size="11pt" fo:language="it" fo:country="IT" fo:font-weight="normal" officeooo:rsid="002f2d2b" fo:background-color="transparent" loext:char-shading-value="0" style:font-name-asian="Times New Roman2" style:font-size-asian="11pt" style:language-asian="en" style:country-asian="US" style:font-weight-asian="normal" style:font-name-complex="Calibri1" style:font-size-complex="11pt" style:font-weight-complex="normal"/>
    </style:style>
    <style:style style:name="T137" style:family="text">
      <style:text-properties style:font-name-complex="Arial1"/>
    </style:style>
    <style:style style:name="T138" style:family="text">
      <style:text-properties officeooo:rsid="00225beb" style:font-name-complex="Arial1"/>
    </style:style>
    <style:style style:name="T139" style:family="text">
      <style:text-properties officeooo:rsid="00027b4d" style:font-name-complex="Arial1"/>
    </style:style>
    <style:style style:name="T140" style:family="text">
      <style:text-properties officeooo:rsid="00553953" style:font-name-complex="Arial1"/>
    </style:style>
    <style:style style:name="T141" style:family="text">
      <style:text-properties officeooo:rsid="00579050" style:font-name-complex="Arial1"/>
    </style:style>
    <style:style style:name="T142" style:family="text">
      <style:text-properties officeooo:rsid="00e60e24" style:font-name-complex="Arial1"/>
    </style:style>
    <style:style style:name="T143" style:family="text">
      <style:text-properties officeooo:rsid="0010bd26" style:font-name-complex="Arial1"/>
    </style:style>
    <style:style style:name="T144" style:family="text">
      <style:text-properties officeooo:rsid="00686edb" style:font-name-complex="Arial1"/>
    </style:style>
    <style:style style:name="T145" style:family="text">
      <style:text-properties officeooo:rsid="00733318" style:font-name-complex="Arial1"/>
    </style:style>
    <style:style style:name="T146" style:family="text">
      <style:text-properties style:font-name-complex="Verdana"/>
    </style:style>
    <style:style style:name="T147" style:family="text">
      <style:text-properties officeooo:rsid="00304008"/>
    </style:style>
    <style:style style:name="T148" style:family="text">
      <style:text-properties officeooo:rsid="0030d0b1"/>
    </style:style>
    <style:style style:name="T149" style:family="text">
      <style:text-properties style:font-name-asian="Arial1" style:font-name-complex="Arial1" style:font-weight-complex="bold"/>
    </style:style>
    <style:style style:name="T150" style:family="text">
      <style:text-properties officeooo:rsid="0030d0b1" style:font-name-asian="Arial1" style:font-name-complex="Arial1" style:font-weight-complex="bold"/>
    </style:style>
    <style:style style:name="T151" style:family="text">
      <style:text-properties style:font-name-asian="Arial" style:font-name-complex="Arial"/>
    </style:style>
    <style:style style:name="T152" style:family="text">
      <style:text-properties officeooo:rsid="005ce87e" style:font-name-asian="Arial" style:font-name-complex="Arial"/>
    </style:style>
    <style:style style:name="T153" style:family="text">
      <style:text-properties officeooo:rsid="0076abb2" style:font-name-asian="Arial" style:font-name-complex="Arial"/>
    </style:style>
    <style:style style:name="T154" style:family="text">
      <style:text-properties officeooo:rsid="008349af" style:font-name-asian="Arial" style:font-name-complex="Arial"/>
    </style:style>
    <style:style style:name="T155" style:family="text">
      <style:text-properties officeooo:rsid="0083b5b9" style:font-name-asian="Arial" style:font-name-complex="Arial"/>
    </style:style>
    <style:style style:name="T156" style:family="text">
      <style:text-properties officeooo:rsid="00863226" style:font-name-asian="Arial" style:font-name-complex="Arial"/>
    </style:style>
    <style:style style:name="T157" style:family="text">
      <style:text-properties officeooo:rsid="0088b61c" style:font-name-asian="Arial" style:font-name-complex="Arial"/>
    </style:style>
    <style:style style:name="T158" style:family="text">
      <style:text-properties style:font-name-complex="TTE24F1688t00"/>
    </style:style>
    <style:style style:name="T159" style:family="text">
      <style:text-properties fo:color="#00000a" loext:opacity="100%" style:font-name-complex="Verdana"/>
    </style:style>
    <style:style style:name="T160" style:family="text">
      <style:text-properties fo:color="#00000a" loext:opacity="100%" officeooo:rsid="004500f6" style:font-name-complex="Verdana"/>
    </style:style>
    <style:style style:name="T161" style:family="text">
      <style:text-properties fo:color="#00000a" loext:opacity="100%" officeooo:rsid="004fb4e3" style:font-name-complex="Verdana"/>
    </style:style>
    <style:style style:name="T162" style:family="text">
      <style:text-properties fo:color="#00000a" loext:opacity="100%" style:font-name-complex="Arial1"/>
    </style:style>
    <style:style style:name="T163" style:family="text">
      <style:text-properties officeooo:rsid="0051f0f3"/>
    </style:style>
    <style:style style:name="T164" style:family="text">
      <style:text-properties officeooo:rsid="00553953"/>
    </style:style>
    <style:style style:name="T165" style:family="text">
      <style:text-properties fo:background-color="transparent" loext:char-shading-value="0" style:font-name-complex="Arial1"/>
    </style:style>
    <style:style style:name="T166" style:family="text">
      <style:text-properties officeooo:rsid="010257bb" fo:background-color="transparent" loext:char-shading-value="0" style:font-name-complex="Arial1"/>
    </style:style>
    <style:style style:name="T167" style:family="text">
      <style:text-properties officeooo:rsid="00e60e24" fo:background-color="transparent" loext:char-shading-value="0" style:font-name-complex="Arial1"/>
    </style:style>
    <style:style style:name="T168" style:family="text">
      <style:text-properties officeooo:rsid="00e81582" fo:background-color="transparent" loext:char-shading-value="0" style:font-name-complex="Arial1"/>
    </style:style>
    <style:style style:name="T169" style:family="text">
      <style:text-properties officeooo:rsid="003a51da" fo:background-color="transparent" loext:char-shading-value="0" style:font-name-complex="Arial1"/>
    </style:style>
    <style:style style:name="T170" style:family="text">
      <style:text-properties officeooo:rsid="00ddf547" fo:background-color="transparent" loext:char-shading-value="0" style:font-name-complex="Arial1"/>
    </style:style>
    <style:style style:name="T171" style:family="text">
      <style:text-properties officeooo:rsid="00dd393f" fo:background-color="transparent" loext:char-shading-value="0" style:font-name-complex="Arial1"/>
    </style:style>
    <style:style style:name="T172" style:family="text">
      <style:text-properties officeooo:rsid="003af328" fo:background-color="transparent" loext:char-shading-value="0" style:font-name-complex="Arial1"/>
    </style:style>
    <style:style style:name="T173" style:family="text">
      <style:text-properties officeooo:rsid="001d0e93" fo:background-color="transparent" loext:char-shading-value="0" style:font-name-complex="Arial" style:language-complex="he" style:country-complex="IL" style:font-weight-complex="bold"/>
    </style:style>
    <style:style style:name="T174" style:family="text">
      <style:text-properties officeooo:rsid="00ddf547" fo:background-color="transparent" loext:char-shading-value="0" style:font-name-complex="Arial" style:language-complex="he" style:country-complex="IL" style:font-weight-complex="bold"/>
    </style:style>
    <style:style style:name="T175" style:family="text">
      <style:text-properties officeooo:rsid="00e81582" fo:background-color="transparent" loext:char-shading-value="0" style:font-name-complex="Arial" style:language-complex="he" style:country-complex="IL" style:font-weight-complex="bold"/>
    </style:style>
    <style:style style:name="T176" style:family="text">
      <style:text-properties officeooo:rsid="00e60e24" fo:background-color="transparent" loext:char-shading-value="0" style:font-name-complex="Arial" style:language-complex="he" style:country-complex="IL" style:font-weight-complex="bold"/>
    </style:style>
    <style:style style:name="T177" style:family="text">
      <style:text-properties officeooo:rsid="009531ad" fo:background-color="transparent" loext:char-shading-value="0" style:font-name-complex="Arial" style:language-complex="he" style:country-complex="IL" style:font-weight-complex="bold"/>
    </style:style>
    <style:style style:name="T178" style:family="text">
      <style:text-properties officeooo:rsid="0093c809" fo:background-color="transparent" loext:char-shading-value="0" style:font-name-complex="Arial" style:language-complex="he" style:country-complex="IL" style:font-weight-complex="bold"/>
    </style:style>
    <style:style style:name="T179" style:family="text">
      <style:text-properties officeooo:rsid="00dd393f" fo:background-color="transparent" loext:char-shading-value="0" style:font-name-complex="Arial" style:language-complex="he" style:country-complex="IL" style:font-weight-complex="bold"/>
    </style:style>
    <style:style style:name="T180" style:family="text">
      <style:text-properties style:use-window-font-color="true" loext:opacity="0%" fo:language="it" fo:country="IT" fo:font-weight="bold" officeooo:rsid="00553953" style:font-name-asian="Arial1" style:font-weight-asian="bold" style:font-name-complex="TTE24D2858t00" style:language-complex="ar" style:country-complex="SA" style:font-weight-complex="bold"/>
    </style:style>
    <style:style style:name="T181" style:family="text">
      <style:text-properties style:use-window-font-color="true" loext:opacity="0%" fo:language="it" fo:country="IT" fo:font-weight="bold" officeooo:rsid="0060a11f" style:font-name-asian="Arial1" style:font-weight-asian="bold" style:font-name-complex="TTE24D2858t00" style:language-complex="ar" style:country-complex="SA" style:font-weight-complex="bold"/>
    </style:style>
    <style:style style:name="T182" style:family="text">
      <style:text-properties style:use-window-font-color="true" loext:opacity="0%" fo:language="it" fo:country="IT" officeooo:rsid="00733318" style:font-name-asian="Times New Roman1" style:font-name-complex="Arial1" style:language-complex="ar" style:country-complex="SA"/>
    </style:style>
    <style:style style:name="T183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783f1d" style:font-name-asian="Times New Roman1" style:font-weight-asian="normal" style:font-name-complex="Times New Roman1" style:language-complex="ar" style:country-complex="SA"/>
    </style:style>
    <style:style style:name="T184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83b5b9" style:font-name-asian="Times New Roman1" style:font-weight-asian="normal" style:font-name-complex="Times New Roman1" style:language-complex="ar" style:country-complex="SA"/>
    </style:style>
    <style:style style:name="T185" style:family="text">
      <style:text-properties style:use-window-font-color="true" loext:opacity="0%" style:text-line-through-style="none" style:text-line-through-type="none" fo:language="it" fo:country="IT" style:text-underline-style="none" officeooo:rsid="0078a1cc" style:font-name-asian="Times New Roman1" style:font-name-complex="Times New Roman1" style:language-complex="ar" style:country-complex="SA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2pt" fo:language="it" fo:country="IT" style:text-underline-style="none" fo:font-weight="normal" officeooo:rsid="0088b61c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2pt" fo:language="it" fo:country="IT" style:text-underline-style="none" fo:font-weight="normal" officeooo:rsid="00783f1d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188" style:family="text">
      <style:text-properties style:use-window-font-color="true" loext:opacity="0%" fo:font-weight="normal" style:font-weight-asian="normal" style:font-name-complex="Verdana" style:font-weight-complex="normal"/>
    </style:style>
    <style:style style:name="T189" style:family="text">
      <style:text-properties style:use-window-font-color="true" loext:opacity="0%" fo:font-weight="normal" officeooo:rsid="0045c4f3" style:font-weight-asian="normal" style:font-name-complex="Verdana" style:font-weight-complex="normal"/>
    </style:style>
    <style:style style:name="T190" style:family="text">
      <style:text-properties officeooo:rsid="005d2ca0"/>
    </style:style>
    <style:style style:name="T191" style:family="text">
      <style:text-properties style:text-line-through-style="none" style:text-line-through-type="none" style:text-underline-style="none"/>
    </style:style>
    <style:style style:name="T192" style:family="text">
      <style:text-properties style:text-line-through-style="none" style:text-line-through-type="none" style:text-underline-style="none" fo:font-weight="normal" style:font-weight-asian="normal"/>
    </style:style>
    <style:style style:name="T193" style:family="text">
      <style:text-properties style:text-line-through-style="none" style:text-line-through-type="none" style:text-underline-style="none" fo:font-weight="normal" officeooo:rsid="00627c56" style:font-weight-asian="normal"/>
    </style:style>
    <style:style style:name="T194" style:family="text">
      <style:text-properties style:text-line-through-style="none" style:text-line-through-type="none" style:text-underline-style="none" fo:font-weight="normal" officeooo:rsid="00783f1d" style:font-weight-asian="normal"/>
    </style:style>
    <style:style style:name="T195" style:family="text">
      <style:text-properties style:text-line-through-style="none" style:text-line-through-type="none" style:text-underline-style="none" fo:font-weight="normal" officeooo:rsid="0083b5b9" style:font-weight-asian="normal"/>
    </style:style>
    <style:style style:name="T196" style:family="text">
      <style:text-properties style:text-line-through-style="none" style:text-line-through-type="none" style:text-underline-style="none" fo:font-weight="normal" officeooo:rsid="0088b61c" style:font-weight-asian="normal"/>
    </style:style>
    <style:style style:name="T197" style:family="text">
      <style:text-properties style:text-line-through-style="none" style:text-line-through-type="none" style:text-underline-style="none" officeooo:rsid="00627c56"/>
    </style:style>
    <style:style style:name="T198" style:family="text">
      <style:text-properties style:text-line-through-style="none" style:text-line-through-type="none" style:text-underline-style="none" officeooo:rsid="0083b5b9"/>
    </style:style>
    <style:style style:name="T199" style:family="text">
      <style:text-properties style:text-line-through-style="none" style:text-line-through-type="none" style:text-underline-style="none" officeooo:rsid="0088b61c"/>
    </style:style>
    <style:style style:name="T200" style:family="tex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T201" style:family="text">
      <style:text-properties style:text-line-through-style="none" style:text-line-through-type="none" style:font-name="Times New Roman1" fo:font-size="12pt" style:text-underline-style="none" fo:font-weight="normal" officeooo:rsid="00627c56" style:font-size-asian="12pt" style:font-weight-asian="normal" style:font-size-complex="12pt"/>
    </style:style>
    <style:style style:name="T202" style:family="text">
      <style:text-properties style:text-line-through-style="none" style:text-line-through-type="none" style:font-name="Times New Roman1" fo:font-size="12pt" style:text-underline-style="none" fo:font-weight="normal" officeooo:rsid="00783f1d" style:font-size-asian="12pt" style:font-weight-asian="normal" style:font-size-complex="12pt"/>
    </style:style>
    <style:style style:name="T203" style:family="text">
      <style:text-properties style:text-line-through-style="none" style:text-line-through-type="none" style:font-name="Times New Roman1" fo:font-size="12pt" style:text-underline-style="none" fo:font-weight="normal" officeooo:rsid="0083b5b9" style:font-size-asian="12pt" style:font-weight-asian="normal" style:font-size-complex="12pt"/>
    </style:style>
    <style:style style:name="T204" style:family="text">
      <style:text-properties style:text-line-through-style="none" style:text-line-through-type="none" style:font-name="Times New Roman1" fo:font-size="12pt" style:text-underline-style="none" fo:font-weight="normal" officeooo:rsid="0088b61c" style:font-size-asian="12pt" style:font-weight-asian="normal" style:font-size-complex="12pt"/>
    </style:style>
    <style:style style:name="T205" style:family="text">
      <style:text-properties officeooo:rsid="005ef3b6"/>
    </style:style>
    <style:style style:name="T206" style:family="text">
      <style:text-properties officeooo:rsid="00624c51"/>
    </style:style>
    <style:style style:name="T207" style:family="text">
      <style:text-properties officeooo:rsid="00627c56"/>
    </style:style>
    <style:style style:name="T208" style:family="text">
      <style:text-properties officeooo:rsid="00628e3c"/>
    </style:style>
    <style:style style:name="T209" style:family="text">
      <style:text-properties officeooo:rsid="0065e239"/>
    </style:style>
    <style:style style:name="T210" style:family="text">
      <style:text-properties officeooo:rsid="00085f2d"/>
    </style:style>
    <style:style style:name="T211" style:family="text">
      <style:text-properties fo:language="it" fo:country="IT" style:language-asian="en" style:country-asian="US"/>
    </style:style>
    <style:style style:name="T212" style:family="text">
      <style:text-properties fo:language="it" fo:country="IT" officeooo:rsid="0083b5b9" style:language-asian="en" style:country-asian="US"/>
    </style:style>
    <style:style style:name="T213" style:family="text">
      <style:text-properties fo:language="it" fo:country="IT" officeooo:rsid="0088b61c" style:language-asian="en" style:country-asian="US"/>
    </style:style>
    <style:style style:name="T214" style:family="text">
      <style:text-properties style:font-name="Times New Roman1" fo:font-size="12pt" fo:font-weight="bold" officeooo:rsid="00054dc7" style:font-size-asian="12pt" style:font-weight-asian="bold" style:font-name-complex="Arial1" style:font-size-complex="12pt"/>
    </style:style>
    <style:style style:name="T215" style:family="text">
      <style:text-properties style:font-name="Times New Roman1" fo:font-size="12pt" fo:font-weight="bold" officeooo:rsid="002f2eae" style:font-size-asian="12pt" style:font-weight-asian="bold" style:font-name-complex="Arial1" style:font-size-complex="12pt"/>
    </style:style>
    <style:style style:name="T216" style:family="text">
      <style:text-properties style:font-name="Times New Roman1" fo:font-size="11pt" style:font-size-asian="11pt" style:font-size-complex="11pt"/>
    </style:style>
    <style:style style:name="T217" style:family="text">
      <style:text-properties style:font-name="Times New Roman1" fo:font-size="11pt" officeooo:rsid="002f2d2b" style:font-size-asian="11pt" style:font-size-complex="11pt"/>
    </style:style>
    <style:style style:name="T218" style:family="text">
      <style:text-properties officeooo:rsid="0018d2e1"/>
    </style:style>
    <style:style style:name="T219" style:family="text">
      <style:text-properties officeooo:rsid="0019beed"/>
    </style:style>
    <style:style style:name="T220" style:family="text">
      <style:text-properties officeooo:rsid="00863226"/>
    </style:style>
    <style:style style:name="T221" style:family="text">
      <style:text-properties officeooo:rsid="00867062"/>
    </style:style>
    <style:style style:name="T222" style:family="text">
      <style:text-properties officeooo:rsid="002f2d2b"/>
    </style:style>
    <style:style style:name="T223" style:family="text">
      <style:text-properties officeooo:rsid="0088b61c"/>
    </style:style>
    <style:style style:name="T2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ella1" table:style-name="Tabella1">
        <table:table-column table:style-name="Tabella1.A"/>
        <table:table-row table:style-name="TableLine1690440013008">
          <table:table-cell table:style-name="Tabella1.A1" office:value-type="string">
            <text:p text:style-name="P13"/>
            <text:p text:style-name="P11"/>
            <text:p text:style-name="P90">SCHEMA</text:p>
            <text:p text:style-name="P12">C<text:span text:style-name="T190">ONVENZIONE</text:span></text:p>
            <text:p text:style-name="P12"/>
          </table:table-cell>
        </table:table-row>
      </table:table>
      <text:p text:style-name="P9"/>
      <text:p text:style-name="P9"/>
      <text:p text:style-name="P64"><text:span text:style-name="T104">OGGETTO:</text:span><text:span text:style-name="T146"> </text:span><text:span text:style-name="T151">riconoscimento di un sostegno economico </text:span><text:span text:style-name="T152">all’</text:span><text:span text:style-name="T123">Aquatic </text:span><text:span text:style-name="T124">T</text:span><text:span text:style-name="T125">eam </text:span><text:span text:style-name="T124">F</text:span><text:span text:style-name="T125">reedom </text:span><text:span text:style-name="T126">S.S.D</text:span><text:span text:style-name="T125">. srl</text:span><text:span text:style-name="T151"> di Porto Torres volto a sostenere la frequenza dei cittadini alle attività acquatiche e natatorie non agonistiche. Stagion</text:span><text:span text:style-name="T153">e</text:span><text:span text:style-name="T151"> sportiv</text:span><text:span text:style-name="T153">a</text:span><text:span text:style-name="T151"> </text:span><text:span text:style-name="T152">202</text:span><text:span text:style-name="T156">4</text:span><text:span text:style-name="T152">/</text:span><text:span text:style-name="T153">202</text:span><text:span text:style-name="T156">5</text:span></text:p>
      <text:p text:style-name="P10"/>
      <text:p text:style-name="P55"><text:span text:style-name="T137">L’anno</text:span><text:span text:style-name="T144"> _________</text:span><text:span text:style-name="T138"> </text:span><text:span text:style-name="T137"><text:s/>addì _____</text:span><text:span text:style-name="T182"> </text:span><text:span text:style-name="T137"><text:s text:c="3"/>del mese di <text:s/>_______________</text:span><text:span text:style-name="T145"> </text:span><text:span text:style-name="T137">presso la Residenza comunale,</text:span></text:p>
      <text:p text:style-name="P57"/>
      <text:p text:style-name="P57">TRA</text:p>
      <text:p text:style-name="P56"><text:span text:style-name="T137">il Comune <text:s/>di Porto Torres, con sede in Piazza Umberto I, P.I. 00252040902, nella persona del Dirigente dell’</text:span><text:span text:style-name="T121"> </text:span><text:span text:style-name="T15">Area affari generali, legale e contenzioso, politiche sociali, sport, cultura, turismo, pubblica istruzione</text:span><text:span text:style-name="T137"> dott. </text:span><text:span text:style-name="T139">Flavio</text:span><text:span text:style-name="T137"> </text:span><text:span text:style-name="T139">Cucc</text:span><text:span text:style-name="T137">ureddu, di seguito denominato “Comune”;</text:span></text:p>
      <text:p text:style-name="P57">E</text:p>
      <text:p text:style-name="P56"><text:span text:style-name="T158">e la </text:span><text:span text:style-name="T159">società sportiva dilettantistica </text:span><text:span text:style-name="T123">Aquatic </text:span><text:span text:style-name="T124">T</text:span><text:span text:style-name="T125">eam </text:span><text:span text:style-name="T124">F</text:span><text:span text:style-name="T125">reedom </text:span><text:span text:style-name="T126">S.S.D</text:span><text:span text:style-name="T125">. srl</text:span><text:span text:style-name="T159"> con sede in P</text:span><text:span text:style-name="T161">orto </text:span><text:span text:style-name="T159">T</text:span><text:span text:style-name="T161">orres </text:span><text:span text:style-name="T159"><text:s/>prov. (SS) via del Lentischio n.1, <text:s/></text:span><text:span text:style-name="T188">P.</text:span><text:span text:style-name="T189">I.</text:span><text:span text:style-name="T188"> 02222610905</text:span><text:span text:style-name="T159"> </text:span><text:span text:style-name="T160">nella persona del Presidente <text:s/>sig.ra Silvia Rosa Fioravanti nata a ad Alghero il 13/08/1974 residente </text:span><text:span text:style-name="T161">a </text:span><text:span text:style-name="T160"><text:s/>Sassari </text:span><text:span text:style-name="T161">in </text:span><text:span text:style-name="T160"><text:s/>via </text:span><text:span text:style-name="T162">Giovanni Pittalis n. 7 C.F. FRVSVR74M53A192U</text:span></text:p>
      <text:p text:style-name="P22"/>
      <text:p text:style-name="P27">PREMESSO CHE</text:p>
      <text:p text:style-name="P28"/>
      <text:list xml:id="list2888280908" text:style-name="L1">
        <text:list-item>
          <text:p text:style-name="P91"><text:span text:style-name="T137">l’</text:span><text:span text:style-name="T142">Amministrazione comunale </text:span><text:span text:style-name="T165">riconosce la funzione sociale dello sport sotto il profilo dell’educazione e della formazione </text:span><text:span text:style-name="T166">personale</text:span><text:span text:style-name="T165">, della tutela della salute e, in generale, </text:span><text:span text:style-name="T167">come</text:span><text:span text:style-name="T165"> importante fattore di sviluppo </text:span><text:span text:style-name="T166">individuale e sociale</text:span><text:span text:style-name="T165">;</text:span></text:p>
        </text:list-item>
        <text:list-item>
          <text:p text:style-name="P92"><text:span text:style-name="T168">la pratica de</text:span><text:span text:style-name="T165">l nuoto </text:span><text:span text:style-name="T167">è</text:span><text:span text:style-name="T165"> </text:span><text:span text:style-name="T173">universalmente </text:span><text:span text:style-name="T174">riconosciut</text:span><text:span text:style-name="T175">a</text:span><text:span text:style-name="T174"> </text:span><text:span text:style-name="T176">l'</text:span><text:span text:style-name="T177">attività motori</text:span><text:span text:style-name="T176">a</text:span><text:span text:style-name="T178"> più complet</text:span><text:span text:style-name="T179">a</text:span><text:span text:style-name="T178"> per eccellenza, </text:span><text:span text:style-name="T165">in grado di favorire </text:span><text:span text:style-name="T169">il benessere </text:span><text:span text:style-name="T170">generale</text:span><text:span text:style-name="T169"> </text:span><text:span text:style-name="T165">dell’individuo </text:span><text:span text:style-name="T171">e</text:span><text:span text:style-name="T172"> di</text:span><text:span text:style-name="T165"> soddisfare il bisogno di socializzazione, di aggregazione e di svago dei cittadini</text:span><text:span text:style-name="T14">;</text:span></text:p>
        </text:list-item>
        <text:list-item>
          <text:p text:style-name="P107"><text:span text:style-name="T27">C</text:span><text:span text:style-name="T28">on delibera</text:span><text:span text:style-name="T29">zione della </text:span><text:span text:style-name="T30">Giunta comunale </text:span><text:span text:style-name="T31">N.</text:span><text:span text:style-name="T75"> </text:span><text:span text:style-name="T81">246</text:span><text:span text:style-name="T76"> </text:span><text:span text:style-name="T75">del </text:span><text:span text:style-name="T81">13</text:span><text:span text:style-name="T80">/12/202</text:span><text:span text:style-name="T81">4</text:span><text:span text:style-name="T76"> </text:span><text:span text:style-name="T30">è stato </text:span><text:span text:style-name="T32"><text:s/></text:span><text:span text:style-name="T83">riconosc</text:span><text:span text:style-name="T84">iuto</text:span><text:span text:style-name="T83"> </text:span><text:span text:style-name="T21">un </text:span><text:span text:style-name="T77">un contributo economico di <text:s/>€ </text:span><text:span text:style-name="T78">90</text:span><text:span text:style-name="T79">.000</text:span><text:span text:style-name="T77">,00 (non soggetto IRES)</text:span><text:span text:style-name="T82">,</text:span><text:span text:style-name="T25"> </text:span><text:span text:style-name="T21">per l</text:span><text:span text:style-name="T22">a</text:span><text:span text:style-name="T21"> stagion</text:span><text:span text:style-name="T22">e</text:span><text:span text:style-name="T21"> sportiv</text:span><text:span text:style-name="T22">a</text:span><text:span text:style-name="T21"> 202</text:span><text:span text:style-name="T24">4</text:span><text:span text:style-name="T21">/</text:span><text:span text:style-name="T22">202</text:span><text:span text:style-name="T24">5</text:span><text:span text:style-name="T21">, <text:s/>all’</text:span><text:span text:style-name="T17">Aquatic </text:span><text:span text:style-name="T18">T</text:span><text:span text:style-name="T19">eam </text:span><text:span text:style-name="T18">F</text:span><text:span text:style-name="T19">reedom </text:span><text:span text:style-name="T20">S.S.D</text:span><text:span text:style-name="T19">. srl</text:span><text:span text:style-name="T21">, volto a finanziarie le attività acquatiche e natatorie con particolare attenzione alle persone con disabilità, alle fasce deboli della popolazione, alle persone con disagio economico e a rischio di esclusione sociale ed inoltre i bambini, gli adolescenti, gli </text:span><text:soft-page-break/><text:span text:style-name="T21">studenti e la popolazione anziana </text:span><text:span text:style-name="T85">che si svolgono </text:span><text:span text:style-name="T86">nella </text:span><text:span text:style-name="T87">struttura sportiva denominata Piscina Libyssonis;</text:span></text:p>
          <text:p text:style-name="P93"/>
        </text:list-item>
      </text:list>
      <text:p text:style-name="P15">SI CONVIENE E SI STIPULA QUANTO SEGUE</text:p>
      <text:p text:style-name="P16"/>
      <text:p text:style-name="P29"/>
      <text:p text:style-name="P29">ART. 1 - OGGETTO </text:p>
      <text:p text:style-name="P40"><text:span text:style-name="Strong_20_Emphasis"><text:span text:style-name="T4">Riconoscimento </text:span></text:span><text:span text:style-name="Strong_20_Emphasis"><text:span text:style-name="T62">di un contributo economico di <text:s/>€ </text:span></text:span><text:span text:style-name="Strong_20_Emphasis"><text:span text:style-name="T63">90</text:span></text:span><text:span text:style-name="Strong_20_Emphasis"><text:span text:style-name="T64">.000</text:span></text:span><text:span text:style-name="Strong_20_Emphasis"><text:span text:style-name="T62">,00 (non soggetto IRES)</text:span></text:span><text:span text:style-name="Strong_20_Emphasis"><text:span text:style-name="T65">,</text:span></text:span><text:span text:style-name="Strong_20_Emphasis"><text:span text:style-name="T67"> </text:span></text:span><text:span text:style-name="Strong_20_Emphasis"><text:span text:style-name="T68">per l</text:span></text:span><text:span text:style-name="Strong_20_Emphasis"><text:span text:style-name="T69">a</text:span></text:span><text:span text:style-name="Strong_20_Emphasis"><text:span text:style-name="T68"> stagion</text:span></text:span><text:span text:style-name="Strong_20_Emphasis"><text:span text:style-name="T69">e</text:span></text:span><text:span text:style-name="Strong_20_Emphasis"><text:span text:style-name="T68"> sportiv</text:span></text:span><text:span text:style-name="Strong_20_Emphasis"><text:span text:style-name="T69">a</text:span></text:span><text:span text:style-name="Strong_20_Emphasis"><text:span text:style-name="T68"> 202</text:span></text:span><text:span text:style-name="Strong_20_Emphasis"><text:span text:style-name="T66">4</text:span></text:span><text:span text:style-name="Strong_20_Emphasis"><text:span text:style-name="T68">/</text:span></text:span><text:span text:style-name="Strong_20_Emphasis"><text:span text:style-name="T70">202</text:span></text:span><text:span text:style-name="Strong_20_Emphasis"><text:span text:style-name="T66">5</text:span></text:span><text:span text:style-name="Strong_20_Emphasis"><text:span text:style-name="T70"> </text:span></text:span><text:span text:style-name="Strong_20_Emphasis"><text:span text:style-name="T72">(periodo luglio-dicembre 202</text:span></text:span><text:span text:style-name="Strong_20_Emphasis"><text:span text:style-name="T73">4</text:span></text:span><text:span text:style-name="Strong_20_Emphasis"><text:span text:style-name="T72"> e gennaio-giugno 202</text:span></text:span><text:span text:style-name="Strong_20_Emphasis"><text:span text:style-name="T73">5</text:span></text:span><text:span text:style-name="Strong_20_Emphasis"><text:span text:style-name="T72">)</text:span></text:span><text:span text:style-name="Strong_20_Emphasis"><text:span text:style-name="T68">, <text:s/>all</text:span></text:span><text:span text:style-name="Strong_20_Emphasis"><text:span text:style-name="T5">’</text:span></text:span><text:span text:style-name="Strong_20_Emphasis"><text:span text:style-name="T6">Aquatic </text:span></text:span><text:span text:style-name="Strong_20_Emphasis"><text:span text:style-name="T7">T</text:span></text:span><text:span text:style-name="Strong_20_Emphasis"><text:span text:style-name="T8">eam </text:span></text:span><text:span text:style-name="Strong_20_Emphasis"><text:span text:style-name="T7">F</text:span></text:span><text:span text:style-name="Strong_20_Emphasis"><text:span text:style-name="T8">reedom </text:span></text:span><text:span text:style-name="Strong_20_Emphasis"><text:span text:style-name="T11">S.S.D</text:span></text:span><text:span text:style-name="Strong_20_Emphasis"><text:span text:style-name="T8">. srl</text:span></text:span><text:span text:style-name="Strong_20_Emphasis"><text:span text:style-name="T68">, volto a finanziarie le attività acquatiche e natatorie con particolare attenzione alle persone con disabilità, alle fasce deboli della popolazione, alle persone con disagio economico e a rischio di esclusione sociale ed inoltre i bambini, gli adolescenti, gli studenti e la popolazione anziana.</text:span></text:span></text:p>
      <text:p text:style-name="P14"><text:span text:style-name="Strong_20_Emphasis"><text:span text:style-name="T26"/></text:span></text:p>
      <text:p text:style-name="P32"/>
      <text:p text:style-name="P18"><text:span text:style-name="T214">ART. </text:span><text:span text:style-name="T215">2 – </text:span><text:span text:style-name="Strong_20_Emphasis"><text:span text:style-name="T9">ELENCO </text:span></text:span><text:span text:style-name="Strong_20_Emphasis"><text:span text:style-name="T10">DEI </text:span></text:span><text:span text:style-name="Strong_20_Emphasis"><text:span text:style-name="T12">P</text:span></text:span><text:span text:style-name="Strong_20_Emphasis"><text:span text:style-name="T13">ROGETTI </text:span></text:span><text:span text:style-name="Strong_20_Emphasis"><text:span text:style-name="T10"><text:s/>DA ATTIVARE</text:span></text:span></text:p>
      <text:list xml:id="list962616199" text:style-name="WW8Num14">
        <text:list-item>
          <text:p text:style-name="P81">Progetto La Virata sul recupero del bullismo e la prevenzione del drop-out scolastico;</text:p>
        </text:list-item>
        <text:list-item>
          <text:p text:style-name="P81">Progetto Riemergere sul recupero dei minori coinvolti nel penale;</text:p>
        </text:list-item>
        <text:list-item>
          <text:p text:style-name="P81">Progetto Baby in Acqua sul neonatale 0-3 anni;</text:p>
        </text:list-item>
        <text:list-item>
          <text:p text:style-name="P81">Progetto sulla gravidanza per il benessere psico-fisico in gravidanza;</text:p>
        </text:list-item>
        <text:list-item>
          <text:p text:style-name="P81">Progetto OiA (Old in Action) per la terza età;</text:p>
        </text:list-item>
        <text:list-item>
          <text:p text:style-name="P81">Progetto EiA (entra in acqua) per le disabilità fisico-visive;</text:p>
        </text:list-item>
        <text:list-item>
          <text:p text:style-name="P82">progetto Tino il Delfino per accompagnare alla pratica del nuoto I bambini col diabete;</text:p>
        </text:list-item>
        <text:list-item>
          <text:p text:style-name="P81">Progetti in sinergia con i servizi sociali per i disagi della disabilità al di fuori del Progetto AlbatroSS;</text:p>
        </text:list-item>
        <text:list-item>
          <text:p text:style-name="P81">Progetti di inclusione per le famiglie in difficoltà economica al fine di garantire la pratica sportiva ai propri minori con accesso gratuito in piscina (20 gratuità mensili);</text:p>
        </text:list-item>
        <text:list-item>
          <text:p text:style-name="P81">Progetto della pratica sportiva gratuita per gli studenti del liceo sportivo di Porto Torres;</text:p>
        </text:list-item>
        <text:list-item>
          <text:p text:style-name="P95">Promozione della pratica sportiva del nuoto dai 3 ai 17 anni finalizzata all’acquisizione delle competenze motorie acquatiche utili alla prevenzione degli incidenti acquatici;</text:p>
          <text:p text:style-name="P85"/>
        </text:list-item>
      </text:list>
      <text:p text:style-name="P30"/>
      <text:p text:style-name="P31">ART. <text:span text:style-name="T147">3</text:span> - <text:s/>L<text:span text:style-name="T163">UOGO E </text:span>DURATA <text:span text:style-name="T163">DEL SERVIZIO</text:span></text:p>
      <text:p text:style-name="P87"><text:span text:style-name="T89">Il servizio si svolge presso la struttura sportiva Piscina Libyssonis in via del Lentischio n. 1 a Porto Torres e avrà durata di n. </text:span><text:span text:style-name="T95">12 mesi relativi alla stagione sportiva 202</text:span><text:span text:style-name="T96">4</text:span><text:span text:style-name="T95">/202</text:span><text:span text:style-name="T96">5</text:span><text:span text:style-name="T95"> </text:span><text:span text:style-name="T97">(periodo luglio-dicembre 202</text:span><text:span text:style-name="T98">4</text:span><text:span text:style-name="T97"> e gennaio-giugno 202</text:span><text:span text:style-name="T98">5</text:span><text:span text:style-name="T97">)</text:span><text:span text:style-name="T90">.</text:span></text:p>
      <text:list xml:id="list583066466" text:style-name="L2">
        <text:list-header>
          <text:p text:style-name="P96"/>
        </text:list-header>
      </text:list>
      <text:p text:style-name="P21">ART. 4 – APERTURA AL PUBBLICO E ORARI DEL SERVIZIO</text:p>
      <text:list xml:id="list302385948" text:style-name="L3">
        <text:list-item>
          <text:p text:style-name="P97">lunedì – mercoledì – venerdì dalle 07,00 alle 21,00;</text:p>
        </text:list-item>
        <text:list-item>
          <text:p text:style-name="P98">martedì – giovedì dalle 11,30 alle 21,00;</text:p>
        </text:list-item>
        <text:list-item>
          <text:p text:style-name="P98">sabato dalle 9,00 alle 12,30;</text:p>
        </text:list-item>
        <text:list-item>
          <text:p text:style-name="P99">nuoto agonistico tutti i giorni non festivi dalle 15,00 alle 19,00;</text:p>
        </text:list-item>
      </text:list>
      <text:p text:style-name="P50"><text:soft-page-break/></text:p>
      <text:p text:style-name="P51">ART. 5 – TARIFFE <text:span text:style-name="T164">CALMIERATE</text:span></text:p>
      <text:p text:style-name="P52">Le parti, di comune accordo, stabiliscono le tariffe per l'accesso in piscina. Il soggetto gestore del servizio si impegna a far praticare agli utenti residenti nel comune le tariffe agevolate fissate nella seguente tabella prezzi:</text:p>
      <text:p text:style-name="P105"/>
      <text:p text:style-name="P10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3"/>
          </table:table-cell>
          <table:table-cell table:style-name="Tabella2.B1" table:number-columns-spanned="2" office:value-type="string">
            <text:p text:style-name="P84">Mono settimanale</text:p>
          </table:table-cell>
          <table:covered-table-cell/>
          <table:table-cell table:style-name="Tabella2.B1" table:number-columns-spanned="2" office:value-type="string">
            <text:p text:style-name="P84">bisettimanale</text:p>
          </table:table-cell>
          <table:covered-table-cell/>
          <table:table-cell table:style-name="Tabella2.F1" table:number-columns-spanned="2" office:value-type="string">
            <text:p text:style-name="P84">trisettimanale</text:p>
          </table:table-cell>
          <table:covered-table-cell/>
        </table:table-row>
        <table:table-row table:style-name="Tabella2.1">
          <table:table-cell table:style-name="Tabella2.B1" office:value-type="string">
            <text:p text:style-name="P83">Corsi Mensili con istruttore</text:p>
          </table:table-cell>
          <table:table-cell table:style-name="Tabella2.B1" office:value-type="string">
            <text:p text:style-name="P84">Prezzo finale con contributo</text:p>
          </table:table-cell>
          <table:table-cell table:style-name="Tabella2.C7" office:value-type="string">
            <text:p text:style-name="P84">Prezzo senza contributo</text:p>
          </table:table-cell>
          <table:table-cell table:style-name="Tabella2.B1" office:value-type="string">
            <text:p text:style-name="P84">Prezzo finale con contributo</text:p>
          </table:table-cell>
          <table:table-cell table:style-name="Tabella2.E2" office:value-type="string">
            <text:p text:style-name="P84">Prezzo senza contributo</text:p>
          </table:table-cell>
          <table:table-cell table:style-name="Tabella2.F5" office:value-type="string">
            <text:p text:style-name="P84">Prezzo finale con contributo</text:p>
          </table:table-cell>
          <table:table-cell table:style-name="Tabella2.G7" office:value-type="string">
            <text:p text:style-name="P84">Prezzo senza contributo</text:p>
          </table:table-cell>
        </table:table-row>
        <table:table-row table:style-name="Tabella2.1">
          <table:table-cell table:style-name="Tabella2.B1" office:value-type="string">
            <text:p text:style-name="P83">Corso nuoto adulti</text:p>
          </table:table-cell>
          <table:table-cell table:style-name="Tabella2.B1" office:value-type="string">
            <text:p text:style-name="P84">35,00 €</text:p>
          </table:table-cell>
          <table:table-cell table:style-name="Tabella2.C7" office:value-type="string">
            <text:p text:style-name="P84">65,00 €</text:p>
          </table:table-cell>
          <table:table-cell table:style-name="Tabella2.B1" office:value-type="string">
            <text:p text:style-name="P84">5<text:span text:style-name="T222">5</text:span>,00 €</text:p>
          </table:table-cell>
          <table:table-cell table:style-name="Tabella2.B1" office:value-type="string">
            <text:p text:style-name="P84">85,00 €</text:p>
          </table:table-cell>
          <table:table-cell table:style-name="Tabella2.F5" office:value-type="string">
            <text:p text:style-name="P88"><text:span text:style-name="T136">70</text:span><text:span text:style-name="T135">,00 €</text:span></text:p>
          </table:table-cell>
          <table:table-cell table:style-name="Tabella2.G5" office:value-type="string">
            <text:p text:style-name="P84">95,00 €</text:p>
          </table:table-cell>
        </table:table-row>
        <table:table-row table:style-name="Tabella2.1">
          <table:table-cell table:style-name="Tabella2.B1" office:value-type="string">
            <text:p text:style-name="P83">Acquafitness</text:p>
          </table:table-cell>
          <table:table-cell table:style-name="Tabella2.B1" office:value-type="string">
            <text:p text:style-name="P84">35,00 €</text:p>
          </table:table-cell>
          <table:table-cell table:style-name="Tabella2.C7" office:value-type="string">
            <text:p text:style-name="P84">65,00 €</text:p>
          </table:table-cell>
          <table:table-cell table:style-name="Tabella2.B1" office:value-type="string">
            <text:p text:style-name="P84">5<text:span text:style-name="T222">5</text:span>,00 €</text:p>
          </table:table-cell>
          <table:table-cell table:style-name="Tabella2.B1" office:value-type="string">
            <text:p text:style-name="P84">85,00 €</text:p>
          </table:table-cell>
          <table:table-cell table:style-name="Tabella2.F5" office:value-type="string">
            <text:p text:style-name="P88"><text:span text:style-name="T136">70</text:span><text:span text:style-name="T135">,00 €</text:span></text:p>
          </table:table-cell>
          <table:table-cell table:style-name="Tabella2.G5" office:value-type="string">
            <text:p text:style-name="P84">95,00 €</text:p>
          </table:table-cell>
        </table:table-row>
        <table:table-row table:style-name="Tabella2.1">
          <table:table-cell table:style-name="Tabella2.B1" office:value-type="string">
            <text:p text:style-name="P83">Corso nuoto bambini</text:p>
          </table:table-cell>
          <table:table-cell table:style-name="Tabella2.B1" office:value-type="string">
            <text:p text:style-name="P84">35,00 €</text:p>
          </table:table-cell>
          <table:table-cell table:style-name="Tabella2.C7" office:value-type="string">
            <text:p text:style-name="P84">65,00 €</text:p>
          </table:table-cell>
          <table:table-cell table:style-name="Tabella2.B1" office:value-type="string">
            <text:p text:style-name="P88"><text:span text:style-name="T136">50</text:span><text:span text:style-name="T135">,00 €</text:span></text:p>
          </table:table-cell>
          <table:table-cell table:style-name="Tabella2.B1" office:value-type="string">
            <text:p text:style-name="P84">80,00 €</text:p>
          </table:table-cell>
          <table:table-cell table:style-name="Tabella2.F5" office:value-type="string">
            <text:p text:style-name="P84">6<text:span text:style-name="T222">5</text:span>,00 €</text:p>
          </table:table-cell>
          <table:table-cell table:style-name="Tabella2.G5" office:value-type="string">
            <text:p text:style-name="P84">90,00 €</text:p>
          </table:table-cell>
        </table:table-row>
        <table:table-row table:style-name="Tabella2.1">
          <table:table-cell table:style-name="Tabella2.B1" office:value-type="string">
            <text:p text:style-name="P83">Acquaticità in gravidanza</text:p>
          </table:table-cell>
          <table:table-cell table:style-name="Tabella2.B1" office:value-type="string">
            <text:p text:style-name="P84">35,00 €</text:p>
          </table:table-cell>
          <table:table-cell table:style-name="Tabella2.C7" office:value-type="string">
            <text:p text:style-name="P84">65,00 €</text:p>
          </table:table-cell>
          <table:table-cell table:style-name="Tabella2.B1" office:value-type="string">
            <text:p text:style-name="P84">5<text:span text:style-name="T222">5</text:span>,00 €</text:p>
          </table:table-cell>
          <table:table-cell table:style-name="Tabella2.E6" office:value-type="string">
            <text:p text:style-name="P84">85,00 €</text:p>
          </table:table-cell>
          <table:table-cell table:style-name="Tabella2.F7" office:value-type="string">
            <text:p text:style-name="P84"/>
          </table:table-cell>
          <table:table-cell table:style-name="Tabella2.G7" office:value-type="string">
            <text:p text:style-name="P84"/>
          </table:table-cell>
        </table:table-row>
        <table:table-row table:style-name="Tabella2.1">
          <table:table-cell table:style-name="Tabella2.B1" office:value-type="string">
            <text:p text:style-name="P83">Acquaticità neonatale</text:p>
          </table:table-cell>
          <table:table-cell table:style-name="Tabella2.B1" office:value-type="string">
            <text:p text:style-name="P84">4<text:span text:style-name="T222">0</text:span>,00 €</text:p>
          </table:table-cell>
          <table:table-cell table:style-name="Tabella2.C7" office:value-type="string">
            <text:p text:style-name="P84">75,00 €</text:p>
          </table:table-cell>
          <table:table-cell table:style-name="Tabella2.E6" office:value-type="string">
            <text:p text:style-name="P84"/>
          </table:table-cell>
          <table:table-cell table:style-name="Tabella2.E6" office:value-type="string">
            <text:p text:style-name="P86"/>
          </table:table-cell>
          <table:table-cell table:style-name="Tabella2.F7" office:value-type="string">
            <text:p text:style-name="P86"/>
          </table:table-cell>
          <table:table-cell table:style-name="Tabella2.G7" office:value-type="string">
            <text:p text:style-name="P86"/>
          </table:table-cell>
        </table:table-row>
      </table:table>
      <text:p text:style-name="P104"/>
      <text:p text:style-name="P9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1690581555360">
          <table:table-cell table:style-name="Tabella5.A1" office:value-type="string">
            <text:p text:style-name="P108">Nuoto libero</text:p>
          </table:table-cell>
          <table:table-cell table:style-name="Tabella5.A1" office:value-type="string">
            <text:p text:style-name="P108">Prezzo finale con contributo</text:p>
          </table:table-cell>
          <table:table-cell table:style-name="Tabella5.C1" office:value-type="string">
            <text:p text:style-name="P108">Prezzo senza contributo</text:p>
          </table:table-cell>
        </table:table-row>
        <table:table-row table:style-name="Tabella5.2">
          <table:table-cell table:style-name="Tabella5.A2" office:value-type="string">
            <text:p text:style-name="P108">Ingresso singolo</text:p>
          </table:table-cell>
          <table:table-cell table:style-name="Tabella5.A2" office:value-type="string">
            <text:p text:style-name="P109"><text:span text:style-name="T222">7</text:span>,00</text:p>
          </table:table-cell>
          <table:table-cell table:style-name="Tabella5.C2" office:value-type="string">
            <text:p text:style-name="P109">10,00</text:p>
          </table:table-cell>
        </table:table-row>
        <table:table-row table:style-name="TableLine1690581549376">
          <table:table-cell table:style-name="Tabella5.A2" office:value-type="string">
            <text:p text:style-name="P108">Abbonamento 10 ingressi</text:p>
          </table:table-cell>
          <table:table-cell table:style-name="Tabella5.A2" office:value-type="string">
            <text:p text:style-name="P111"><text:span text:style-name="T217">50</text:span><text:span text:style-name="T216">,00</text:span></text:p>
          </table:table-cell>
          <table:table-cell table:style-name="Tabella5.C2" office:value-type="string">
            <text:p text:style-name="P109">75,00</text:p>
          </table:table-cell>
        </table:table-row>
        <table:table-row table:style-name="TableLine1690581549920">
          <table:table-cell table:style-name="Tabella5.A2" office:value-type="string">
            <text:p text:style-name="P108">Abbonamento 20 ingressi</text:p>
          </table:table-cell>
          <table:table-cell table:style-name="Tabella5.A2" office:value-type="string">
            <text:p text:style-name="P109">90,00</text:p>
          </table:table-cell>
          <table:table-cell table:style-name="Tabella5.C2" office:value-type="string">
            <text:p text:style-name="P109">120,00</text:p>
          </table:table-cell>
        </table:table-row>
        <table:table-row table:style-name="TableLine1690581555632">
          <table:table-cell table:style-name="Tabella5.A2" office:value-type="string">
            <text:p text:style-name="P110"/>
          </table:table-cell>
          <table:table-cell table:style-name="Tabella5.A2" office:value-type="string">
            <text:p text:style-name="P109"/>
          </table:table-cell>
          <table:table-cell table:style-name="Tabella5.C2" office:value-type="string">
            <text:p text:style-name="P109"/>
          </table:table-cell>
        </table:table-row>
      </table:table>
      <text:p text:style-name="P94"/>
      <text:p text:style-name="P94"/>
      <table:table table:name="Tabella3" table:style-name="Tabella3">
        <table:table-column table:style-name="Tabella3.A"/>
        <table:table-column table:style-name="Tabella3.B"/>
        <table:table-row table:style-name="TableLine1690581547200">
          <table:table-cell table:style-name="Tabella3.A1" office:value-type="string">
            <text:p text:style-name="P110">Attività per Over 70 sconto di € 5,00</text:p>
          </table:table-cell>
          <table:table-cell table:style-name="Tabella3.B1" office:value-type="string">
            <text:p text:style-name="P109"/>
          </table:table-cell>
        </table:table-row>
      </table:table>
      <text:p text:style-name="P76"><text:span text:style-name="T38"/></text:p>
      <text:p text:style-name="P76"><text:span text:style-name="T38">Ai fini dell</text:span>’erogazione del contributo comunale, dovrà risultare l’applicazione delle tariffe come sopra indicate, fatte salve eventuali convenzioni in essere tra la Società e organismi pubblici e/o privati che dovranno essere comunicate al Comune.</text:p>
      <text:p text:style-name="P41">Eventuali aumenti potranno essere applicati sulla base di una congrua documentazione presentata dalla Società e comunque non potrà normalmente essere superiore all’incremento dell’indice di inflazione ISTAT, intervenuto nello stesso periodo di riferimento, fatti salvi eventuali incrementi particolari dei costi energetici e di acqua.</text:p>
      <text:p text:style-name="P41"/>
      <text:p text:style-name="P17"><text:span text:style-name="T109">ART. </text:span><text:span text:style-name="T107">6</text:span><text:span text:style-name="T109"> – </text:span><text:span text:style-name="T108">CONTRIBUTO COMUNALE</text:span></text:p>
      <text:p text:style-name="P106"><text:span text:style-name="T88">L'importo massimo da destinare all'intervento, e <text:s/>assegnare, per l</text:span><text:span text:style-name="T91">a stagione sportiva 202</text:span><text:span text:style-name="T94">4</text:span><text:span text:style-name="T91">/202</text:span><text:span text:style-name="T94">5</text:span><text:span text:style-name="T92">,</text:span><text:span text:style-name="T88"> un finanziamento complessivo <text:s/>fino alla concorrenza di un importo massimo di € </text:span><text:span text:style-name="T91">90</text:span><text:span text:style-name="T93">.</text:span><text:span text:style-name="T88">000,00, così distribuito:</text:span></text:p>
      <text:list xml:id="list2703592003" text:style-name="L4">
        <text:list-item>
          <text:p text:style-name="P100"><text:span text:style-name="T33">fino alla concorrenza di un importo massimo di € 4</text:span><text:span text:style-name="T37">5</text:span><text:span text:style-name="T33">.000,00 per l'anno sportivo </text:span><text:span text:style-name="T43">202</text:span><text:span text:style-name="T46">4</text:span><text:span text:style-name="T43">/202</text:span><text:span text:style-name="T46">5</text:span><text:span text:style-name="T33">, periodo </text:span><text:span text:style-name="T56">luglio</text:span><text:span text:style-name="T33">-dicembre 20</text:span><text:span text:style-name="T56">2</text:span><text:span text:style-name="T60">4</text:span><text:span text:style-name="T33">;</text:span></text:p>
        </text:list-item>
        <text:list-item>
          <text:p text:style-name="P101"><text:soft-page-break/><text:span text:style-name="T33">fino alla concorrenza di un importo massimo di € 4</text:span><text:span text:style-name="T37">5</text:span><text:span text:style-name="T33">.000,00 per l'anno sportivo </text:span><text:span text:style-name="T43">202</text:span><text:span text:style-name="T46">4</text:span><text:span text:style-name="T43">/202</text:span><text:span text:style-name="T46">5</text:span><text:span text:style-name="T33">, che comprende il periodo gennaio – </text:span><text:span text:style-name="T56">giugno </text:span><text:span text:style-name="T57">202</text:span><text:span text:style-name="T60">5</text:span><text:span text:style-name="T33">;</text:span></text:p>
          <text:p text:style-name="P103"/>
        </text:list-item>
      </text:list>
      <text:p text:style-name="P54"/>
      <text:p text:style-name="P33"/>
      <text:p text:style-name="P25"><text:span text:style-name="T113">ART. </text:span><text:span text:style-name="T111">7</text:span><text:span text:style-name="T113"> – <text:s/></text:span><text:span text:style-name="T109">MODALITA' EROGAZIONE DEL CONTRIBUTO</text:span></text:p>
      <text:p text:style-name="P53"><text:span text:style-name="T35">L’importo massimo erogabile dal Comune di Porto Torres per </text:span><text:span text:style-name="T34">l</text:span><text:span text:style-name="T49">a stagione sportiva 202</text:span><text:span text:style-name="T52">4</text:span><text:span text:style-name="T49">/202</text:span><text:span text:style-name="T52">5</text:span><text:span text:style-name="T49"> </text:span><text:span text:style-name="T35">è <text:s/></text:span><text:span text:style-name="T36">pari a </text:span><text:span text:style-name="T34">€ </text:span><text:span text:style-name="T49">90</text:span><text:span text:style-name="T48">.</text:span><text:span text:style-name="T34">000,00 <text:s/>così distribuito:</text:span></text:p>
      <text:list xml:id="list123559130895017" text:continue-numbering="true" text:style-name="L4">
        <text:list-item>
          <text:p text:style-name="P100"><text:span text:style-name="T33">fino alla concorrenza di un importo massimo di € 4</text:span><text:span text:style-name="T37">5</text:span><text:span text:style-name="T33">.000,00 per l'anno sportivo </text:span><text:span text:style-name="T43">202</text:span><text:span text:style-name="T47">4</text:span><text:span text:style-name="T43">/202</text:span><text:span text:style-name="T47">5</text:span><text:span text:style-name="T33">, periodo </text:span><text:span text:style-name="T56">luglio</text:span><text:span text:style-name="T33">-dicembre 20</text:span><text:span text:style-name="T56">2</text:span><text:span text:style-name="T61">4</text:span><text:span text:style-name="T33">;</text:span></text:p>
        </text:list-item>
        <text:list-item>
          <text:p text:style-name="P102">fino alla concorrenza di un importo massimo di € 4<text:span text:style-name="T210">5</text:span>.000,00 per l'anno sportivo <text:span text:style-name="T151">202</text:span><text:span text:style-name="T157">4</text:span><text:span text:style-name="T151">/202</text:span><text:span text:style-name="T157">5</text:span> per l'annualità 20<text:span text:style-name="T211">2</text:span><text:span text:style-name="T213">5</text:span>, che comprende il periodo gennaio – <text:span text:style-name="T211">giugno</text:span>;</text:p>
        </text:list-item>
      </text:list>
      <text:p text:style-name="P44"><text:s/></text:p>
      <text:p text:style-name="P42">Il contributo comunale sarà erogato secondo le seguenti modalità:</text:p>
      <text:p text:style-name="Standard"><text:span text:style-name="T200">1° rata : </text:span><text:span text:style-name="T201">€ 4</text:span><text:span text:style-name="T202">5</text:span><text:span text:style-name="T201">.000,00 </text:span><text:span text:style-name="T200">periodo </text:span><text:span text:style-name="T202">luglio</text:span><text:span text:style-name="T200">-dicembre </text:span><text:span text:style-name="T201">202</text:span><text:span text:style-name="T186">4</text:span><text:span text:style-name="T201"> </text:span><text:span text:style-name="T200">entro il successivo mese di </text:span><text:span text:style-name="T204">f</text:span><text:span text:style-name="T186">ebbraio</text:span><text:span text:style-name="T200"> </text:span><text:span text:style-name="T201">202</text:span><text:span text:style-name="T204">5</text:span><text:span text:style-name="T200">;</text:span></text:p>
      <text:p text:style-name="Standard"><text:span text:style-name="T200">2° rata: </text:span><text:span text:style-name="T201">€ 2</text:span><text:span text:style-name="T187">2.50</text:span><text:span text:style-name="T201">0,00 </text:span><text:span text:style-name="T200">periodo gennaio-</text:span><text:span text:style-name="T129">marzo 202</text:span><text:span text:style-name="T130">5</text:span><text:span text:style-name="T129"> </text:span><text:span text:style-name="T200">, entro il successivo mese di </text:span><text:span text:style-name="T186">maggio </text:span><text:span text:style-name="T201">202</text:span><text:span text:style-name="T204">5</text:span><text:span text:style-name="T200">;</text:span></text:p>
      <text:p text:style-name="P24"><text:span text:style-name="T191">3° rata: </text:span><text:span text:style-name="T197">€ </text:span><text:span text:style-name="T185">22.5</text:span><text:span text:style-name="T197">00,00 </text:span><text:span text:style-name="T191">periodo aprile-giugno </text:span><text:span text:style-name="T197">202</text:span><text:span text:style-name="T199">5</text:span><text:span text:style-name="T191">, entro il successivo mese di luglio </text:span><text:span text:style-name="T197">202</text:span><text:span text:style-name="T199">5</text:span><text:span text:style-name="T197">;</text:span></text:p>
      <text:p text:style-name="P24"/>
      <text:p text:style-name="P43"><text:span text:style-name="T74">La Societ</text:span><text:span text:style-name="T39">à dovrà <text:s/>presentare al Comune </text:span><text:span text:style-name="T40">all’atto di liquidazione </text:span>per ciascuna tranche <text:span text:style-name="T207">la seguente documentazione</text:span>:</text:p>
      <text:list xml:id="list2588124844" text:style-name="L5">
        <text:list-item>
          <text:p text:style-name="P77">richiesta liquidazione del contributo;</text:p>
        </text:list-item>
        <text:list-item>
          <text:p text:style-name="P78">rendiconto <text:span text:style-name="T207">consuntivo delle spese sostenute parametrate per ciascun periodo con <text:s/>pezze giustificative allegate;</text:span></text:p>
        </text:list-item>
        <text:list-item>
          <text:p text:style-name="P78">relazione sull<text:span text:style-name="T206">e attività svolte, <text:s/>sui <text:s/>progetti attivati e sulla </text:span><text:s/>partecipazione <text:span text:style-name="T209">e il gradimento degli utenti.</text:span></text:p>
        </text:list-item>
      </text:list>
      <text:p text:style-name="P75"/>
      <text:p text:style-name="P46"><text:span text:style-name="T103">ART. </text:span><text:span text:style-name="T115">8</text:span><text:span text:style-name="T114"> </text:span><text:span text:style-name="T103">- <text:s/>CONTROLLI </text:span></text:p>
      <text:p text:style-name="P45"><text:span text:style-name="T205">I</text:span> controlli e le modalità di pagamento saranno effettuati secondo quanto stabilito all’art. 7 e all’art. 8 del Regolamento contenente “Modalità per la concessione di sovvenzioni, <text:s/>contributi e l’attribuzione di vantaggi economici per la cultura, lo sport promozione turistica <text:s/>e manifestazioni di spettacolo “, approvato con deliberazione di Consiglio Comunale n. 12 del 05/03/2008.</text:p>
      <text:p text:style-name="P48">Il Comune eserciterà controlli sulla corretta esecuzione del<text:span text:style-name="T101">le prestazioni oggetto del presente contratto</text:span>, anche attraverso verifiche in loco, effettuate in qualsiasi momento.</text:p>
      <text:p text:style-name="P35"><text:span text:style-name="T143">Per quanto disciplinato dalla presente convenzione è referente per il </text:span><text:span text:style-name="T137">Comune il Dirigente dell’Area </text:span><text:span text:style-name="T140">Affari Generali, Personale</text:span><text:span text:style-name="T137">, </text:span><text:span text:style-name="T140">Contratti, Appalti, Sport</text:span><text:span text:style-name="T137">, Cultura, </text:span><text:span text:style-name="T140">Turismo, Politiche Sociali </text:span><text:span text:style-name="T141">dott. Flavio Cuccureddu.</text:span></text:p>
      <text:p text:style-name="P36"/>
      <text:p text:style-name="P69">ART. <text:span text:style-name="T208">9</text:span> - INADEMPIENZE E RISOLUZIONE DEL RAPPORTO</text:p>
      <text:p text:style-name="P71">La società si impegna a svolgere il servizio oggetto del presente contratto con la massima cura e diligenza, in coerenza con tutti gli accordi presenti.</text:p>
      <text:p text:style-name="P71">In caso di inadempienza agli impegni assunti, il Comune potrà risolvere anticipatamente il rapporto in funzione della gravità dell'inadempienza o alla recidività.</text:p>
      <text:p text:style-name="P71"><text:soft-page-break/>E' facoltà del Comune risolvere il rapporto nei seguenti casi:</text:p>
      <text:list xml:id="list1158205536" text:style-name="L6">
        <text:list-item>
          <text:p text:style-name="P112">interruzioni del servizio senza giusta causa;</text:p>
        </text:list-item>
        <text:list-item>
          <text:p text:style-name="P113">inosservanza reiterata delle disposizioni di legge, di regolamento e degli obblighi previsti dal presente contratto.</text:p>
        </text:list-item>
      </text:list>
      <text:p text:style-name="P23"/>
      <text:p text:style-name="P47"><text:span text:style-name="T105">ART. </text:span><text:span text:style-name="T110">1</text:span><text:span text:style-name="T112">0</text:span><text:span text:style-name="T105"> - <text:s/></text:span><text:span text:style-name="T106">FORO ELETTIVO</text:span></text:p>
      <text:p text:style-name="P49">Le parti si impegnano a risolvere in via amichevole eventuali controversie che dovessero sorgere nell'interpretazione e nell'applicazione delle presenti condizioni contrattuali.</text:p>
      <text:p text:style-name="P49">In caso di mancato accordo, qualsiasi controversia inerente il pres<text:span text:style-name="T148">e</text:span>nte contratto sarà di competenza del Tribunale di Sassari. </text:p>
      <text:p text:style-name="P49"/>
      <text:p text:style-name="P67">ART. <text:span text:style-name="T164">11</text:span> - TUTELA DELLA RISERVATEZZA</text:p>
      <text:p text:style-name="P72">Le parti si impegnano a mantenere la massima riservatezza e a non divulgare, per nessun motivo, le informazioni riservate di cui vengono a conoscenza nella realizzazione delle attività di cui alla presente convenzione, nonché quelle informazioni sottoposte alla normativa di tutela della privacy. <text:span text:style-name="T132">Il trattamento dei dati personali </text:span><text:span text:style-name="T131">forniti </text:span><text:span text:style-name="T133">dal</text:span><text:span text:style-name="T134">la SSD Freedom in water srl </text:span><text:span text:style-name="T133"><text:s/></text:span><text:span text:style-name="T131">saranno </text:span><text:span text:style-name="T132">trattati secondo quanto espressamente indicato <text:s/></text:span><text:span text:style-name="T134">all’</text:span><text:span text:style-name="T117">Art. 13 Regolamento UE 2016/679.</text:span><text:span text:style-name="T118"> </text:span></text:p>
      <text:p text:style-name="P70"/>
      <text:p text:style-name="P68">ART. <text:span text:style-name="T102">12</text:span> – <text:span text:style-name="T102">REGISTRAZIONE</text:span></text:p>
      <text:p text:style-name="P74">Il presente contratto sarà registrato solo in caso d'uso con spese a carico della parte richiedente la registrazione.</text:p>
      <text:p text:style-name="P66"/>
      <text:p text:style-name="P66">ART. 1<text:span text:style-name="T208">3</text:span> – <text:span text:style-name="T102">DISPOSIZIONI DI CARATTERE GENERALE E <text:s/></text:span>NORMA DI RINVIO</text:p>
      <text:p text:style-name="P26"><text:span text:style-name="T100">Il </text:span><text:span text:style-name="T99">presente con</text:span><text:span text:style-name="T100">tratto</text:span><text:span text:style-name="T99"> non può essere ceduto a terzi, pena la nullità. </text:span></text:p>
      <text:p text:style-name="P63"><text:span text:style-name="T99">Per quanto non espressamente </text:span><text:span text:style-name="T100">contemplato</text:span><text:span text:style-name="T99"> </text:span><text:span text:style-name="T100">le parti si rimettono alle </text:span><text:span text:style-name="T99">disposizioni normative vigenti </text:span><text:span text:style-name="T100">e regolamenti locali</text:span><text:span text:style-name="T99">.</text:span></text:p>
      <text:p text:style-name="P70"/>
      <text:p text:style-name="P73">Letto, confermato e sottoscritto dalle parti.</text:p>
      <text:p text:style-name="P70"/>
      <text:p text:style-name="P70"/>
      <text:p text:style-name="P65"><text:span text:style-name="T116">Il Presidente della società </text:span><text:span text:style-name="T180">F</text:span><text:span text:style-name="T181">reedom in water</text:span><text:span text:style-name="T116"> s.r.l.</text:span></text:p>
      <text:p text:style-name="P37"/>
      <text:p text:style-name="P38">Silvia <text:s/>Fioravanti</text:p>
      <text:p text:style-name="P34"/>
      <text:p text:style-name="P34">____________________________</text:p>
      <text:p text:style-name="P34"/>
      <text:p text:style-name="P58"><text:span text:style-name="T150">Il </text:span><text:span text:style-name="T149">Dirigente dell’</text:span><text:span text:style-name="T120"> </text:span><text:span text:style-name="T16">Area affari generali, legale e contenzioso, politiche sociali, sport, cultura, turismo, pubblica istruzione</text:span></text:p>
      <text:p text:style-name="P59"><text:span text:style-name="T120">D</text:span><text:span text:style-name="T119">ott. Flavio Cuccureddu</text:span></text:p>
      <text:p text:style-name="P60">_______________________________<text:bookmark text:name="top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Arial3" svg:font-family="Arial"/>
    <style:font-face style:name="Mangal1" svg:font-family="Mangal"/>
    <style:font-face style:name="Segoe UI" svg:font-family="'Segoe UI'" style:font-adornments="Normale"/>
    <style:font-face style:name="TTE24D2858t00" svg:font-family="TTE24D2858t00"/>
    <style:font-face style:name="TTE24F1688t00" svg:font-family="TTE24F1688t00"/>
    <style:font-face style:name="Courier New1" svg:font-family="'Courier New'" style:font-family-generic="modern"/>
    <style:font-face style:name="HelveticaNeue-Light" svg:font-family="HelveticaNeue-Light, 'Times New Roman'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Oggetto" style:family="paragraph" style:parent-style-name="Standard" style:next-style-name="Standard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, 'Century Gothic'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visto" style:family="paragraph" style:parent-style-name="Standard">
      <style:paragraph-properties fo:margin-left="3cm" fo:margin-right="0cm" fo:margin-top="0cm" fo:margin-bottom="0.423cm" style:contextual-spacing="false" fo:line-height="0.635cm" fo:text-align="justify" style:justify-single-word="false" fo:text-indent="-3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me_20_firma" style:display-name="nome firma" style:family="paragraph" style:parent-style-name="Standard">
      <style:paragraph-properties fo:margin-left="10.001cm" fo:margin-right="0cm" style:line-height-at-least="0.635cm" fo:text-align="center" style:justify-single-word="false" fo:text-indent="0cm" style:auto-text-indent="false"/>
      <style:text-properties style:font-name="Futura Std Book" fo:font-family="'Futura Std Book', 'Century Gothic'" style:font-family-generic="swiss" style:font-pitch="variable" fo:font-size="9pt" style:font-size-asian="9pt" style:font-name-complex="Futura Std Book" style:font-family-complex="'Futura Std Book', 'Century Gothic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7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Stile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 style:font-name="Arial1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8z2" style:family="text"/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1z2" style:family="text"/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it" style:country-asian="I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15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6z2" style:family="text"/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7z2" style:family="text"/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" fo:font-family="Symbol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attere_20_predefinito_20_paragrafo" style:display-name="Carattere predefinito paragrafo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fo:color="#000000" loext:opacity="100%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7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4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Internet_20_link" style:display-name="Internet link" style:family="text" style:parent-style-name="Carattere_20_predefinito_20_paragrafo1">
      <style:text-properties fo:color="#666666" loext:opacity="100%" style:text-line-through-style="none" style:text-line-through-type="none" style:text-underline-style="none" fo:font-weight="bold" style:font-weight-asian="bold" style:font-weight-complex="bold"/>
    </style:style>
    <style:style style:name="article_5f_seperator" style:display-name="article_seperator" style:family="text" style:parent-style-name="Carattere_20_predefinito_20_paragrafo1">
      <style:text-properties text:display="true"/>
    </style:style>
    <style:style style:name="_20_Carattere" style:display-name=" Carattere" style:family="text">
      <style:text-properties style:font-name="Arial2" fo:font-family="Arial" style:font-style-name="Grassetto" style:font-family-generic="swiss" style:font-pitch="variable" fo:language="it" fo:country="IT" fo:font-weight="bold" style:font-weight-asian="bold" style:language-complex="ar" style:country-complex="SA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fo:font-size="13pt" fo:font-weight="bold" style:font-name-asian="OpenSymbol" style:font-family-asian="OpenSymbol" style:font-charset-asian="x-symbol" style:font-size-asian="11.3500003814697pt" style:font-weight-asian="bold" style:font-name-complex="OpenSymbol" style:font-family-complex="OpenSymbol" style:font-charset-complex="x-symbol" style:font-size-complex="13pt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1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1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1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1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15z1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7z1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1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9cm" fo:text-align="center" style:justify-single-word="false" fo:text-indent="4.995cm" style:auto-text-indent="false"/>
      <style:text-properties fo:font-variant="small-caps" fo:color="#000000" loext:opacity="100%" fo:font-size="7pt" fo:font-weight="bold" style:font-size-asian="7pt" style:font-weight-asian="bold" style:font-size-complex="7pt" style:font-weight-complex="bold"/>
    </style:style>
    <style:style style:name="MP2" style:family="paragraph" style:parent-style-name="Header">
      <style:paragraph-properties fo:margin-left="0cm" fo:margin-right="0.249cm" fo:text-align="center" style:justify-single-word="false" fo:text-indent="0cm" style:auto-text-indent="false"/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margin-left="0cm" fo:margin-right="1.591cm" fo:text-align="center" style:justify-single-word="false" fo:text-indent="0cm" style:auto-text-indent="false"/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MP4" style:family="paragraph" style:parent-style-name="Header">
      <style:paragraph-properties fo:margin-left="0cm" fo:margin-right="1.591cm" fo:text-align="center" style:justify-single-word="false" fo:text-indent="0cm" style:auto-text-indent="false"/>
      <style:text-properties fo:font-variant="small-caps" fo:color="#000000" loext:opacity="100%" fo:font-size="6pt" fo:font-weight="bold" style:font-size-asian="6pt" style:font-weight-asian="bold" style:font-size-complex="6pt" style:font-weight-complex="bold"/>
    </style:style>
    <style:style style:name="MP5" style:family="paragraph" style:parent-style-name="Header">
      <style:paragraph-properties fo:margin-left="0cm" fo:margin-right="1.59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1.591cm" fo:margin-top="0.212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3pt" fo:font-style="italic" style:text-underline-style="none" fo:font-weight="normal" officeooo:rsid="006ffa4d" officeooo:paragraph-rsid="007f3c7e" fo:background-color="#ffffff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MP7" style:family="paragraph" style:parent-style-name="Header">
      <style:paragraph-properties fo:margin-left="0cm" fo:margin-right="-0.002cm" fo:text-align="center" style:justify-single-word="false" fo:text-indent="0cm" style:auto-text-indent="false"/>
      <style:text-properties fo:font-variant="small-caps" fo:color="#000000" loext:opacity="100%" fo:font-size="12pt" style:font-size-asian="12pt" style:font-size-complex="12pt"/>
    </style:style>
    <style:style style:name="MP8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variant="small-caps" fo:color="#000000" loext:opacity="100%" fo:font-size="12pt" style:font-size-asian="12pt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0.751cm" fo:margin-bottom="1.27cm" fo:margin-left="1.752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599cm" svg:y="0.141cm" svg:width="1.265cm" svg:height="1.716cm" draw:z-index="9"><draw:image xlink:href="Pictures/100000000000004500000066A1ED5B3CD0B48B7A.png" xlink:type="simple" xlink:show="embed" xlink:actuate="onLoad" draw:mime-type="image/png"/></draw:frame><text:s text:c="65"/></text:p>
        <text:p text:style-name="MP2"/>
        <text:p text:style-name="MP3"/>
        <text:p text:style-name="MP4"/>
        <text:p text:style-name="MP5"><text:span text:style-name="MT1">Comune di Porto Torres</text:span><text:span text:style-name="MT2"><text:line-break/></text:span><text:span text:style-name="MT3">Provincia di Sassari</text:span></text:p>
        <text:p text:style-name="MP6">Area affari generali, legale e contenzioso, politiche sociali, sport, cultura, turismo, pubblica istruzione</text:p>
        <text:p text:style-name="MP7">______________________________________________________________________________________</text:p>
      </style:header>
      <style:footer>
        <text:p text:style-name="MP8"><draw:frame draw:style-name="Mfr2" draw:name="Cornice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LIBERAZIONE della giunta comunale</dc:title>
    <meta:initial-creator>Utente 1</meta:initial-creator>
    <meta:creation-date>2017-12-19T13:12:00</meta:creation-date>
    <dc:date>2024-12-19T12:35:44.771000000</dc:date>
    <meta:print-date>2021-01-12T12:58:12.409000000</meta:print-date>
    <meta:editing-cycles>122</meta:editing-cycles>
    <meta:editing-duration>P1DT19H26M23S</meta:editing-duration>
    <meta:generator>LibreOffice/7.0.2.2$Windows_X86_64 LibreOffice_project/8349ace3c3162073abd90d81fd06dcfb6b36b994</meta:generator>
    <meta:document-statistic meta:table-count="4" meta:image-count="1" meta:object-count="0" meta:page-count="5" meta:paragraph-count="143" meta:word-count="1538" meta:character-count="10539" meta:non-whitespace-character-count="9050"/>
  </office:meta>
</office:document-meta>
</file>