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30000005C1D9C67E9585A20B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7.594cm" style:rel-column-width="29275*"/>
    </style:style>
    <style:style style:name="Tabella1.B" style:family="table-column">
      <style:table-column-properties style:column-width="1.005cm" style:rel-column-width="3876*"/>
    </style:style>
    <style:style style:name="Tabella1.C" style:family="table-column">
      <style:table-column-properties style:column-width="7.408cm" style:rel-column-width="28561*"/>
    </style:style>
    <style:style style:name="Tabella1.D" style:family="table-column">
      <style:table-column-properties style:column-width="0.991cm" style:rel-column-width="3823*"/>
    </style:style>
    <style:style style:name="Tabella1.1" style:family="table-row">
      <style:table-row-properties style:row-height="0.609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5e9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officeooo:paragraph-rsid="001edb11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0pt" fo:language="en" fo:country="US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language="en" fo:country="US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en" fo:country="US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1pt" fo:language="en" fo:country="US" fo:font-weight="bold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fo:padding="0cm" fo:border="none"/>
      <style:text-properties style:font-name="Arial" fo:font-size="11pt" fo:language="en" fo:country="US" fo:font-weight="bold" style:font-size-asian="11pt" style:font-size-complex="11pt"/>
    </style:style>
    <style:style style:name="P14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fo:break-before="auto" fo:break-after="auto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bold" style:font-name-asian="Batang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bold" style:font-name-asian="Batang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officeooo:paragraph-rsid="001edb11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style="normal" officeooo:paragraph-rsid="001edb11" style:font-size-asian="11pt" style:font-style-asian="normal" style:font-size-complex="11pt"/>
    </style:style>
    <style:style style:name="P20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giunta">
      <style:paragraph-properties fo:text-align="center" style:justify-single-word="false" style:text-autospace="none"/>
      <style:text-properties style:use-window-font-color="true" loext:opacity="0%" style:font-name="Arial1" fo:font-size="11pt" fo:language="it" fo:country="IT" fo:font-weight="bold" officeooo:rsid="002002d5" officeooo:paragraph-rsid="002002d5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1edb11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0b8c8" officeooo:paragraph-rsid="001edb11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3d138" officeooo:paragraph-rsid="001edb1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3d138" officeooo:paragraph-rsid="001edb11" style:font-size-asian="11pt" style:language-asian="en" style:country-asian="US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paragraph-rsid="001edb11" style:font-size-asian="11pt" style:language-asian="en" style:country-asian="US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f2f9c" officeooo:paragraph-rsid="001edb11" style:font-size-asian="11pt" style:language-asian="en" style:country-asian="US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officeooo:paragraph-rsid="001edb11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loext:opacity="0%" style:font-name="Arial" fo:font-size="11pt" fo:letter-spacing="-0.004cm" officeooo:paragraph-rsid="001edb11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loext:opacity="0%" style:font-name="Arial" fo:font-size="11pt" fo:letter-spacing="-0.004cm" officeooo:rsid="001fc526" officeooo:paragraph-rsid="001edb11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Header">
      <style:paragraph-properties>
        <style:tab-stops/>
      </style:paragraph-properties>
      <style:text-properties style:font-name="Arial" fo:font-size="11pt" fo:font-weight="bold" officeooo:paragraph-rsid="001edb11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199cm" fo:margin-bottom="0.199cm" style:contextual-spacing="false" fo:line-height="150%"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6pt" fo:letter-spacing="-0.004cm" fo:font-weight="bold" officeooo:rsid="001a2d3f" officeooo:paragraph-rsid="001edb11" style:font-name-asian="Batang" style:font-size-asian="16pt" style:font-name-complex="Arial" style:font-size-complex="16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1fc526" officeooo:paragraph-rsid="001edb11" style:font-size-asian="9.60000038146973pt" style:font-name-complex="Ari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1fc526" officeooo:paragraph-rsid="001edb11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1fc526" officeooo:paragraph-rsid="001edb11" style:font-name-asian="Batang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202373" officeooo:paragraph-rsid="001edb11" style:font-name-asian="Batang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21d3c2" officeooo:paragraph-rsid="001edb11" style:font-name-asian="Batang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officeooo:rsid="001fc526" officeooo:paragraph-rsid="001edb11" style:font-size-asian="9.60000038146973pt" style:font-name-complex="Arial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edb1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loext:opacity="0%" style:font-name="Arial" fo:font-size="11pt" fo:letter-spacing="-0.004cm" fo:language="it" fo:country="IT" fo:font-weight="normal" officeooo:rsid="00207fbc" officeooo:paragraph-rsid="001edb11" style:font-name-asian="Batang" style:font-size-asian="9.60000038146973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loext:opacity="0%" style:font-name="Arial" fo:font-size="11pt" fo:letter-spacing="-0.004cm" fo:language="it" fo:country="IT" officeooo:rsid="0018f3ab" officeooo:paragraph-rsid="001edb11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rsid="0018f3ab" officeooo:paragraph-rsid="001edb11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99cm" fo:margin-bottom="0.199cm" style:contextual-spacing="false" fo:line-height="150%"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2" fo:font-size="16pt" fo:letter-spacing="-0.004cm" fo:language="it" fo:country="IT" fo:font-style="normal" fo:font-weight="bold" officeooo:rsid="001d768d" officeooo:paragraph-rsid="001edb11" style:font-name-asian="Batang" style:font-size-asian="16pt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" fo:font-size="11pt" fo:letter-spacing="-0.004cm" fo:language="it" fo:country="IT" fo:font-style="normal" officeooo:rsid="001d768d" officeooo:paragraph-rsid="001edb11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" fo:font-size="11pt" fo:letter-spacing="-0.004cm" fo:language="it" fo:country="IT" fo:font-style="normal" officeooo:rsid="00207fbc" officeooo:paragraph-rsid="001edb11" style:font-name-asian="Times New Roman" style:font-size-asian="11pt" style:font-style-asian="normal" style:font-name-complex="Ari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" fo:font-size="11pt" fo:letter-spacing="-0.004cm" fo:language="it" fo:country="IT" fo:font-style="italic" officeooo:rsid="001d768d" officeooo:paragraph-rsid="001edb11" style:font-name-asian="Times New Roman" style:font-size-asian="11pt" style:font-style-asian="italic" style:font-name-complex="Arial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loext:opacity="0%" style:font-name="Arial2" fo:font-size="11pt" fo:letter-spacing="-0.004cm" fo:language="it" fo:country="IT" officeooo:rsid="0018f3ab" officeooo:paragraph-rsid="001edb11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" fo:font-size="11pt" fo:letter-spacing="-0.004cm" fo:language="it" fo:country="IT" fo:font-style="italic" officeooo:rsid="001d768d" officeooo:paragraph-rsid="001edb11" style:font-name-asian="Times New Roman" style:font-size-asian="11pt" style:font-style-asian="italic" style:font-name-complex="Arial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style:font-name="Arial2" fo:font-size="11pt" fo:font-style="normal"/>
    </style:style>
    <style:style style:name="P53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16pt" fo:font-weight="bold" officeooo:paragraph-rsid="001b5e9d" style:font-size-asian="16pt" style:font-weight-asian="bold" style:font-name-complex="Times New Roman" style:font-size-complex="16pt" style:font-weight-complex="bold"/>
    </style:style>
    <style:style style:name="P54" style:family="paragraph" style:parent-style-name="Heading_20_1">
      <style:paragraph-properties fo:text-align="center" style:justify-single-word="false" style:writing-mode="lr-tb"/>
      <style:text-properties style:font-name="Times New Roman" fo:font-size="16pt" fo:font-weight="bold" officeooo:paragraph-rsid="001b5e9d" style:font-size-asian="16pt" style:font-weight-asian="bold" style:font-name-complex="Times New Roman" style:font-size-complex="16pt" style:font-weight-complex="bold"/>
    </style:style>
    <style:style style:name="P55" style:family="paragraph" style:parent-style-name="Heading_20_1">
      <style:paragraph-properties fo:text-align="center" style:justify-single-word="false" style:writing-mode="lr-tb"/>
      <style:text-properties style:font-name="Times New Roman" fo:font-size="22pt" fo:font-weight="bold" officeooo:paragraph-rsid="001b5e9d" style:font-size-asian="22pt" style:font-weight-asian="bold" style:font-name-complex="Times New Roman" style:font-size-complex="14pt" style:font-weight-complex="bold"/>
    </style:style>
    <style:style style:name="P56" style:family="paragraph" style:parent-style-name="Heading_20_5">
      <style:paragraph-properties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" fo:font-size="11pt" officeooo:paragraph-rsid="001edb11" style:font-size-asian="11pt" style:font-size-complex="11pt"/>
    </style:style>
    <style:style style:name="P57" style:family="paragraph" style:parent-style-name="Heading_20_5">
      <style:paragraph-properties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" fo:font-size="11pt" fo:letter-spacing="-0.004cm" fo:font-style="normal" officeooo:paragraph-rsid="001edb11" style:font-size-asian="11pt" style:font-style-asian="normal" style:font-name-complex="Arial" style:font-size-complex="11pt"/>
    </style:style>
    <style:style style:name="P58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6pt" fo:font-weight="bold" officeooo:paragraph-rsid="0014e3b7" style:font-name-asian="Batang" style:font-size-asian="16pt" style:font-size-complex="16pt" style:font-weight-complex="bold"/>
    </style:style>
    <style:style style:name="P59" style:family="paragraph" style:parent-style-name="Standard">
      <style:paragraph-properties fo:margin-top="0.199cm" fo:margin-bottom="0.199cm" style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2" fo:font-size="16pt" fo:letter-spacing="-0.004cm" fo:language="it" fo:country="IT" fo:font-style="normal" fo:font-weight="bold" officeooo:rsid="001d768d" officeooo:paragraph-rsid="001edb11" style:font-name-asian="Batang" style:font-size-asian="16pt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99cm" fo:margin-bottom="0.199cm" style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use-window-font-color="true" loext:opacity="0%" style:font-name="Arial" fo:font-size="11pt" fo:letter-spacing="-0.004cm" fo:language="it" fo:country="IT" fo:font-style="normal" officeooo:rsid="00207fbc" officeooo:paragraph-rsid="0022fe40" style:font-name-asian="Times New Roman" style:font-size-asian="11pt" style:font-style-asian="normal" style:font-name-complex="Ari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1e3e0f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fo:font-weight="bold"/>
    </style:style>
    <style:style style:name="T4" style:family="text">
      <style:text-properties fo:letter-spacing="-0.004cm" fo:font-style="normal" style:font-style-asian="normal" style:font-name-complex="Arial"/>
    </style:style>
    <style:style style:name="T5" style:family="text">
      <style:text-properties fo:letter-spacing="-0.004cm" fo:font-style="normal" officeooo:rsid="001f2f9c" style:font-style-asian="normal" style:font-name-complex="Arial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officeooo:rsid="0014e3b7" style:font-style-asian="normal"/>
    </style:style>
    <style:style style:name="T8" style:family="text">
      <style:text-properties fo:language="en" fo:country="US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background-color="transparent" loext:char-shading-value="0"/>
    </style:style>
    <style:style style:name="T11" style:family="text">
      <style:text-properties style:use-window-font-color="true" loext:opacity="0%" style:font-name="Arial" fo:font-size="11pt" fo:letter-spacing="-0.004cm" fo:font-weight="normal" officeooo:rsid="0021d3c2" style:font-name-asian="Batang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Arial" fo:font-size="11pt" fo:letter-spacing="-0.004cm" fo:font-weight="normal" officeooo:rsid="0022a1d0" style:font-name-asian="Batang" style:font-size-asian="9.60000038146973pt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Arial" fo:font-size="11pt" fo:letter-spacing="-0.004cm" fo:font-weight="normal" officeooo:rsid="00252a25" style:font-name-asian="Batang" style:font-size-asian="9.60000038146973pt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style:font-name="Arial" fo:font-size="11pt" fo:letter-spacing="-0.004cm" fo:font-weight="normal" officeooo:rsid="0023177f" style:font-name-asian="Batang" style:font-size-asian="9.60000038146973pt" style:font-weight-asian="normal" style:font-name-complex="Arial" style:font-size-complex="11pt" style:font-weight-complex="normal"/>
    </style:style>
    <style:style style:name="T15" style:family="text">
      <style:text-properties style:use-window-font-color="true" loext:opacity="0%" style:font-name="Arial" fo:font-size="11pt" fo:letter-spacing="-0.004cm" fo:language="it" fo:country="IT" fo:font-weight="normal" officeooo:rsid="001d768d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etter-spacing="-0.004cm" fo:language="it" fo:country="IT" fo:font-weight="normal" officeooo:rsid="001a2d3f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etter-spacing="-0.004cm" fo:language="it" fo:country="IT" fo:font-weight="normal" officeooo:rsid="00207fbc" style:font-name-asian="Batang" style:font-size-asian="9.60000038146973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1pt" fo:letter-spacing="-0.004cm" fo:language="it" fo:country="IT" fo:font-style="italic" fo:font-weight="normal" officeooo:rsid="001d768d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style:font-name="Arial" fo:font-size="11pt" fo:letter-spacing="-0.004cm" fo:language="it" fo:country="IT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etter-spacing="-0.004cm" fo:language="it" fo:country="IT" officeooo:rsid="001d768d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font-variant="normal" fo:text-transform="none" fo:font-style="normal"/>
    </style:style>
    <style:style style:name="T22" style:family="text">
      <style:text-properties fo:font-variant="normal" fo:text-transform="none" fo:font-style="normal" officeooo:rsid="0017c04e"/>
    </style:style>
    <style:style style:name="T23" style:family="text">
      <style:text-properties fo:font-variant="normal" fo:text-transform="none" style:use-window-font-color="true" loext:opacity="0%" style:font-name="Arial2" fo:font-size="11pt" fo:letter-spacing="-0.004cm" fo:language="it" fo:country="IT" fo:font-style="normal" officeooo:rsid="001d768d" style:font-name-asian="Times New Roman" style:font-size-asian="11pt" style:font-name-complex="Arial" style:font-size-complex="11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2" fo:font-size="11pt" fo:letter-spacing="-0.004cm" fo:language="it" fo:country="IT" fo:font-style="normal" officeooo:rsid="00207fbc" style:font-name-asian="Times New Roman" style:font-size-asian="11pt" style:font-name-complex="Arial" style:font-size-complex="11pt" style:language-complex="ar" style:country-complex="SA"/>
    </style:style>
    <style:style style:name="T25" style:family="text">
      <style:text-properties officeooo:rsid="001f2f9c"/>
    </style:style>
    <style:style style:name="T26" style:family="text">
      <style:text-properties style:font-name-asian="Batang"/>
    </style:style>
    <style:style style:name="T27" style:family="text">
      <style:text-properties style:font-name-asian="Batang" style:font-weight-asian="normal"/>
    </style:style>
    <style:style style:name="T28" style:family="text">
      <style:text-properties officeooo:rsid="001a2d3f" style:font-name-asian="Batang" style:font-weight-asian="normal"/>
    </style:style>
    <style:style style:name="T29" style:family="text">
      <style:text-properties officeooo:rsid="0021d3c2" style:font-name-asian="Batang"/>
    </style:style>
    <style:style style:name="T30" style:family="text">
      <style:text-properties fo:font-weight="normal" style:font-name-asian="Batang" style:font-weight-asian="normal" style:font-weight-complex="normal"/>
    </style:style>
    <style:style style:name="T31" style:family="text">
      <style:text-properties fo:font-weight="normal" officeooo:rsid="00202373" style:font-name-asian="Batang" style:font-weight-asian="normal" style:font-weight-complex="normal"/>
    </style:style>
    <style:style style:name="T32" style:family="text">
      <style:text-properties officeooo:rsid="00207fbc"/>
    </style:style>
    <style:style style:name="T33" style:family="text">
      <style:text-properties style:font-name="Arial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22fe4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 table:style-name="TableLine1620704392080">
          <table:table-cell table:style-name="Tabella3.A1" office:value-type="string">
            <text:p text:style-name="P5">N: 5 </text:p>
            <text:p text:style-name="P5">del 11/03/2025</text:p>
          </table:table-cell>
          <table:table-cell table:style-name="Tabella3.A1" office:value-type="string">
            <text:p text:style-name="P17"><text:span text:style-name="T3">Oggetto: </text:span>Mozione avente ad oggetto: “Mozione del Consiglio Comunale per chiedere la nomina del Presidente del Parco Nazionale dell’Asinara” a firma dei capigruppo consiliari (prot. n. 11119 del 07-03-2025).</text:p>
            <text:p text:style-name="P2"/>
          </table:table-cell>
        </table:table-row>
      </table:table>
      <text:p text:style-name="P33"/>
      <text:p text:style-name="P18">L’anno duemilaventicinque, il giorno undici del mese di marzo, alle ore 16:<text:span text:style-name="T25">20</text:span> nella Casa Comunale, alla I^ convocazione in seduta straordinaria, che è stata partecipata ai Signori Consiglieri a norma di legge, risultano all’appello nominale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Mulas Massimo</text:p>
          </table:table-cell>
          <table:table-cell table:style-name="Tabella1.A1" office:value-type="string">
            <text:p text:style-name="P27">P </text:p>
          </table:table-cell>
          <table:table-cell table:style-name="Tabella1.A1" office:value-type="string">
            <text:p text:style-name="P23">Piras Claudio</text:p>
          </table:table-cell>
          <table:table-cell table:style-name="Tabella1.D1" office:value-type="string">
            <text:p text:style-name="P27">A </text:p>
          </table:table-cell>
        </table:table-row>
        <table:table-row table:style-name="Tabella1.1">
          <table:table-cell table:style-name="Tabella1.A2" office:value-type="string">
            <text:p text:style-name="P23">Satta Salvatore Francesco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>Pusceddu Sabrina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3">
          <table:table-cell table:style-name="Tabella1.A2" office:value-type="string">
            <text:p text:style-name="P23">Bassu Michele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>Ruiu Gavino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1">
          <table:table-cell table:style-name="Tabella1.A2" office:value-type="string">
            <text:p text:style-name="P23">Bruzzi Quirico</text:p>
          </table:table-cell>
          <table:table-cell table:style-name="Tabella1.A2" office:value-type="string">
            <text:p text:style-name="P27">A </text:p>
          </table:table-cell>
          <table:table-cell table:style-name="Tabella1.A2" office:value-type="string">
            <text:p text:style-name="P23">Sanna Gavino Giuseppe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3">
          <table:table-cell table:style-name="Tabella1.A2" office:value-type="string">
            <text:p text:style-name="P23">Cabitta Antonio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>Sassu Sebastiano Costantino Simone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1">
          <table:table-cell table:style-name="Tabella1.A2" office:value-type="string">
            <text:p text:style-name="P23">Cermelli Giovanni Ivan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>Spanu Bastianino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1">
          <table:table-cell table:style-name="Tabella1.A2" office:value-type="string">
            <text:p text:style-name="P23">Conticelli Paola Rossana</text:p>
          </table:table-cell>
          <table:table-cell table:style-name="Tabella1.A2" office:value-type="string">
            <text:p text:style-name="P28">A</text:p>
          </table:table-cell>
          <table:table-cell table:style-name="Tabella1.A2" office:value-type="string">
            <text:p text:style-name="P23">Frassetto Anna Laura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3">
          <table:table-cell table:style-name="Tabella1.A2" office:value-type="string">
            <text:p text:style-name="P23">Dessi’ Anna Lisa</text:p>
          </table:table-cell>
          <table:table-cell table:style-name="Tabella1.A2" office:value-type="string">
            <text:p text:style-name="P25">P </text:p>
          </table:table-cell>
          <table:table-cell table:style-name="Tabella1.A2" office:value-type="string">
            <text:p text:style-name="P24">Gasbarra Ioris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1">
          <table:table-cell table:style-name="Tabella1.A2" office:value-type="string">
            <text:p text:style-name="P23">Madeddu Gianpiero</text:p>
          </table:table-cell>
          <table:table-cell table:style-name="Tabella1.A2" office:value-type="string">
            <text:p text:style-name="P26">P </text:p>
          </table:table-cell>
          <table:table-cell table:style-name="Tabella1.A2" office:value-type="string">
            <text:p text:style-name="P23">Costantino Ligas</text:p>
          </table:table-cell>
          <table:table-cell table:style-name="Tabella1.D2" office:value-type="string">
            <text:p text:style-name="P27">P </text:p>
          </table:table-cell>
        </table:table-row>
        <table:table-row table:style-name="Tabella1.1">
          <table:table-cell table:style-name="Tabella1.A2" office:value-type="string">
            <text:p text:style-name="P23">Mura Gaetano Stefano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23">Murgia Antonello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>Pintus Claudia</text:p>
          </table:table-cell>
          <table:table-cell table:style-name="Tabella1.A2" office:value-type="string">
            <text:p text:style-name="P27">P </text:p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</table:table>
      <text:p text:style-name="P19"/>
      <text:h text:style-name="P56" text:outline-level="5"><text:span text:style-name="T6">Assegnati<text:tab/><text:tab/>n. </text:span><text:span text:style-name="T7">21</text:span><text:span text:style-name="T4"><text:tab/></text:span><text:span text:style-name="T6">Presenti<text:tab/>n. </text:span><text:span text:style-name="T4">1</text:span><text:span text:style-name="T5">8</text:span></text:h>
      <text:h text:style-name="P57" text:outline-level="5">In carica<text:tab/><text:tab/>n. 21<text:tab/>Assenti <text:tab/>n. <text:span text:style-name="T25">3</text:span></text:h>
      <text:p text:style-name="P4"/>
      <text:p text:style-name="P4"/>
      <text:p text:style-name="P4">Risulta che gli intervenuti sono in numero legale.</text:p>
      <text:p text:style-name="P4"/>
      <text:p text:style-name="P30">Partecipa con funzioni consultive, referenti, di assistenza e verbalizzanti (art. 97, comma 4, lett. A. del D. Lgs. 18.8.2000, n. 267) il Segretario Generale<text:span text:style-name="T9"> </text:span><text:span text:style-name="T10">Dott. Giancarlo Carta.</text:span></text:p>
      <text:p text:style-name="P31"/>
      <text:p text:style-name="P32">Presiede la seduta il Sig. Salvatore Francesco Satta</text:p>
      <text:p text:style-name="P34">IL PRESIDENTE</text:p>
      <text:p text:style-name="P35"><text:span text:style-name="T28">I</text:span><text:span text:style-name="T27">n apertura di seduta alle ore 16:20, invita il Segretario Generale, Dott. Giancarlo Carta, ad effettuare l’appello. </text:span></text:p>
      <text:p text:style-name="P37">Consiglieri presenti in aula n. 18, assenti n. 3 (Bruzzi, Conticelli e Piras). </text:p>
      <text:p text:style-name="P37"><text:soft-page-break/>Il Presidente passa la parola ai Consiglieri per le segnalazioni. </text:p>
      <text:p text:style-name="P40"><text:span text:style-name="T30">Intervengono per segnalazioni </text:span><text:span text:style-name="T31">i Consiglieri Spanu e Sanna ed in risposta il Sindaco. </text:span></text:p>
      <text:p text:style-name="P38">Alle ore 16:42, il Presidente interrompe la seduta per una Conferenza dei Capigruppo. </text:p>
      <text:p text:style-name="P39">Alle ore 16:52, entra in aula la Consigliera Conticelli. </text:p>
      <text:p text:style-name="P36"><text:span text:style-name="T26">Consiglieri presenti in aula n. </text:span><text:span text:style-name="T29">19</text:span><text:span text:style-name="T26">, assenti n. </text:span><text:span text:style-name="T29">2 </text:span><text:span text:style-name="T26">(Bruzzi e Piras). </text:span></text:p>
      <text:p text:style-name="P41"><text:span text:style-name="T11">Alla ripresa dei lavori, alle ore 16:59, </text:span><text:span text:style-name="T12">il Presidente comunica che la Conferenza dei Capigruppo, relativamente alla discussione </text:span><text:span text:style-name="T13">del 1° argomento iscritto all’odg.:</text:span><text:span text:style-name="T15">“</text:span><text:span text:style-name="T18">Mozione del Consiglio Comunale per chiedere la nomina del Presidente del Parco Nazionale dell’Asinara”</text:span><text:span text:style-name="T15"> a firma dei capigruppo consiliari (prot. n. 11119 del 07.03.2025)”</text:span><text:span text:style-name="T16"> <text:s/></text:span><text:span text:style-name="T13">e </text:span><text:span text:style-name="T12">alla luce delle nuove comunicazioni riferite dal Sindaco, </text:span><text:span text:style-name="T13">decide che non si aprirà il dibattito, ma </text:span><text:span text:style-name="T14">vi saranno </text:span><text:span text:style-name="T13">solo interventi </text:span><text:span text:style-name="T17">da parte dei capigruppo.</text:span></text:p>
      <text:p text:style-name="P42">Aperto il dibattito intervengono i Consiglieri: Spanu, Madeddu, Ruiu, Sassu ed il Presidente del Consiglio. </text:p>
      <text:p text:style-name="P44"><text:span text:style-name="T20">Sentiti </text:span><text:span text:style-name="T19">gli interventi in aula relativi al punto in discussione i quali, riportati integralmente nel verbale audio digitale della seduta, sono richiamati a farne parte integrante e sostanziale.</text:span></text:p>
      <text:p text:style-name="P41"><text:span text:style-name="T23">Con n.</text:span><text:span text:style-name="T24">19</text:span><text:span text:style-name="T23"> consiglieri presenti </text:span><text:span text:style-name="T24">e votanti</text:span><text:span text:style-name="T23">, <text:s/>assenti n.</text:span><text:span text:style-name="T24">2</text:span><text:span text:style-name="T23"> </text:span><text:span text:style-name="T24">(Bruzzi e Piras), ad unanimità di voti espressi palesemente per alzata di mano, </text:span></text:p>
      <text:p text:style-name="P45">IL CONSIGLIO COMUNALE</text:p>
      <text:p text:style-name="P43">Visto l’art. 2<text:span text:style-name="T32">7</text:span> del vigente Regolamento per il funzionamento del Consiglio Comunale. </text:p>
      <text:p text:style-name="P59">DELIBERA</text:p>
      <text:p text:style-name="P46"><text:span text:style-name="T33">Di approvare la mozione avente ad ogge</text:span>tto: “<text:span text:style-name="T34">Mozione del Consiglio Comunale per chiedere la nomina del Presidente del Parco Nazionale dell’Asinara” a firma dei capigruppo consiliari (prot. n. 11119 del 07.03.2025).</text:span></text:p>
      <text:p text:style-name="P48"/>
      <text:p text:style-name="P47">Alle ore 17: 13, <text:span text:style-name="T35">dopo la votazione e prima dell’esame del successivo punto all’ordine del giorno,</text:span> escono dall’aula il Sindaco e il Consigliere Bassu.</text:p>
      <text:p text:style-name="P47">Consiglieri presenti in aula n. 17, assenti n. 4 (Sindaco, Bassu, Bruzzi e Piras).</text:p>
      <text:p text:style-name="P47"><text:soft-page-break/></text:p>
      <text:p text:style-name="P60">Alle ore 17:20, <text:span text:style-name="T35">prima dell’esame del successivo punto all’ordine del giorno,</text:span> escono dall’aula i Consiglieri Spanu e Cermelli.</text:p>
      <text:p text:style-name="P47">Consiglieri presenti in aula n. 15, assenti n. 6 (Bruzzi, Piras, Sindaco, Bassu, Cermellli e Spanu).</text:p>
      <text:p text:style-name="P50"/>
      <text:p text:style-name="P49"><text:span text:style-name="T22">Si a</text:span><text:span text:style-name="T21">ttesta che la presente deliberazione </text:span><text:span text:style-name="T22">verrà </text:span><text:span text:style-name="T21">affissa all’albo pretorio comunale per quindici giorni consecutivi e contestualmente comunicata in elenco ai capigruppo consiliare ai sensi dell'art. 37 L.R. n. 2 del 04.02.2016.</text:span></text:p>
      <text:p text:style-name="P51"/>
      <text:p text:style-name="P29"/>
      <text:p text:style-name="P52">Il presente verbale, letto ed approvato, viene come appresso sottoscritto:</text:p>
      <text:p text:style-name="P20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1">Il <text:s/><text:span text:style-name="T2">Presidente</text:span></text:p>
          </table:table-cell>
          <table:table-cell table:style-name="Tabella2.A1" office:value-type="string">
            <text:p text:style-name="P21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Sig. Salvatore Francesco Satta</text:p>
          </table:table-cell>
          <table:table-cell table:style-name="Tabella2.A1" office:value-type="string">
            <text:p text:style-name="P21">Dott. Giancarlo Carta</text:p>
          </table:table-cell>
        </table:table-row>
      </table:table>
      <text:p text:style-name="P6"/>
      <text:p text:style-name="P6"/>
      <text:p text:style-name="P10"/>
      <text:p text:style-name="P11">Documenti Allegati</text:p>
      <text:p text:style-name="P11"/>
      <table:table table:name="Tabella5" table:style-name="Tabella5">
        <table:table-column table:style-name="Tabella5.A"/>
        <table:table-column table:style-name="Tabella5.B"/>
        <table:table-row table:style-name="TableLine1620704390448">
          <table:table-cell table:style-name="Tabella5.A1" office:value-type="string">
            <text:p text:style-name="P12">Titolo</text:p>
          </table:table-cell>
          <table:table-cell table:style-name="Tabella5.A1" office:value-type="string">
            <text:p text:style-name="P13">Impronta</text:p>
          </table:table-cell>
        </table:table-row>
        <table:table-row table:style-name="TableLine1620704393712">
          <table:table-cell table:style-name="Tabella5.A1" office:value-type="string">
            <text:p text:style-name="P7">mozione.pdf</text:p>
          </table:table-cell>
          <table:table-cell table:style-name="Tabella5.A1" office:value-type="string">
            <text:p text:style-name="P8"><text:span text:style-name="T8">BB9FEEA63B1A2D8995E7E3DE2F9326365C2DD5FA089101C137AC85DD2CC38F4C</text:span> </text:p>
          </table:table-cell>
        </table:table-row>
      </table:table>
      <text:p text:style-name="P9"/>
      <text:p text:style-name="P9"/>
      <text:p text:style-name="P14"/>
      <text:p text:style-name="P15"/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16pt" fo:font-weight="bold" officeooo:paragraph-rsid="001b5e9d" style:font-size-asian="16pt" style:font-weight-asian="bold" style:font-name-complex="Times New Roman" style:font-size-complex="16pt" style:font-weight-complex="bold"/>
    </style:style>
    <style:style style:name="MP2" style:family="paragraph" style:parent-style-name="Heading_20_1">
      <style:paragraph-properties fo:text-align="center" style:justify-single-word="false" style:writing-mode="lr-tb"/>
      <style:text-properties style:font-name="Times New Roman" fo:font-size="16pt" fo:font-weight="bold" officeooo:paragraph-rsid="001b5e9d" style:font-size-asian="16pt" style:font-weight-asian="bold" style:font-name-complex="Times New Roman" style:font-size-complex="16pt" style:font-weight-complex="bold"/>
    </style:style>
    <style:style style:name="MP3" style:family="paragraph" style:parent-style-name="Heading_20_1">
      <style:paragraph-properties fo:text-align="center" style:justify-single-word="false" style:writing-mode="lr-tb"/>
      <style:text-properties style:font-name="Times New Roman" fo:font-size="22pt" fo:font-weight="bold" officeooo:paragraph-rsid="001b5e9d" style:font-size-asian="22pt" style:font-weight-asian="bold" style:font-name-complex="Times New Roman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5e9d" style:font-size-asian="9pt" style:font-weight-asian="bold" style:font-name-complex="Arial" style:font-size-complex="9pt"/>
    </style:style>
    <style:style style:name="MT1" style:family="text">
      <style:text-properties officeooo:rsid="001e3e0f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1" text:anchor-type="paragraph" svg:x="7.382cm" svg:y="-0.434cm" svg:width="2.196cm" svg:height="2.434cm" draw:z-index="2"><draw:image xlink:href="Pictures/10000000000000530000005C1D9C67E9585A20B9.jpg" xlink:type="simple" xlink:show="embed" xlink:actuate="onLoad" draw:mime-type="image/jpeg"/></draw:frame></text:h>
        <text:h text:style-name="MP2" text:outline-level="1"/>
        <text:h text:style-name="MP3" text:outline-level="1">Comune di P<text:span text:style-name="MT1">o</text:span>rto Torres</text:h>
        <text:p text:style-name="MP4">PROVINCIA DI SASSARI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libera del consiglio comunale</dc:title>
    <meta:initial-creator>EW/LN/CB</meta:initial-creator>
    <meta:creation-date>2010-11-15T10:46:00</meta:creation-date>
    <dc:date>2025-03-13T09:09:03.499000000</dc:date>
    <meta:print-date>2002-03-20T13:10:00</meta:print-date>
    <meta:editing-cycles>69</meta:editing-cycles>
    <meta:editing-duration>P25DT1H13M10S</meta:editing-duration>
    <meta:generator>LibreOffice/7.0.3.1$Windows_X86_64 LibreOffice_project/d7547858d014d4cf69878db179d326fc3483e082</meta:generator>
    <meta:keyword>Delibera del consiglio comunale</meta:keyword>
    <meta:document-statistic meta:table-count="4" meta:image-count="1" meta:object-count="0" meta:page-count="3" meta:paragraph-count="85" meta:word-count="610" meta:character-count="4070" meta:non-whitespace-character-count="3506"/>
  </office:meta>
</office:document-meta>
</file>